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150%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line-height="15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12" style:family="paragraph" style:parent-style-name="Standard">
      <style:paragraph-properties fo:line-height="100%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13" style:family="paragraph" style:parent-style-name="Standard">
      <style:paragraph-properties fo:line-height="100%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6" style:family="paragraph" style:parent-style-name="Standard">
      <style:paragraph-properties fo:line-height="100%"/>
      <style:text-properties style:use-window-font-color="true" style:font-name="Times New Roman1" fo:font-size="6pt" style:font-name-asian="Times New Roman1" style:font-size-asian="6pt" style:font-name-complex="Times New Roman1" style:font-size-complex="6pt"/>
    </style:style>
    <style:style style:name="P17" style:family="paragraph" style:parent-style-name="Standard" style:list-style-name="L1">
      <style:paragraph-properties fo:line-height="100%"/>
      <style:text-properties style:use-window-font-color="true" style:font-name="Times New Roman1" fo:font-size="6pt" style:font-name-asian="Times New Roman1" style:font-size-asian="6pt" style:font-name-complex="Times New Roman1" style:font-size-complex="6pt"/>
    </style:style>
    <style:style style:name="P18" style:family="paragraph" style:parent-style-name="Standard">
      <style:paragraph-properties fo:line-height="100%"/>
      <style:text-properties style:use-window-font-color="true"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9" style:family="paragraph" style:parent-style-name="Standard">
      <style:paragraph-properties fo:line-height="100%"/>
      <style:text-properties style:use-window-font-color="true" style:font-name="Times New Roman1" fo:font-size="6pt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20" style:family="paragraph" style:parent-style-name="Standard">
      <style:paragraph-properties fo:line-height="100%"/>
      <style:text-properties style:use-window-font-color="true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line-height="100%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line-height="100%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line-height="100%"/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line-height="100%"/>
      <style:text-properties style:use-window-font-color="true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</text:p>
      <text:p text:style-name="P1">o wydanie Wołomińskiej Karty Seniora (WKS)</text:p>
      <text:p text:style-name="Standard"><text:tab/><text:tab/>po raz pierwszy<text:span text:style-name="T2">□</text:span><text:span text:style-name="T3">*<text:tab/></text:span><text:span text:style-name="T2"><text:tab/><text:tab/><text:tab/><text:tab/></text:span><text:span text:style-name="T3">wtórnik karty</text:span><text:span text:style-name="T2">□</text:span><text:span text:style-name="T3">*<text:tab/><text:tab/></text:span></text:p>
      <text:p text:style-name="P5"/>
      <text:p text:style-name="P7">1. Oświadczam, że w chwili obecnej mam ukończone 60 lat i jestem mieszkańcem Gminy Wołomin</text:p>
      <text:p text:style-name="P7">Imię/imiona i nazwisko .........................................................................................................................</text:p>
      <text:p text:style-name="P7">Numer PESEL .......................................................................................................................................</text:p>
      <text:p text:style-name="P7">Data urodzenia .......................................................................................................................................</text:p>
      <text:p text:style-name="P7">Adres miejsca zamieszkania 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Telefon ...................................................................................................................................................</text:p>
      <text:p text:style-name="P7">e-mail .....................................................................................................................................................</text:p>
      <text:p text:style-name="P10"/>
      <text:p text:style-name="P9">Oświadczam, że powyższe dane są zgodne z prawdą oraz jestem świadom/a odpowiedzialności za składanie nieprawdziwych oświadczeń oraz zobowiązuję się niezwłocznie poinformować<text:line-break/>o wszelkich zmianach danych zawartych w niniejszym wniosku.</text:p>
      <text:p text:style-name="P11"/>
      <text:p text:style-name="P2"><text:span text:style-name="T5">Wyrażam zgodę na gromadzenie i przetwarzaniedanych osobowych zgodnie z przepisami ustawy z dnia 29 sierpnia 1997r. o ochronie danych osobowych (Dz. U. z 2016 poz. 922) przez Gminę Wołomin na potrzeby realizacji pilotażowego programu </text:span><text:span text:style-name="T6">„</text:span><text:span text:style-name="T5">Wołomińska Karta Seniora</text:span><text:span text:style-name="T6">”</text:span><text:span text:style-name="T5">.</text:span></text:p>
      <text:p text:style-name="P15"/>
      <text:p text:style-name="P12"/>
      <text:p text:style-name="P8">Wołomin, dnia ....................................<text:tab/><text:tab/><text:tab/> <text:s text:c="3"/>..............................................................</text:p>
      <text:p text:style-name="P8"><text:tab/><text:tab/><text:tab/><text:tab/><text:tab/><text:tab/><text:tab/><text:tab/><text:tab/> <text:s text:c="2"/>(podpis wnioskodawcy)</text:p>
      <text:p text:style-name="P6">*- właściwe zaznaczyć</text:p>
      <text:p text:style-name="P16">________________________________________________________________________________________________________________________________________________________________</text:p>
      <text:p text:style-name="P13">UWAGI:</text:p>
      <text:p text:style-name="P14">1. Wyrobienie Wołomińskiej Karty Seniora jest bezpłatne.</text:p>
      <text:p text:style-name="P14">2. WKS będzie wydana po weryfikacji wniosku w terminie określonym na druku potwierdzającym złożenie<text:line-break/> <text:s text:c="4"/>wniosku.</text:p>
      <text:p text:style-name="P16">________________________________________________________________________________________________________________________________________________________________</text:p>
      <text:p text:style-name="P20">Adnotacje urzędowe:</text:p>
      <text:p text:style-name="P21">1. Potwierdzam, że Wnioskodawca jest mieszkańcem Gminy Wołomin<text:tab/><text:tab/><text:tab/>tak<text:tab/>nie</text:p>
      <text:p text:style-name="P21">2. Dane zgodne ze stanem faktycznym<text:tab/><text:tab/><text:tab/><text:tab/><text:tab/><text:tab/><text:tab/>tak<text:tab/>nie</text:p>
      <text:p text:style-name="P21">3. Wnoszę o zgodę na wydanie karty Nr<text:tab/>........../............</text:p>
      <text:list xml:id="list6255427021074535497" text:style-name="L1">
        <text:list-header>
          <text:p text:style-name="P17"/>
        </text:list-header>
      </text:list>
      <text:p text:style-name="P16"/>
      <text:p text:style-name="P16"/>
      <text:p text:style-name="P23"><text:tab/><text:tab/><text:tab/><text:tab/><text:tab/><text:tab/><text:tab/><text:tab/><text:tab/>......................................................</text:p>
      <text:p text:style-name="P3"><text:span text:style-name="T1"><text:tab/><text:tab/><text:tab/><text:tab/><text:tab/><text:tab/><text:tab/><text:tab/><text:tab/></text:span><text:span text:style-name="T4"><text:tab/>(data i podpis pracownika)</text:span></text:p>
      <text:p text:style-name="P16"/>
      <text:p text:style-name="P20"><text:tab/><text:tab/><text:tab/><text:tab/><text:tab/> <text:s text:c="6"/><text:tab/><text:tab/><text:tab/>Akceptuję</text:p>
      <text:p text:style-name="P20"/>
      <text:p text:style-name="P18"/>
      <text:p text:style-name="P18"/>
      <text:p text:style-name="P24"><text:tab/><text:tab/><text:tab/><text:tab/><text:tab/> <text:s text:c="11"/>.........................................................................................</text:p>
      <text:p text:style-name="P26"><text:tab/><text:tab/><text:tab/><text:tab/><text:tab/><text:tab/> <text:s/>(data i podpis Burmistrza Wołomina lub osoby upoważnionej)</text:p>
      <text:p text:style-name="P26">________________________________________________________________________________________________</text:p>
      <text:p text:style-name="P22"/>
      <text:p text:style-name="P25">Kwituję odbiór Wołomińskiej Karty Seniora Nr ........../............ i potwierdzam, że dane na niej są zgodne z podanymi we wniosku.</text:p>
      <text:p text:style-name="P19"/>
      <text:p text:style-name="P24"/>
      <text:p text:style-name="P24">Wołomin, dnia .....................................<text:tab/><text:tab/><text:tab/>.................................................................</text:p>
      <text:p text:style-name="P26"><text:tab/><text:tab/><text:tab/><text:tab/><text:tab/><text:tab/><text:tab/><text:tab/><text:tab/> <text:s text:c="4"/>(czytelny podpis od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2M36S</meta:editing-duration>
    <meta:editing-cycles>14</meta:editing-cycles>
    <meta:generator>OpenOffice/4.1.2$Win32 OpenOffice.org_project/412m3$Build-9782</meta:generator>
    <dc:date>2016-11-28T13:32:12.16</dc:date>
    <meta:print-date>2016-11-21T13:15:16.98</meta:print-date>
    <meta:document-statistic meta:table-count="0" meta:image-count="0" meta:object-count="0" meta:page-count="1" meta:paragraph-count="34" meta:word-count="217" meta:character-count="3277"/>
    <meta:user-defined meta:name="Info 1"/>
    <meta:user-defined meta:name="Info 2"/>
    <meta:user-defined meta:name="Info 3"/>
    <meta:user-defined meta:name="Info 4"/>
  </office:meta>
</office:document-meta>
</file>