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fo:line-height="115%"/>
    </style:style>
    <style:style style:name="P17" style:family="paragraph" style:parent-style-name="Standard">
      <style:paragraph-properties fo:margin-top="0.423cm" fo:margin-bottom="0cm" fo:line-height="115%" fo:text-align="center" style:justify-single-word="false"/>
    </style:style>
    <style:style style:name="P18" style:family="paragraph" style:parent-style-name="Standard">
      <style:paragraph-properties fo:margin-top="0.423cm" fo:margin-bottom="0cm" fo:line-height="115%" fo:text-align="justify" style:justify-single-word="false"/>
    </style:style>
    <style:style style:name="P19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20" style:family="paragraph" style:parent-style-name="Standard">
      <style:paragraph-properties fo:margin-left="0.501cm" fo:margin-right="0cm" fo:line-height="115%" fo:text-indent="-0.501cm" style:auto-text-indent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line-height="115%" fo:text-indent="0cm" style:auto-text-indent="false"/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cm" fo:margin-right="0cm" fo:line-height="115%" fo:text-indent="-0.499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41" style:family="paragraph" style:parent-style-name="Standard" style:list-style-name="WWNum38">
      <style:paragraph-properties fo:margin-left="1cm" fo:margin-right="0cm" fo:line-height="115%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1cm" fo:margin-right="0cm" fo:line-height="115%" fo:text-indent="0cm" style:auto-text-indent="false"/>
    </style:style>
    <style:style style:name="P43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cm" fo:margin-right="0cm" fo:line-height="115%" fo:text-indent="-0.501cm" style:auto-text-indent="false"/>
    </style:style>
    <style:style style:name="P45" style:family="paragraph" style:parent-style-name="Standard">
      <style:paragraph-properties fo:margin-left="0cm" fo:margin-right="0cm" fo:line-height="115%" fo:text-indent="1.249cm" style:auto-text-indent="false"/>
    </style:style>
    <style:style style:name="P46" style:family="paragraph" style:parent-style-name="Standard">
      <style:paragraph-properties fo:margin-left="0.501cm" fo:margin-right="0cm" fo:line-height="115%" fo:text-align="justify" style:justify-single-word="false" fo:text-indent="0.499cm" style:auto-text-indent="false"/>
    </style:style>
    <style:style style:name="P4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50" style:family="paragraph" style:parent-style-name="Standard" style:list-style-name="WWNum4">
      <style:paragraph-properties fo:margin-left="0.25cm" fo:margin-right="0cm" fo:line-height="115%" fo:text-align="justify" style:justify-single-word="false" fo:text-indent="0.067cm" style:auto-text-indent="false">
        <style:tab-stops>
          <style:tab-stop style:position="0.318cm"/>
        </style:tab-stops>
      </style:paragraph-properties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Body_20_Text_20_2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57" style:family="paragraph" style:parent-style-name="Body_20_Text_20_2">
      <style:paragraph-properties fo:line-height="115%"/>
      <style:text-properties style:font-name="Times New Roman"/>
    </style:style>
    <style:style style:name="P58" style:family="paragraph" style:parent-style-name="Body_20_Text_20_2">
      <style:paragraph-properties fo:line-height="115%"/>
    </style:style>
    <style:style style:name="P59" style:family="paragraph" style:parent-style-name="Body_20_Text_20_2">
      <style:paragraph-properties fo:line-height="115%" fo:text-align="center" style:justify-single-word="false"/>
    </style:style>
    <style:style style:name="P60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2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Body_20_Text_20_2" style:list-style-name="WWNum41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8" style:family="paragraph" style:parent-style-name="Body_20_Text_20_2">
      <style:paragraph-properties fo:margin-left="0.501cm" fo:margin-right="0cm" fo:line-height="115%" fo:text-indent="0cm" style:auto-text-indent="false"/>
    </style:style>
    <style:style style:name="P69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0" style:family="paragraph" style:parent-style-name="Heading_20_4">
      <style:paragraph-properties fo:line-height="115%" fo:text-align="center" style:justify-single-word="false"/>
    </style:style>
    <style:style style:name="P71" style:family="paragraph" style:parent-style-name="Heading_20_4">
      <style:paragraph-properties fo:margin-top="0cm" fo:margin-bottom="0cm" fo:line-height="115%" fo:text-align="center" style:justify-single-word="false"/>
    </style:style>
    <style:style style:name="P72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73" style:family="paragraph" style:parent-style-name="Heading_20_1">
      <style:paragraph-properties fo:margin-top="0cm" fo:margin-bottom="0cm" fo:line-height="115%" fo:text-align="center" style:justify-single-word="false"/>
    </style:style>
    <style:style style:name="P74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75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76" style:family="paragraph" style:parent-style-name="List_20_Paragraph">
      <style:paragraph-properties fo:margin-left="1.501cm" fo:margin-right="0cm" fo:text-indent="0cm" style:auto-text-indent="false"/>
    </style:style>
    <style:style style:name="P77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</style:style>
    <style:style style:name="P78" style:family="paragraph" style:parent-style-name="Heading_20_5">
      <style:paragraph-properties fo:margin-top="0cm" fo:margin-bottom="0cm" fo:line-height="115%" fo:text-align="center" style:justify-single-word="false"/>
    </style:style>
    <style:style style:name="P79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80" style:family="paragraph" style:parent-style-name="foot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81" style:family="paragraph" style:parent-style-name="footnote_20_text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P82" style:family="paragraph" style:parent-style-name="footnote_20_text" style:master-page-name="Converted13">
      <style:paragraph-properties fo:margin-left="0.25cm" fo:margin-right="0cm" fo:text-align="justify" style:justify-single-word="false" fo:text-indent="-0.25cm" style:auto-text-indent="false" style:page-number="auto"/>
    </style:style>
    <style:style style:name="P83" style:family="paragraph" style:parent-style-name="footnote_20_text" style:master-page-name="Converted2">
      <style:paragraph-properties style:page-number="auto"/>
    </style:style>
    <style:style style:name="P84" style:family="paragraph" style:parent-style-name="footnote_20_text" style:master-page-name="Converted3">
      <style:paragraph-properties style:page-number="auto"/>
    </style:style>
    <style:style style:name="P85" style:family="paragraph" style:parent-style-name="footnote_20_text" style:master-page-name="Converted4">
      <style:paragraph-properties fo:text-align="justify" style:justify-single-word="false" style:page-number="auto"/>
    </style:style>
    <style:style style:name="P86" style:family="paragraph" style:parent-style-name="footnote_20_text" style:master-page-name="Converted5">
      <style:paragraph-properties fo:text-align="justify" style:justify-single-word="false" style:page-number="auto"/>
    </style:style>
    <style:style style:name="P87" style:family="paragraph" style:parent-style-name="footnote_20_text" style:master-page-name="Converted7">
      <style:paragraph-properties fo:margin-left="0.501cm" fo:margin-right="0cm" fo:text-align="justify" style:justify-single-word="false" fo:text-indent="-0.501cm" style:auto-text-indent="false" style:page-number="auto"/>
    </style:style>
    <style:style style:name="P88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9" style:family="paragraph" style:parent-style-name="footnote_20_text" style:master-page-name="Converted8">
      <style:paragraph-properties fo:text-align="justify" style:justify-single-word="false" style:page-number="auto"/>
    </style:style>
    <style:style style:name="P90" style:family="paragraph" style:parent-style-name="footnote_20_text" style:master-page-name="Converted9">
      <style:paragraph-properties fo:text-align="justify" style:justify-single-word="false" style:page-number="auto"/>
    </style:style>
    <style:style style:name="P91" style:family="paragraph" style:parent-style-name="footnote_20_text" style:master-page-name="Converted10">
      <style:paragraph-properties fo:text-align="justify" style:justify-single-word="false" style:page-number="auto"/>
    </style:style>
    <style:style style:name="P92" style:family="paragraph" style:parent-style-name="footnote_20_text" style:master-page-name="Converted11">
      <style:paragraph-properties fo:text-align="justify" style:justify-single-word="false" style:page-number="auto"/>
    </style:style>
    <style:style style:name="P93" style:family="paragraph" style:parent-style-name="footnote_20_text" style:master-page-name="Converted14">
      <style:paragraph-properties fo:text-align="justify" style:justify-single-word="false" style:page-number="auto"/>
    </style:style>
    <style:style style:name="P94" style:family="paragraph" style:parent-style-name="footnote_20_text" style:master-page-name="Converted15">
      <style:paragraph-properties fo:text-align="justify" style:justify-single-word="false" style:page-number="auto"/>
    </style:style>
    <style:style style:name="P95" style:family="paragraph" style:parent-style-name="footnote_20_text" style:master-page-name="Converted16">
      <style:paragraph-properties fo:text-align="justify" style:justify-single-word="false" style:page-number="auto"/>
    </style:style>
    <style:style style:name="P96" style:family="paragraph" style:parent-style-name="footnote_20_text" style:master-page-name="Converted17">
      <style:paragraph-properties fo:text-align="justify" style:justify-single-word="false" style:page-number="auto"/>
    </style:style>
    <style:style style:name="P97" style:family="paragraph" style:parent-style-name="footnote_20_text" style:master-page-name="Converted18">
      <style:paragraph-properties fo:text-align="justify" style:justify-single-word="false" style:page-number="auto"/>
    </style:style>
    <style:style style:name="P98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99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Times New Roman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normal" style:font-size-asian="12pt" style:font-style-asian="normal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complex="12pt"/>
    </style:style>
    <style:style style:name="T19" style:family="text">
      <style:text-properties fo:background-color="#ffff00"/>
    </style:style>
    <style:style style:name="T20" style:family="text">
      <style:text-properties fo:font-size="11pt" style:font-name-asian="Arial1" style:font-size-asian="11pt"/>
    </style:style>
    <style:style style:name="T21" style:family="text">
      <style:text-properties fo:font-size="11pt" style:font-name-asian="Arial1" style:font-size-asian="11pt" style:font-weight-complex="bold"/>
    </style:style>
    <style:style style:name="T22" style:family="text">
      <style:text-properties style:text-line-through-style="solid" fo:font-size="11pt" style:font-name-asian="Arial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4</text:span></text:p>
      <text:p text:style-name="P3"/>
      <text:p text:style-name="P3"/>
      <text:p text:style-name="P3"><text:span text:style-name="T3">WZÓR</text:span></text:p>
      <text:p text:style-name="P9"/>
      <text:p text:style-name="P3"><text:s/>UMOWA O REALIZACJĘ ZADANIA PUBLICZNEGO*/</text:p>
      <text:p text:style-name="P3">UMOWA O REALIZACJĘ ZADANIA PUBLICZNEGO NA PODSTAWIE OFERTY WSPÓLNEJ*,</text:p>
      <text:p text:style-name="P3"><text:s/>O KTÓRYCH MOWA W ART. 16 UST. 1A I 6 <text:span text:style-name="T6">USTAWY</text:span><text:span text:style-name="T5"> </text:span><text:span text:style-name="T6">Z DNIA 24 KWIETNIA <text:line-break/>2003 R. O DZIAŁALNOŚCI POŻYTKU PUBLICZNEGO I O WOLONTARIACIE (DZ. U. Z 2016 R. POZ. 239 I 395)</text:span></text:p>
      <text:p text:style-name="P3"/>
      <text:p text:style-name="P3"/>
      <text:p text:style-name="P3">nr ……………….</text:p>
      <text:p text:style-name="P2"/>
      <text:p text:style-name="P2"/>
      <text:p text:style-name="P3"/>
      <text:p text:style-name="P2">pod tytułem: …………………………………………………………………………………….......................</text:p>
      <text:p text:style-name="P2">……………………………………………………………………………………...……….…..,</text:p>
      <text:p text:style-name="P5">zawarta w dniu …………………………………………... w ………………............................,</text:p>
      <text:p text:style-name="P2"/>
      <text:p text:style-name="P2">między:</text:p>
      <text:p text:style-name="P5">………………………………………………………………………………………………......, z 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5">a</text:p>
      <text:p text:style-name="P5">………………………………………………………………………………………………….., z siedzibą w ……..........……………...................................................... wpisaną(-nym) do </text:p>
      <text:p text:style-name="P5">Krajowego Rejestru Sądowego<text:span text:style-name="T7">*</text:span>/ innego rejestru* / ewidencji* pod numerem ………………… zwaną(-nym) dalej „Operatorem projektu”, reprezentowaną(-nym) przez:</text:p>
      <text:p text:style-name="P5"/>
      <text:p text:style-name="P5">1. ………………………………………………………………………………………………..</text:p>
      <text:p text:style-name="P3"><text:span text:style-name="T7">(imię i nazwisko oraz numer PESEL)</text:span></text:p>
      <text:p text:style-name="P5">2. ………………………………………………………………………………………………...</text:p>
      <text:p text:style-name="P3"><text:span text:style-name="T7">(imię i nazwisko oraz numer PESEL)</text:span></text:p>
      <text:p text:style-name="P5">3. ………………………………………………………………………………………………...</text:p>
      <text:p text:style-name="P3"><text:span text:style-name="T7">(imię i nazwisko oraz numer PESEL)</text:span></text:p>
      <text:p text:style-name="P5">zgodnie z wyciągiem z właściwego rejestru* / ewidencji* / pełnomocnictwem*, załączonym(i) d<text:bookmark text:name="_GoBack"/>o niniejszej umowy, zwanym(i) dalej „Operatorem(-ami) projektu”.</text:p>
      <text:p text:style-name="P16"/>
      <text:p text:style-name="P19"/>
      <text:p text:style-name="P17"><text:soft-page-break/><text:span text:style-name="T1">§ 1</text:span></text:p>
      <text:p text:style-name="P3"><text:span text:style-name="T1">Przedmiot umowy</text:span></text:p>
      <text:p text:style-name="P21">1. Zleceniodawca zleca Operatorowi(-rom) projektu, zgodnie z przepisami ustawy z dnia 24 kwietnia 2003 r. o działalności pożytku publicznego i o wolontariacie, zwanej dalej „ustawą”, realizację zadania publicznego pod tytułem:</text:p>
      <text:p text:style-name="P36">…………………………………………………………………………………………………...…………………………………………………………………………………………..</text:p>
      <text:p text:style-name="P31">określonego szczegółowo w ofercie złożonej przez Operatora(-rów) projektu w dniu .............................,<text:span text:style-name="T7"> </text:span>zwanego dalej „zadaniem publicznym”, a Operator(-rzy) projektu zobowiązuje(-ją) się wykonać zadanie publiczne w zakresie określonym i na warunkach określonych w niniejszej umowie.</text:p>
      <text:p text:style-name="P21">2. Zleceniodawca przyznaje Operatorowi(-rom) projektu środki finansowe, o których mowa <text:line-break/>w § 3, w 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80"><text:span text:style-name="footnote_20_reference"/><text:span text:style-name="T7">)</text:span> Należy wybrać „powierzenie realizacji zadania publicznego”, jeżeli Operator(-rzy) projektu nie zobowiązuje(-ją) się do wykorzystania środków finansowych innych niż dotacja, a „wsparcie realizacji zadania publicznego”, jeżeli zobowiązuje(-ją) się do wykorzystania innych środków finansowych.</text:p><text:p text:style-name="Footnote"><text:span text:style-name="footnote_20_reference"><text:line-break/></text:span>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, stanowiące załączniki do niniejszej umowy, są integralną częścią umowy w ustalonym brzmieniu końcowym. <text:s text:c="9"/></text:p>
      <text:p text:style-name="P20">6. Osobą do kontaktów roboczych jest:</text:p>
      <text:p text:style-name="P39">1) ze strony Zleceniodawcy: ……………………………………………………...…………, </text:p>
      <text:p text:style-name="P42">tel. …………………………, adres poczty elektronicznej………….…………….....…..;</text:p>
      <text:p text:style-name="P44">2) ze strony Operatora(-rów) projektu: ………………….……………..…………………..., </text:p>
      <text:p text:style-name="P42">tel. …………………………, adres poczty elektronicznej …………………………..… .</text:p>
      <text:p text:style-name="P45"><text:s text:c="6"/></text:p>
      <text:p text:style-name="P3"><text:span text:style-name="T1">§ 2</text:span></text:p>
      <text:p text:style-name="P3"><text:span text:style-name="T1">Sposób wykonania zadania publicznego</text:span></text:p>
      <text:p text:style-name="P6">1. Termin realizacji zadania publicznego ustala się: </text:p>
      <text:p text:style-name="P31">od dnia ............................ r. </text:p>
      <text:p text:style-name="P31">do dnia ............................ r. </text:p>
      <text:p text:style-name="P6">2. Termin poniesienia wydatków ustala się: </text:p>
      <text:p text:style-name="P31">1) dla środków pochodzących z dotacji:</text:p>
      <text:p text:style-name="P43">od dnia ……………… r. </text:p>
      <text:p text:style-name="P43">do dnia ……………… r.;</text:p>
      <text:p text:style-name="P31">2) dla innych środków finansowych:</text:p>
      <text:p text:style-name="P43">od dnia ……………… r. </text:p>
      <text:p text:style-name="P43">do dnia ……………… r.</text:p>
      <text:p text:style-name="P6"><text:tab/></text:p>
      <text:p text:style-name="P21"><text:soft-page-break/>3. Operator(-rzy) projektu zobowiązuje(-ją) się wykonać zadanie<text:span text:style-name="T1"> </text:span>publiczne<text:span text:style-name="T1"> </text:span>zgodnie z ofertą, z uwzględnieniem aktualizacji opisu poszczególnych działań* / harmonogramu* / kalkulacji przewidywanych kosztów* w terminie określonym w ust. 1.</text:p>
      <text:p text:style-name="P21">4. Operator(-rzy) projektu zobowiązuje(-ją) się do wykorzystania środków, o których mowa w § 3, zgodnie z celem, na jaki je uzyskał(-ali), i na warunkach określonych w niniejszej umowie. Dopuszcza się wydatkowanie uzyskanych przychodów, w tym także odsetek bankowych od przekazanych przez Zleceniodawcę środków, na realizację zadania publicznego wyłącznie na zasadach określonych w umowie. Niewykorzystane przychody Operator(-rzy) projektu zwraca(ją) Zleceniodawcy na zasadach określonych w § 11.</text:p>
      <text:p text:style-name="P21">5. Wydatkowanie osiągniętych przychodów, w tym także odsetek bankowych od przekazanych przez Zleceniodawcę środków, z naruszeniem postanowień ust. 4 uznaje się za dotację pobraną w nadmiernej wysokości.</text:p>
      <text:p text:style-name="P21">6. Operator(-rzy) projektu zobowiązuje(-ją) się do: </text:p>
      <text:p text:style-name="P40">1)<text:tab/>podania do publicznej wiadomości, w szczególności poprzez zamieszczenie na własnej stronie internetowej, informacji o naborze na realizatorów projektów; </text:p>
      <text:p text:style-name="P40">2)<text:tab/>przeprowadzenia konkursu na realizatorów projektów na zasadach i w trybie określonych w ofercie;</text:p>
      <text:p text:style-name="P40">3)<text:tab/>podania do publicznej wiadomości, w szczególności poprzez zamieszczenie na własnej stronie internetowej, informacji o wyborze realizatorów projektów;</text:p>
      <text:p text:style-name="P40">4)<text:span text:style-name="T3"><text:tab/></text:span>przekazania realizatorom projektów środków finansowych w terminie nie dłuższym niż 14 dni, licząc od dnia zawarcia z nimi umowy;</text:p>
      <text:p text:style-name="P40">5)<text:tab/>monitorowania i oceny realizacji projektów zleconych do realizacji realizatorom projektów na zasadach określonych w ofercie;</text:p>
      <text:p text:style-name="P40">6)<text:tab/>rozliczenia sprawozdań z realizacji projektów złożonych przez realizatorów projektu <text:line-break/>i ich oceny pod względem celowości i prawidłowości poniesienia wydatków; </text:p>
      <text:p text:style-name="P40">7)<text:tab/>niepobierania świadczeń pieniężnych od odbiorców zadania oraz realizatorów projektów.</text:p>
      <text:p text:style-name="P21">7. Operator(-rzy) projektu zobowiązuje(-ją) się, że umowy pomiędzy nim(i), <text:line-break/>a realizatorami projektów będą przewidywać w szczególności następujące postanowienia:</text:p>
      <text:p text:style-name="P40">1) przeznaczenie środków finansowych otrzymanych przez realizatorów projektów wyłącznie na działalność pożytku publicznego;</text:p>
      <text:p text:style-name="P40">2) zobowiązanie realizatorów projektów do złożenia sprawozdania z realizacji projektu po zakończeniu jego realizacji, w terminie określonym w umowie zawartej pomiędzy Operatorem(-rami) projektu a realizatorami projektów;</text:p>
      <text:p text:style-name="P40">3) zobowiązanie realizatorów projektów do poddania się kontroli Zleceniodawcy oraz udostępniania mu dokumentacji na zasadach określonych dla Operatora(-rów) projektu w § 9;</text:p>
      <text:p text:style-name="P40">4) zobowiązanie realizatorów projektów do przechowywania dokumentacji na zasadach określonych dla Operatora(-rów) projektu w § 7;</text:p>
      <text:p text:style-name="P40">5) zobowiązanie realizatorów projektów do niepobierania świadczeń pieniężnych od odbiorców realizowanych przez nich projektów.</text:p>
      <text:p text:style-name="P21">8. Maksymalna wysokość środków finansowych przyznanych na realizację projektu nie może przekroczyć kwoty ...................... złotych, minimalna – kwoty ......................... złotych<text:note text:id="ftn2" text:note-class="footnote"><text:note-citation>2</text:note-citation><text:note-body><text:p text:style-name="P83"><text:span text:style-name="footnote_20_reference"/><text:span text:style-name="T7">)</text:span> Postanowienie fakultatywne.</text:p><text:p text:style-name="Footnote"><text:span text:style-name="footnote_20_reference"><text:line-break/></text:span></text:p></text:note-body></text:note><text:span text:style-name="T7">)</text:span>*.</text:p>
      <text:p text:style-name="P21"><text:soft-page-break/></text:p>
      <text:p text:style-name="P21">9. Środki finansowe przyznane na realizację projektu nie mogą przekroczyć ............ % jego całkowitej wartości. Wymagane jest, aby realizator projektu zapewnił przy realizacji projektu wkład finansowy w wysokości co najmniej ............. % wartości projektu<text:note text:id="ftn3" text:note-class="footnote"><text:note-citation>3</text:note-citation><text:note-body><text:p text:style-name="P84"><text:span text:style-name="footnote_20_reference"/><text:span text:style-name="T7">)</text:span> Postanowienie fakultatywne.</text:p><text:p text:style-name="Footnote"><text:span text:style-name="footnote_20_reference"><text:line-break/></text:span></text:p></text:note-body></text:note><text:span text:style-name="T7">)</text:span>*.</text:p>
      <text:p text:style-name="P17"><text:span text:style-name="T1">§ 3</text:span></text:p>
      <text:p text:style-name="P3"><text:span text:style-name="T1">Finansowanie zadania publicznego</text:span></text:p>
      <text:p text:style-name="P22">1. Zleceniodawca zobowiązuje się do przekazania na realizację zadania publicznego środków finansowych w wysokości .................................................. (słownie) ……………………… ………………………………………………………..….......................................................</text:p>
      <text:p text:style-name="P36">na rachunek bankowy Operatora(-rów) projektu:</text:p>
      <text:p text:style-name="P37">nr rachunku(-ków): ................................................................................................................, <text:s/></text:p>
      <text:p text:style-name="P38">w następujący sposób:</text:p>
      <text:p text:style-name="P40">1) w przypadku zadania publicznego realizowanego w roku budżetowym <text:span text:style-name="T3">(istnieje możliwość przekazania dotacji jednorazowo w pełnej wysokości albo w transzach):</text:span> </text:p>
      <text:p text:style-name="P46">a) w terminie do 30 dni od dnia zawarcia niniejszej umowy w pełnej wysokości*</text:p>
      <text:p text:style-name="P46">albo </text:p>
      <text:p text:style-name="P47">b) I transza w terminie do 30 dni od dnia zawarcia niniejszej umowy w wysokości ………………………........................ (słownie) ……….…………………………… ………………………………….……………………………………...…………..….,</text:p>
      <text:p text:style-name="P48">II transza w terminie …………………… w wysokości ……………………………… (słownie)………………..............................................................................................*;</text:p>
      <text:p text:style-name="P40">2) w przypadku zadania publicznego realizowanego w okresie od 2 do 5 lat budżetowych <text:span text:style-name="T3">(należy wskazać wysokość dotacji przekazywanej w poszczególnych latach realizacji zadania. Istnieje możliwość wypłaty dotacji na dany rok w transzach):</text:span></text:p>
      <text:p text:style-name="P47">a) dotacja w ……… r. w terminie do 30 dni od dnia zawarcia niniejszej umowy <text:line-break/>w wysokości ………………………....................... (słownie) ………...……………… ….……………………………………………………………………………………..;</text:p>
      <text:p text:style-name="P47">b) dotacja w ……… r. w terminie …………… w wysokości …...……………………… (słownie) ……………………………………………………………………….……. .</text:p>
      <text:p text:style-name="P22">2. Wysokość dotacji przekazanej w kolejnym roku budżetowym jest uzależniona od wysokości środków publicznych zaplanowanych w budżecie dysponenta części budżetowej na realizację zadań publicznych przez organizacje pozarządowe lub podmioty wymienione w art. 3 ust. 3 ustawy<text:note text:id="ftn4" text:note-class="footnote"><text:note-citation>4</text:note-citation><text:note-body><text:p text:style-name="P85"><text:span text:style-name="footnote_20_reference"/><text:span text:style-name="T7">)</text:span> Dotyczy zadania publicznego realizowanego w okresie od 2 do 5 lat budżetowych. <text:s/></text:p><text:p text:style-name="Footnote"><text:span text:style-name="footnote_20_reference"><text:line-break/></text:span></text:p></text:note-body></text:note><text:span text:style-name="T7">)</text:span>*.</text:p>
      <text:p text:style-name="P22">3. Za dzień przekazania dotacji uznaje się dzień obciążenia rachunku Zleceniodawcy.</text:p>
      <text:p text:style-name="P22">4. Operator(-rzy) projektu oświadcza(ją), że jest/są jedynym(i) posiadaczem(-czami) wskazanego(-nych) w ust. 1 rachunku(-ków) bankowego(-wych) i zobowiązuje(-ją) się do utrzymania wskazanego w ust. 1 rachunku nie krócej niż do dnia zaakceptowania przez Zleceniodawcę sprawozdania końcowego, o którym mowa w § 10 ust. 4. W przypadku <text:soft-page-break/>braku możliwości utrzymania rachunku, o którym mowa w ust. 1, Operator(-rzy) projektu zobowiązuje(-ją) się do niezwłocznego poinformowania Zleceniodawcy o nowym(-wych) rachunku(-kach) i jego/ich numerze(-rach).</text:p>
      <text:p text:style-name="P22">5. Operator(-rzy) projektu zobowiązuje(-ją) się do przekazania na realizację zadania publicznego <text:span text:style-name="T3">(w przypadku zadania publicznego realizowanego w okresie od 2 do 5 lat budżetowych należy wskazać wysokość środków oraz wartość wkładu w poszczególnych latach):</text:span></text:p>
      <text:p text:style-name="P32">1) innych środków finansowych w wysokości<text:bookmark-start text:name="_Ref426980963"/><text:note text:id="ftn5" text:note-class="footnote"><text:note-citation>5</text:note-citation><text:note-body><text:p text:style-name="P86"><text:span text:style-name="footnote_20_reference"/><text:span text:style-name="T7">)</text:span> Dotyczy wyłącznie umów o wsparcie realizacji zadania publicznego.</text:p><text:p text:style-name="Footnote"><text:span text:style-name="footnote_20_reference"><text:line-break/></text:span></text:p></text:note-body></text:note><text:bookmark-end text:name="_Ref426980963"/><text:span text:style-name="T7">) </text:span>...................................................................... </text:p>
      <text:p text:style-name="P43">(słownie) …………………………………........................................................................,</text:p>
      <text:p text:style-name="P43">w tym: </text:p>
      <text:list xml:id="list5875466582702129648" text:style-name="WWNum40">
        <text:list-item>
          <text:p text:style-name="P74">środków finansowych własnych w wysokości …………….………………………… </text:p>
        </text:list-item>
      </text:list>
      <text:p text:style-name="P76">(słownie) …..…..……...………………………………………………………….….*;</text:p>
      <text:list xml:id="list31207544" text:continue-numbering="true" text:style-name="WWNum40">
        <text:list-item>
          <text:p text:style-name="P75">środków finansowych z innych źródeł publicznych przyznanych przez: ……………………………………………………………….... (nazwa organu(-nów) przyznającego(-cych) środki) w wysokości ………………………………… (słownie)…………………………………………………………………………..…*, </text:p>
        </text:list-item>
        <text:list-item>
          <text:p text:style-name="P75">pozostałych środków w wysokości<text:note text:id="ftn6" text:note-class="footnote"><text:note-citation>6</text:note-citation><text:note-body><text:p text:style-name="P81"><text:span text:style-name="footnote_20_reference"/><text:span text:style-name="T7">) </text:span>Nie obejmuje środków pochodzących zarówno ze świadczeń pieniężnych od odbiorców zadania, jak <text:line-break/>i realizatorów projektów. <text:s/></text:p><text:p text:style-name="Footnote"><text:span text:style-name="footnote_20_reference"/></text:p></text:note-body></text:note><text:span text:style-name="T7">)</text:span> …………………………………………………. </text:p>
        </text:list-item>
      </text:list>
      <text:p text:style-name="P77">(słownie) ………………………………………………………………………….....*;</text:p>
      <text:p text:style-name="P32"><text:tab/></text:p>
      <text:p text:style-name="P33">2) wkładu osobowego o wartości ............................. (słownie) …………..……………… ...............................................................................................................................................*; </text:p>
      <text:p text:style-name="P33"/>
      <text:p text:style-name="P33">3) wkładu rzeczowego o wartości ........................... (słownie) ..………………………… ...............................................................................................................................................*.</text:p>
      <text:p text:style-name="P22"/>
      <text:p text:style-name="P22">6. Całkowity koszt zadania publicznego stanowi sumę kwot dotacji i środków, o których mowa w ust. 5, i wynosi łącznie ………………………. (słownie) …….…………………. …………………….……………………………………………………………..…………..,</text:p>
      <text:p text:style-name="P31">z tego (<text:span text:style-name="T3">w przypadku zadania publicznego realizowanego w okresie od 2 do 5 lat budżetowych należy wskazać koszt całkowity zadania publicznego w poszczególnych latach realizacji zadania)</text:span>: </text:p>
      <text:p text:style-name="P31">1) w …………. r. ……………………………………… (słownie) ………………………. ……………………………………………………………………………………………….;</text:p>
      <text:p text:style-name="P31">2) w …………. r. ……………………………………… (słownie)……………………….. ……………………………………………………………………………………………... .</text:p>
      <text:p text:style-name="P22">7. Procentowy udział środków ze źródeł, o których mowa w ust. 5 pkt 1, w stosunku do otrzymanej kwoty dotacji wynosi nie mniej niż ……….. %, z zastrzeżeniem ust. 8.</text:p>
      <text:p text:style-name="P22">8. Wysokość środków ze źródeł, o których mowa w ust. 5 pkt 1, może się zmieniać, o ile nie zmniejszy się udział tych środków w stosunku do wydatkowanej kwoty dotacji.</text:p>
      <text:p text:style-name="P22"><text:soft-page-break/>9. Procentowy udział łącznej wartości wkładu osobowego oraz wkładu rzeczowego, o których mowa w ust. 5 pkt 2 i 3, w stosunku do otrzymanej kwoty dotacji wynosi nie mniej niż ……….. %, z zastrzeżeniem ust. 8.</text:p>
      <text:p text:style-name="P49">10. Wartość wkładu osobowego oraz wkładu rzeczowego, o których mowa w ust. 5 pkt 2 i 3, może się zmieniać, o ile nie zmniejszy się udział tej wartości w stosunku do wydatkowanej kwoty dotacji.</text:p>
      <text:p text:style-name="P49">11. Naruszenie postanowień, o których mowa w ust. 7–10, uważa się za pobranie dotacji w nadmiernej wysokości.</text:p>
      <text:p text:style-name="P22">12. Przekazanie kolejnej dotacji nastąpi, z zastrzeżeniem ust. 2, po złożeniu* / zaakceptowaniu* sprawozdania częściowego, o którym mowa w § 10 ust. 3<text:note text:id="ftn7" text:note-class="footnote"><text:note-citation>7</text:note-citation><text:note-body><text:p text:style-name="P87"><text:span text:style-name="footnote_20_reference"><text:line-break/></text:span><text:span text:style-name="T7">)</text:span> Dotyczy zadania publicznego realizowanego w okresie od 2 do 5 lat budżetowych. Postanowienie fakultatywne.</text:p><text:p text:style-name="Footnote"><text:span text:style-name="footnote_20_reference"/></text:p></text:note-body></text:note><text:span text:style-name="T7">)</text:span>.</text:p>
      <text:p text:style-name="P49">13. Przekazanie kolejnej transzy dotacji nastąpi po złożeniu* / zaakceptowaniu* sprawozdania częściowego, o którym mowa w § 10 ust. 2<text:note text:id="ftn8" text:note-class="footnote"><text:note-citation>8</text:note-citation><text:note-body><text:p text:style-name="P89"><text:span text:style-name="footnote_20_reference"><text:line-break/></text:span><text:span text:style-name="T7">)</text:span> Postanowienie fakultatywne.</text:p><text:p text:style-name="Footnote"><text:span text:style-name="footnote_20_reference"/></text:p></text:note-body></text:note><text:span text:style-name="T7">)</text:span>*.</text:p>
      <text:p text:style-name="P49">14. Zleceniodawca uzależnia przekazanie kolejnych transz dotacji od wydatkowania co najmniej .......... % przekazanych środków<text:note text:id="ftn9" text:note-class="footnote"><text:note-citation>9</text:note-citation><text:note-body><text:p text:style-name="P90"><text:span text:style-name="footnote_20_reference"><text:line-break/></text:span><text:span text:style-name="T7">)</text:span> Postanowienie fakultatywne.</text:p><text:p text:style-name="Footnote"><text:span text:style-name="footnote_20_reference"/></text:p></text:note-body></text:note><text:span text:style-name="T7">)</text:span>*.</text:p>
      <text:p text:style-name="P12"/>
      <text:p text:style-name="P3"><text:span text:style-name="T1">§ 4</text:span></text:p>
      <text:list xml:id="list6919541722543372029" text:style-name="Outline">
        <text:list-item>
          <text:h text:style-name="P72" text:outline-level="1">Wykonanie części zadania przez podmiot niebędący stroną umowy (zgodnie z art. 16 ust. 4 ustawy)*</text:h>
        </text:list-item>
      </text:list>
      <text:p text:style-name="P22">1. Zleceniodawca wyraża zgodę na realizację przez Operatora(-rów) projektu<text:span text:style-name="T3"> </text:span>we współpracy z podmiotem trzecim następujących działań: .......................................................................... .................................................................................................................................................. <text:span text:style-name="T3">(określenie części zadania publicznego wraz ze wskazaniem nazwy działania zgodnie <text:line-break/>z pkt IV.8 oferty lub pozycji kalkulacji przewidywanych kosztów)</text:span>.</text:p>
      <text:p text:style-name="P25">2. Za działania bądź zaniechania podmiotu, o którym mowa w ust. 1, Operator(-rzy) projektu odpowiada(ją) jak za własne.</text:p>
      <text:p text:style-name="P25"/>
      <text:p text:style-name="P3"><text:span text:style-name="T1">§ 5</text:span></text:p>
      <text:p text:style-name="P3"><text:span text:style-name="T2">Procentowy udział dotacji w całkowitym koszcie zadania publicznego</text:span></text:p>
      <text:list xml:id="list8093096960180098259" text:style-name="WWNum4">
        <text:list-item>
          <text:p text:style-name="P50"><text:s/>Procentowy udział dotacji w całkowitym koszcie zadania publicznego wynosi nie więcej niż …………………..</text:p>
        </text:list-item>
        <text:list-item>
          <text:p text:style-name="P50"><text:bookmark-start text:name="_Ref437247286"/><text:s/>Operator(-rzy) projektu jest/są zobowiązany(-ni) zachować procentowy udział dotacji w całkowitym koszcie zadania publicznego, o którym mowa w § 3 ust. 6.<text:bookmark-end text:name="_Ref437247286"/></text:p>
        </text:list-item>
        <text:list-item>
          <text:p text:style-name="P50"><text:s/>Obowiązek zachowania procentowego udziału dotacji, o którym mowa w ust. 2, uważa się za zachowany, jeżeli procentowy udział dotacji, o którym mowa w ust. 1, w całkowitym koszcie zadania publicznego nie zwiększy się o więcej niż …… % punktów procentowych.</text:p>
        </text:list-item>
        <text:list-item>
          <text:p text:style-name="P50"><text:soft-page-break/><text:s/>Przekroczenie limitu, o którym mowa w ust. 3, uważa się za pobranie dotacji w nadmiernej wysokości. </text:p>
        </text:list-item>
      </text:list>
      <text:p text:style-name="P7"/>
      <text:p text:style-name="P3"><text:span text:style-name="T1">§ 6</text:span></text:p>
      <text:p text:style-name="P3"><text:span text:style-name="T1">Dokonywanie przesunięć w zakresie ponoszonych wydatków</text:span></text:p>
      <text:list xml:id="list437303340149699415" text:style-name="WWNum3">
        <text:list-item>
          <text:p text:style-name="P62"><text:span text:style-name="T10"><text:s/>Jeżeli dany wydatek finansowany z dotacji wykazany w sprawozdaniu z realizacji zadania publicznego nie jest równy odpowiedniemu kosztowi określonemu w umowie, to uznaje się go za zgodny z umową wtedy, gdy nie nastąpiło zwiększenie tego wydatku <text:line-break/>o więcej niż …… %</text:span><text:bookmark-start text:name="_Ref448917857"/><text:note text:id="ftn10" text:note-class="footnote"><text:note-citation>10</text:note-citation><text:note-body><text:p text:style-name="P91"><text:span text:style-name="footnote_20_reference"><text:span text:style-name="T10"><text:line-break/></text:span></text:span><text:span text:style-name="footnote_20_reference"/><text:span text:style-name="T7">)</text:span> W treści umowy należy zawrzeć tylko jedno spośród trzech wskazanych brzmień ust. 1.</text:p><text:p text:style-name="footnote_20_text"/><text:p text:style-name="Footnote"><text:span text:style-name="footnote_20_reference"><text:span text:style-name="T10"/></text:span></text:p></text:note-body></text:note><text:bookmark-end text:name="_Ref448917857"/><text:span text:style-name="T8">)</text:span><text:span text:style-name="T10">*.</text:span></text:p>
        </text:list-item>
      </text:list>
      <text:p text:style-name="P61"><text:span text:style-name="T10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8">10)</text:span><text:span text:style-name="T10">*. </text:span></text:p>
      <text:p text:style-name="P61"><text:span text:style-name="T10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span text:style-name="T8">10)</text:span><text:span text:style-name="T10">*. </text:span></text:p>
      <text:list xml:id="list31202434" text:continue-numbering="true" text:style-name="WWNum3">
        <text:list-item>
          <text:p text:style-name="P62"><text:span text:style-name="T10"><text:s/>Naruszenie postanowień, o których mowa w ust. 1, uważa się za pobranie dotacji <text:s text:c="18"/>w nadmiernej wysokości.</text:span></text:p>
        </text:list-item>
      </text:list>
      <text:p text:style-name="P11"/>
      <text:p text:style-name="P3"><text:span text:style-name="T1">§ 7</text:span></text:p>
      <text:p text:style-name="P3"><text:span text:style-name="T1">Dokumentacja związana z realizacją zadania publicznego</text:span></text:p>
      <text:p text:style-name="P21">1. Operator(-rzy) projektu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21">2. Operator(-rzy) projektu zobowiązuje(-ją) się do przechowywania dokumentacji, w tym dokumentacji finansowo-księgowej, <text:s/>związanej z realizacją zadania publicznego przez okres 5 lat, licząc od początku roku następującego po roku, w którym Zleceniobiorca(-cy) realizował(-ali) zadanie publiczne.</text:p>
      <text:p text:style-name="P21">3. Operator(-rzy) projektu zobowiązuje(-ją) się do opisywania d<text:span text:style-name="T14">okumentacji finansowo-księgowej związanej z realizacją zadania, dotyczącej zarówno dotacji, jak i innych środków finansowych, zgodnie z wymogami określonymi w art. 21 ustawy </text:span>z dnia <text:line-break/>29 września 1994 r. o <text:span text:style-name="T14">rachunkowości.</text:span></text:p>
      <text:p text:style-name="P21">4. Operator(-rzy) projektu jest/są zobowiązany(-ni) również do przechowywania w swojej siedzibie kopii dokumentów księgowych dotyczących realizacji projektów przez realizatorów projektów, poświadczonych za zgodność z oryginałem. </text:p>
      <text:p text:style-name="P21">5. Niedochowanie zobowiązania, o którym mowa w ust. 1–4, uznaje się, w zależności od zakresu jego naruszenia, za niezrealizowanie części albo całości zadania publicznego, chyba że z innych dowodów wynika, że część albo całość zadania została zrealizowana prawidłowo.</text:p>
      <text:p text:style-name="P13"><text:soft-page-break/></text:p>
      <text:p text:style-name="P1"><text:span text:style-name="T1">§ 8</text:span></text:p>
      <text:p text:style-name="P3"><text:span text:style-name="T1">Obowiązki i uprawnienia informacyjne</text:span> </text:p>
      <text:p text:style-name="P22">1. Operator(-rzy) projektu zobowiązuje(-ją) się do informowania, że zadanie publiczne jest współfinansowane* / 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Operator(-rzy) projektu zobowiązuje(-ją) się do umieszczania logo Zleceniodawcy lub* / i* informacji, że zadanie publiczne jest współfinansowane* / finansowane* ze środków otrzymanych od Zleceniodawcy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Operatorowi(-rom) projektu<text:span text:style-name="footnote_20_reference"> </text:span><text:note text:id="ftn11" text:note-class="footnote"><text:note-citation>11</text:note-citation><text:note-body><text:p text:style-name="P92"><text:span text:style-name="footnote_20_reference"><text:line-break/></text:span><text:span text:style-name="T7">)</text:span> Postanowienie fakultatywne.</text:p><text:p text:style-name="Footnote"><text:span text:style-name="footnote_20_reference"/></text:p></text:note-body></text:note><text:span text:style-name="T7">)</text:span>*.</text:p>
      <text:p text:style-name="P60"><text:span text:style-name="T10">4. Operator(-rzy) projektu upoważnia(-ją) Zleceniodawcę do rozpowszechniania w dowolnej formie, w prasie, radiu, telewizji, internecie oraz innych publikacjach, nazwy oraz adresu Operatora(-rów) projektu, przedmiotu i celu, na który przyznano środki, informacji o wysokości przyznanych środków oraz informacji o złożeniu lub niezłożeniu sprawozdania z wykonania zadania publicznego. <text:s text:c="2"/></text:span></text:p>
      <text:p text:style-name="P21">5. Operator(-rzy) projektu jest/są zobowiązany(-ni) informować na bieżąco, jednak nie później niż w terminie 14 dni od daty zaistnienia zmian, w szczególności o:</text:p>
      <text:list xml:id="list2173129577033806219" text:style-name="WWNum38">
        <text:list-item>
          <text:p text:style-name="P41">zmianie adresu siedziby oraz adresów i numerów telefonów osób upoważnionych do reprezentacji;</text:p>
        </text:list-item>
        <text:list-item>
          <text:p text:style-name="P34">ogłoszeniu likwidacji lub wszczęciu postepowania upadłościowego.</text:p>
        </text:list-item>
      </text:list>
      <text:p text:style-name="P10"/>
      <text:p text:style-name="P3"><text:span text:style-name="T1">§ 9</text:span></text:p>
      <text:list xml:id="list31191284" text:continue-list="list691954172254337202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8" text:outline-level="5"><text:span text:style-name="T16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1. Zleceniodawca sprawuje kontrolę prawidłowości wykonywania zadania publicznego przez Operatora(-rów) projektu oraz realizatorów projektów, w tym wydatkowania przekazanej dotacji oraz środków, o których mowa w § 3 ust. 5. Kontrola może być przeprowadzona <text:line-break/>w toku realizacji zadania publicznego oraz po jego zakończeniu do czasu ustania zobowiązania, o którym mowa w § 7 ust. 2.</text:p>
      <text:list xml:id="list5923643734731604043" text:style-name="WWNum37">
        <text:list-item>
          <text:p text:style-name="P2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Operator(-rzy) projektu oraz realizatorzy projektów na żądanie kontrolującego zobowiązuje(-ją) się dostarczyć lub udostępnić dokumenty i inne nośniki informacji oraz udzielić wyjaśnień i informacji w terminie określonym przez kontrolującego.</text:p>
        </text:list-item>
        <text:list-item>
          <text:p text:style-name="P64"><text:soft-page-break/><text:span text:style-name="T10">Prawo kontroli przysługuje osobom upoważnionym przez Zleceniodawcę zarówno w siedzibie Operatora(-rów) projektu oraz realizatorów projektów, jak i w miejscu realizacji zadania publicznego.</text:span></text:p>
        </text:list-item>
        <text:list-item>
          <text:p text:style-name="P64"><text:span text:style-name="T10">Kontrola lub poszczególne jej czynności mogą być przeprowadzane również w siedzibie Zleceniodawcy.</text:span></text:p>
        </text:list-item>
        <text:list-item>
          <text:p text:style-name="P64"><text:span text:style-name="T10">O wynikach kontroli, o której mowa w ust. 1, Zleceniodawca poinformuje Operatora<text:line-break/>(-rów) projektu, a w przypadku stwierdzenia nieprawidłowości przekaże mu wnioski i zalecenia mające na celu ich usunięcie.</text:span></text:p>
        </text:list-item>
        <text:list-item>
          <text:p text:style-name="P64"><text:span text:style-name="T10">Operator(-rzy) projektu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list xml:id="list31198067" text:continue-list="list311912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0" text:outline-level="4"><text:span text:style-name="T15">§ 10</text:span></text:h>
                    </text:list-item>
                    <text:list-item>
                      <text:h text:style-name="P71" text:outline-level="4"><text:span text:style-name="T15">Obowiązki sprawozdawcze Operatora(-rów)</text:span><text:span text:style-name="T17"> </text:span><text:span text:style-name="T15">projektu</text:span></text:h>
                    </text:list-item>
                  </text:list>
                </text:list-item>
              </text:list>
            </text:list-item>
          </text:list>
        </text:list-item>
      </text:list>
      <text:list xml:id="list7490859361181617533" text:style-name="WWNum39">
        <text:list-item>
          <text:p text:style-name="P65"><text:span text:style-name="T10"><text:s/>Zleceniodawca może wezwać Operatora(-rów) projektu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. Operator(-rzy) projektu jest/są zobowiązany(-ni) do dostarczenia sprawozdania w terminie 30 dni od dnia doręczenia wezwania</text:span><text:span text:style-name="T12">.</text:span></text:p>
        </text:list-item>
        <text:list-item>
          <text:p text:style-name="P65"><text:span text:style-name="T12">Operator(-rzy) projektu składa(ją) sprawozdanie częściowe z wykonania zadania publicznego sporządzone według wzoru, o którym mowa w ust. 1, w terminie(-nach): ………………… …………………………………………………</text:span><text:note text:id="ftn12" text:note-class="footnote"><text:note-citation>12</text:note-citation><text:note-body><text:p text:style-name="P88"><text:span text:style-name="footnote_20_reference"><text:span text:style-name="T12"><text:line-break/></text:span></text:span><text:span text:style-name="footnote_20_reference"/><text:span text:style-name="T7">)</text:span> Dotyczy zadania publicznego finansowanego w sposób określony w § 3 ust. 1 pkt 1 lit. b i pkt 2 <text:line-break/>(w transzach). Postanowienie fakultatywne.</text:p></text:note-body></text:note><text:span text:style-name="T9">)</text:span><text:span text:style-name="T12">*.</text:span></text:p>
        </text:list-item>
      </text:list>
      <text:p text:style-name="P63"><text:span text:style-name="T12">3. Operator(-rzy) projektu składa(ją) sprawozdanie częściowe z wykonania zadania publicznego sporządzone według wzoru, o którym mowa w ust. 1, w terminie 30 dni od dnia zakończenia roku budżetowego</text:span><text:note text:id="ftn13" text:note-class="footnote"><text:note-citation>13</text:note-citation><text:note-body><text:p text:style-name="P82"><text:span text:style-name="T9"><text:line-break/><text:line-break/></text:span><text:span text:style-name="footnote_20_reference">) </text:span>Dotyczy zadania publicznego realizowanego w okresie od 2 do 5 lat budżetowych.</text:p></text:note-body></text:note><text:span text:style-name="T9">)</text:span><text:span text:style-name="T12">*.</text:span></text:p>
      <text:list xml:id="list5021998925862582035" text:style-name="WWNum41">
        <text:list-item>
          <text:p text:style-name="P66"><text:span text:style-name="T12">Operator(-rzy) projektu składa(ją) sprawozdanie końcowe z wykonania zadania publicznego sporządzone według wzoru, o którym mowa w ust. 1,</text:span><text:span text:style-name="T10"> w terminie 30 dni od dnia zakończenia realizacji zadania publicznego.</text:span></text:p>
        </text:list-item>
        <text:list-item>
          <text:p text:style-name="P66"><text:span text:style-name="T10">Zleceniodawca ma prawo żądać, aby Operator(-rzy) projektu, w wyznaczonym terminie, przedstawił(-ili) dodatkowe informacje, <text:s/>wyjaśnienia oraz dowody do sprawozdań, <text:line-break/>o których mowa w ust. 1–4. Żądanie to jest wiążące dla Operatora(-rów) projektu.</text:span></text:p>
        </text:list-item>
        <text:list-item>
          <text:p text:style-name="P66"><text:span text:style-name="T10">W przypadku niezłożenia sprawozdań, o których mowa w ust. 1–4, w terminie Zleceniodawca wzywa pisemnie Operatora(-rów) projektu do ich złożenia w terminie 7 dni od dnia otrzymania wezwania. </text:span></text:p>
        </text:list-item>
        <text:list-item>
          <text:p text:style-name="P66"><text:soft-page-break/><text:span text:style-name="T10"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66"><text:span text:style-name="T10">Niezastosowanie się do wezwania, o którym mowa w ust. 1, 5 lub 6, może być podstawą do natychmiastowego rozwiązania umowy przez Zleceniodawcę.</text:span></text:p>
        </text:list-item>
        <text:list-item>
          <text:p text:style-name="P66"><text:span text:style-name="T10">Złożenie sprawozdania końcowego przez Operatora(-rów) projektu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56"/>
      <text:p text:style-name="P59"><text:span text:style-name="T13">§ 11</text:span></text:p>
      <text:p text:style-name="P59"><text:span text:style-name="T13">Zwrot środków finansowych</text:span></text:p>
      <text:p text:style-name="P60"><text:span text:style-name="T10">1. Przyznane środki finansowe dotacji określone w § 3 ust. 1 oraz uzyskane w związku z realizacją zadania przychody, w tym odsetki bankowe od przekazanej dotacji, <text:line-break/>Operator(-rzy) projektu jest/są zobowiązany(-ni) wykorzystać w terminie:</text:span></text:p>
      <text:p text:style-name="P68"><text:span text:style-name="T10">1) 14 dni od dnia zakończenia realizacji zadania publicznego</text:span><text:note text:id="ftn14" text:note-class="footnote"><text:note-citation>14</text:note-citation><text:note-body><text:p text:style-name="P93"><text:span text:style-name="footnote_20_reference"><text:span text:style-name="T10"><text:line-break/><text:line-break/></text:span></text:span><text:span text:style-name="footnote_20_reference"/><text:span text:style-name="T7">)</text:span> Dotyczy zadania <text:s/>realizowanego w kraju.</text:p></text:note-body></text:note><text:span text:style-name="T8">)</text:span><text:span text:style-name="T10">,</text:span></text:p>
      <text:p text:style-name="P68"><text:span text:style-name="T10">2) 21 dni od dnia zakończenia realizacji zadania publicznego</text:span><text:note text:id="ftn15" text:note-class="footnote"><text:note-citation>15</text:note-citation><text:note-body><text:p text:style-name="P94"><text:span text:style-name="footnote_20_reference"><text:span text:style-name="T10"><text:line-break/><text:line-break/></text:span></text:span><text:span text:style-name="footnote_20_reference"/><text:span text:style-name="T7">)</text:span> Dotyczy zadania <text:s/>realizowanego za granicą.</text:p></text:note-body></text:note><text:span text:style-name="T8">)</text:span></text:p>
      <text:p text:style-name="P60"><text:span text:style-name="T10">– nie później jednak niż do dnia 31 grudnia każdego roku, w którym jest realizowane zadanie publiczne.</text:span></text:p>
      <text:p text:style-name="P61"><text:span text:style-name="T10">2. Niewykorzystaną kwotę dotacji przyznaną na dany rok budżetowy Operator(-rzy) projektu jest/są zobowiązany(-ni) zwrócić:</text:span></text:p>
      <text:p text:style-name="P69"><text:span text:style-name="T10">1) <text:s/>w terminie 15 dni od dnia zakończenia realizacji zadania publicznego, o którym mowa w § 2 ust. 1</text:span><text:note text:id="ftn16" text:note-class="footnote"><text:note-citation>16</text:note-citation><text:note-body><text:p text:style-name="P95"><text:span text:style-name="footnote_20_reference"><text:span text:style-name="T10"><text:line-break/><text:line-break/></text:span></text:span><text:span text:style-name="footnote_20_reference"/><text:span text:style-name="T7">)</text:span> Dotyczy zadania <text:s/>realizowanego w kraju.</text:p></text:note-body></text:note><text:span text:style-name="T8">)</text:span><text:span text:style-name="T10">*;</text:span></text:p>
      <text:p text:style-name="P69"><text:span text:style-name="T10">2) w terminie 30 dni od dnia zakończenia realizacji zadania publicznego, o którym mowa w § 2 ust. 1</text:span><text:note text:id="ftn17" text:note-class="footnote"><text:note-citation>17</text:note-citation><text:note-body><text:p text:style-name="P96"><text:span text:style-name="footnote_20_reference"><text:span text:style-name="T10"><text:line-break/><text:line-break/></text:span></text:span><text:span text:style-name="footnote_20_reference"/><text:span text:style-name="T7">)</text:span> Dotyczy zadania realizowanego za granicą.</text:p></text:note-body></text:note><text:span text:style-name="T8">)</text:span><text:span text:style-name="T10">*;</text:span></text:p>
      <text:p text:style-name="P69"><text:span text:style-name="T10">3) odpowiednio do dnia <text:s/>31 stycznia następnego roku kalendarzowego lub w przypadku, gdy termin wykorzystania dotacji jest krótszy niż rok budżetowy, w terminie 15 dni od dnia zakończenia realizacji zadania publicznego, o którym mowa w § 2 ust. 1</text:span><text:note text:id="ftn18" text:note-class="footnote"><text:note-citation>18</text:note-citation><text:note-body><text:p text:style-name="P97"><text:span text:style-name="footnote_20_reference"><text:span text:style-name="T10"><text:line-break/><text:line-break/></text:span></text:span><text:span text:style-name="footnote_20_reference"/><text:span text:style-name="T7">)</text:span> Dotyczy umowy zawieranej przez zleceniodawcę będącego jednostką samorządu terytorialnego.</text:p></text:note-body></text:note><text:span text:style-name="T8">)</text:span><text:span text:style-name="T10">*.</text:span></text:p>
      <text:p text:style-name="P60"><text:span text:style-name="T10">3. Niewykorzystana kwota dotacji podlega zwrotowi na rachunek bankowy Zleceniodawcy o numerze ……………………………………………………………………………………………. .</text:span></text:p>
      <text:p text:style-name="P60"><text:span text:style-name="T10">4. Odsetki od niewykorzystanej kwoty dotacji zwróconej po terminie, o którym mowa w ust. 2, podlegają zwrotowi w wysokości określonej jak dla zaległości podatkowych na rachunek bankowy Zleceniodawcy o numerze ……………………………………………... </text:span><text:soft-page-break/><text:span text:style-name="T10">……………………………………………………………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67"><text:span text:style-name="T10">6. <text:s/>Kwota dotacji:</text:span></text:p>
      <text:p text:style-name="P68"><text:span text:style-name="T10">1) wykorzystana niezgodnie z przeznaczeniem,</text:span></text:p>
      <text:p text:style-name="P68"><text:span text:style-name="T10">2) pobrana nienależnie lub w nadmiernej wysokości</text:span></text:p>
      <text:p text:style-name="P40">– podlega zwrotowi wraz z odsetkami w wysokości określonej jak dla zaległości <text:s/>podatkowych, na zasadach określonych w przepisach o finansach publicznych. </text:p>
      <text:p text:style-name="P5"/>
      <text:p text:style-name="P3"><text:span text:style-name="T1">§ 12</text:span></text:p>
      <text:list xml:id="list31199278" text:continue-list="list31198067" text:style-name="Outline">
        <text:list-item>
          <text:h text:style-name="P73" text:outline-level="1">Rozwiązanie umowy za porozumieniem Stron</text:h>
        </text:list-item>
      </text:list>
      <text:list xml:id="list5717984806124453164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35"/>
      <text:p text:style-name="P3"><text:span text:style-name="T1">§ 13</text:span></text:p>
      <text:p text:style-name="P3"><text:span text:style-name="T1">Odstąpienie od umowy przez Operatora(-rów)</text:span> <text:span text:style-name="T1">projektu</text:span> </text:p>
      <text:list xml:id="list8011624586235429631" text:style-name="WWNum22">
        <text:list-item>
          <text:p text:style-name="P29">W przypadku uprawdopodobnienia wystąpienia okoliczności uniemożliwiających wykonanie niniejszej umowy Operator(-rzy) projektu może/mogą odstąpić od umowy, składając stosowne oświadczenie na piśmie nie później niż do dnia przekazania dotacji, <text:line-break/>z zastrzeżeniem ust. 2. </text:p>
        </text:list-item>
      </text:list>
      <text:p text:style-name="P21"/>
      <text:list xml:id="list31191624" text:continue-numbering="true" text:style-name="WWNum22">
        <text:list-item>
          <text:p text:style-name="P29">Operator(-rzy) projektu może/mogą odstąpić od umowy, nie później jednak niż do dnia przekazania dotacji, jeżeli Zleceniodawca nie przekaże dotacji w terminie określonym w umowie.</text:p>
        </text:list-item>
      </text:list>
      <text:p text:style-name="P10"/>
      <text:p text:style-name="P3"><text:span text:style-name="T1">§ 14</text:span></text:p>
      <text:p text:style-name="P3"><text:span text:style-name="T1">Rozwiązanie umowy przez Zleceniodawcę</text:span></text:p>
      <text:p text:style-name="P21">1.<text:span text:style-name="T1"> </text:span>Umowa może być rozwiązana przez Zleceniodawcę ze skutkiem natychmiastowym <text:s text:c="12"/>w przypadku:</text:p>
      <text:p text:style-name="P40">1) wykorzystywania udzielonej dotacji niezgodnie z przeznaczeniem lub pobrania w nadmiernej wysokości lub nienależnie, tj. bez podstawy prawnej;</text:p>
      <text:p text:style-name="P40">2) nieterminowego oraz nienależytego wykonywania umowy, w szczególności zmniejszenia zakresu rzeczowego realizowanego zadania publicznego; </text:p>
      <text:p text:style-name="P40">3) przekazania przez Operatora(-rów) projektu części lub całości dotacji osobie trzeciej w sposób niezgodny z niniejszą umową;</text:p>
      <text:p text:style-name="P40">4) nieprzedłożenia przez Operatora(-rów) projektu sprawozdania z wykonania zadania publicznego w terminie określonym i na zasadach określonych w niniejszej umowie;</text:p>
      <text:p text:style-name="P40">5) odmowy poddania się przez Operatora(-rów) projektu kontroli albo niedoprowadzenia przez Operatora(-rów) projektu w terminie określonym przez Zleceniodawcę do usunięcia stwierdzonych nieprawidłowości;</text:p>
      <text:p text:style-name="P40"><text:soft-page-break/>6) stwierdzenia, że oferta na realizację zadania publicznego była nieważna lub została złożona przez osoby do tego nieuprawnione;</text:p>
      <text:p text:style-name="P40">7) niewykonania zobowiązań określonych w § 2 ust. 6 i 7.</text:p>
      <text:p text:style-name="P79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3"><text:span text:style-name="T1">§ 15</text:span></text:p>
      <text:p text:style-name="P3"><text:span text:style-name="T1">Zakaz zbywania rzeczy zakupionych za środki pochodzące z dotacji</text:span></text:p>
      <text:p text:style-name="P21">1. Operator(-rzy) projektu zobowiązuje(-ją) się do niezbywania rzeczy związanych <text:line-break/>z realizacją zadania zakupionych na swoją rzecz za środki pochodzące z dotacji przez okres 5 lat od dnia dokonania ich zakupu.</text:p>
      <text:p text:style-name="P21">2. Z ważnych przyczyn, Zleceniodawca może wyrazić zgodę na zbycie rzeczy przed upływem terminu, o którym mowa w ust. 1, pod warunkiem że Operator(-rzy) projektu zobowiąże(-żą) się przeznaczyć środki pozyskane ze zbycia rzeczy na realizację celów statutowych.</text:p>
      <text:p text:style-name="P10"/>
      <text:p text:style-name="P3"><text:span text:style-name="T1">§ 16</text:span></text:p>
      <text:p text:style-name="P3"><text:span text:style-name="T1">Forma pisemna oświadczeń</text:span></text:p>
      <text:list xml:id="list4870866402406459249" text:style-name="WWNum36">
        <text:list-item>
          <text:p text:style-name="P24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4"><text:span text:style-name="T1">§ 17</text:span></text:p>
      <text:p text:style-name="P51"><text:span text:style-name="T1">Odpowiedzialność wobec osób trzecich</text:span></text:p>
      <text:p text:style-name="P60"><text:span text:style-name="T10">1. Operator(-rzy) projektu ponosi(-szą) wyłączną odpowiedzialność wobec osób trzecich za szkody powstałe w związku z realizacją zadania publicznego. </text:span></text:p>
      <text:p text:style-name="P99"><text:span text:style-name="T18">2. W zakresie związanym z realizacją zadania publicznego, w tym z gromadzeniem, przetwarzaniem i przekazywaniem danych osobowych, a także wprowadzaniem ich do systemów informatycznych, </text:span>Operator<text:span text:style-name="T18">(-rzy) projektu odbiera(ją) stosowne oświadczenia o zgodzie na gromadzenie, przetwarzanie i przekazywanie danych osobowych od osób, których dotyczą te dane, zgodnie z ustawą z dnia 29 sierpnia 1997 r. o ochronie danych osobowych (Dz. U. z 2016 r. poz. 922). <text:s/></text:span></text:p>
      <text:p text:style-name="P98"/>
      <text:p text:style-name="P4"><text:span text:style-name="T1">§ 18</text:span></text:p>
      <text:p text:style-name="P51"><text:span text:style-name="T1">Postanowienia końcowe</text:span></text:p>
      <text:p text:style-name="P60"><text:span text:style-name="T10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 – Prawo zamówień publicznych (Dz. U. z 2015 r. poz. 2164, <text:line-break/>z późn. zm.) oraz ustawy z dnia 17 grudnia 2004 r. o odpowiedzialności za naruszenie dyscypliny finansów publicznych (Dz. U. z 2013 r. poz. 168, z późn. zm.).</text:span></text:p>
      <text:p text:style-name="P60"><text:soft-page-break/><text:span text:style-name="T10">2. W zakresie nieuregulowanym umową stosuje się odpowiednio przepisy ustawy z dnia 23 kwietnia 1964 r. – Kodeks cywilny.</text:span></text:p>
      <text:p text:style-name="P52"/>
      <text:p text:style-name="P51"><text:span text:style-name="T1">§ 19</text:span></text:p>
      <text:p text:style-name="P6">Ewentualne spory powstałe w związku z zawarciem i wykonywaniem niniejszej umowy Strony będą starały się rozstrzygać polubownie. W przypadku braku porozumienia spór zostanie poddany pod rozstrzygnięcie sądu powszechnego właściwego ze względu na siedzibę Zleceniodawcy.</text:p>
      <text:p text:style-name="P12"/>
      <text:p text:style-name="P3"><text:span text:style-name="T1">§ 20</text:span></text:p>
      <text:p text:style-name="P58"><text:span text:style-name="T10">Niniejsza umowa została sporządzona w …… jednobrzmiących egzemplarzach, z tego …... egzemplarz(y) dla Operatora(-rów) projektu i …… dla Zleceniodawcy.</text:span></text:p>
      <text:p text:style-name="P57"/>
      <text:p text:style-name="P57"/>
      <text:p text:style-name="P53"/>
      <text:p text:style-name="P53">Operator(-rzy) projektu: <text:s text:c="48"/><text:tab/><text:tab/> Zleceniodawca:</text:p>
      <text:p text:style-name="P30"/>
      <text:p text:style-name="P30"><text:s/>.................................................... <text:s text:c="46"/>..............................................</text:p>
      <text:p text:style-name="P18"/>
      <text:p text:style-name="P18"/>
      <text:p text:style-name="P18"/>
      <text:p text:style-name="P18"/>
      <text:p text:style-name="P18">ZAŁĄCZNIKI:</text:p>
      <text:p text:style-name="P54">1. <text:s/>Oferta realizacji zadania publicznego.</text:p>
      <text:p text:style-name="P21">2.<text:tab/>Kopia aktualnego wyciągu z właściwego rejestru lub ewidencji* / pobrany samodzielnie wydruk komputerowy aktualnych informacji o podmiocie wpisanym do Krajowego Rejestru Sądowego*.</text:p>
      <text:p text:style-name="P8">3. Zaktualizowany harmonogram*.</text:p>
      <text:p text:style-name="P8">4. Zaktualizowana kalkulacja przewidywanych kosztów realizacji zadania*. </text:p>
      <text:p text:style-name="P8">5. Zaktualizowany opis poszczególnych działań*.</text:p>
      <text:p text:style-name="P8"/>
      <text:p text:style-name="Standard"/>
      <text:p text:style-name="Standard"/>
      <text:p text:style-name="P55"><text:span text:style-name="T20">POUCZENIE </text:span></text:p>
      <text:p text:style-name="P14"><text:span text:style-name="T21">Zaznaczenie „*”, np. „rejestrze*/ewidencji*”, oznacza, że należy skreślić niewłaściwą odpowiedź <text:line-break/>i pozostawi</text:span></text:p>
      <text:p text:style-name="P14"><text:span text:style-name="T21"><text:s/>prawidłową. Przykład: <text:s/>„rejestrze*/</text:span><text:span text:style-name="T22">ewidencji</text:span><text:span text:style-name="T21"> *”.</text:span></text:p>
      <text:p text:style-name="P14"><text:span text:style-name="T21">Konstruując <text:s/>umowę na podstawie niniejszego wzoru, należy stosować się do wskazań zwartych w przypisach odnoszących się do poszczególnych postanowień.</text:span></text:p>
      <text:p text:style-name="P14"><text:span text:style-name="T21">Umowa ma charakter ramowy. Oznacza to, że można ją zmieniać, w tym uzupełniać, o ile te zmiany nie są sprzeczne z niniejszym ramowym wzore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Jan Karpowicz</dc:creator>
    <meta:editing-cycles>20</meta:editing-cycles>
    <meta:print-date>2016-04-21T12:31:00</meta:print-date>
    <meta:creation-date>2016-07-11T07:53:00</meta:creation-date>
    <dc:date>2016-07-25T10:26:00</dc:date>
    <meta:editing-duration>PT28S</meta:editing-duration>
    <meta:generator>OpenOffice/4.1.3$Win32 OpenOffice.org_project/413m1$Build-9783</meta:generator>
    <meta:document-statistic meta:table-count="0" meta:image-count="0" meta:object-count="0" meta:page-count="13" meta:paragraph-count="253" meta:word-count="4066" meta:character-count="31439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