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" svg:font-family="Arial" style:font-family-generic="swiss"/>
    <style:font-face style:name="TimesNewRomanPSMT" svg:font-family="TimesNewRomanPSMT" style:font-family-generic="swiss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Century Gothic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fo:language="pl" fo:country="PL" style:font-size-asian="12pt" style:language-asian="ar" style:country-asian="SA" style:font-size-complex="12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language-asian="ar" style:country-asian="S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style:font-size-asian="12pt" style:language-asian="ar" style:country-asian="SA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name-complex="Century Gothic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P1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language="pl" fo:country="PL" style:font-name-asian="Arial" style:font-size-asian="12pt" style:language-asian="ar" style:country-asian="SA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language-asian="ar" style:country-asian="SA" style:font-size-complex="12pt" style:language-complex="ar" style:country-complex="SA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language="pl" fo:country="PL" style:font-size-asian="12pt" style:language-asian="ar" style:country-asian="SA" style:font-size-complex="12pt" style:language-complex="ar" style:country-complex="SA"/>
    </style:style>
    <style:style style:name="P20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language="pl" fo:country="PL" style:font-size-asian="12pt" style:language-asian="ar" style:country-asian="SA" style:font-size-complex="12pt" style:language-complex="ar" style:country-complex="SA"/>
    </style:style>
    <style:style style:name="P21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language="pl" fo:country="PL" style:font-size-asian="12pt" style:language-asian="ar" style:country-asian="SA" style:font-size-complex="12pt" style:language-complex="ar" style:country-complex="SA"/>
    </style:style>
    <style:style style:name="P22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fo:language="pl" fo:country="PL" style:font-size-asian="12pt" style:language-asian="ar" style:country-asian="SA" style:font-size-complex="12pt" style:language-complex="ar" style:country-complex="SA"/>
    </style:style>
    <style:style style:name="P23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2pt" fo:language="pl" fo:country="PL" style:font-size-asian="12pt" style:language-asian="ar" style:country-asian="SA" style:font-size-complex="12pt" style:language-complex="ar" style:country-complex="SA"/>
    </style:style>
    <style:style style:name="P24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2pt" fo:language="pl" fo:country="PL" style:font-size-asian="12pt" style:language-asian="ar" style:country-asian="SA" style:font-size-complex="12pt" style:language-complex="ar" style:country-complex="SA"/>
    </style:style>
    <style:style style:name="P25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6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Century Gothic" style:font-size-complex="12pt" style:font-weight-complex="bold"/>
    </style:style>
    <style:style style:name="P28" style:family="paragraph" style:parent-style-name="Standard">
      <style:paragraph-properties fo:line-height="100%"/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-complex="Century Gothic"/>
    </style:style>
    <style:style style:name="T2" style:family="text">
      <style:text-properties style:font-name-complex="Century Gothic" style:font-weight-complex="bold"/>
    </style:style>
    <style:style style:name="T3" style:family="text">
      <style:text-properties fo:font-weight="bold" style:font-weight-asian="bold" style:font-name-complex="Century Gothic" style:font-weight-complex="bold"/>
    </style:style>
    <style:style style:name="T4" style:family="text">
      <style:text-properties fo:font-weight="bold" fo:background-color="transparent" style:language-asian="ar" style:country-asian="SA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6" style:family="text">
      <style:text-properties fo:font-weight="normal" style:font-weight-asian="normal" style:font-name-complex="Times New Roman2" style:font-weight-complex="normal"/>
    </style:style>
    <style:style style:name="T7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style="normal" fo:font-weight="normal" style:font-name-asian="Ari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style:language-asian="ar" style:country-asian="SA" style:language-complex="ar" style:country-complex="SA"/>
    </style:style>
    <style:style style:name="T10" style:family="text">
      <style:text-properties style:language-asian="ar" style:country-asian="SA" style:font-name-complex="Century Gothic" style:language-complex="ar" style:country-complex="SA"/>
    </style:style>
    <style:style style:name="T11" style:family="text">
      <style:text-properties fo:language="pl" fo:country="PL" fo:font-weight="bold" style:language-asian="ar" style:country-asian="SA" style:font-weight-asian="bold" style:font-name-complex="Century Gothic" style:language-complex="ar" style:country-complex="SA" style:font-weight-complex="bold"/>
    </style:style>
    <style:style style:name="T12" style:family="text">
      <style:text-properties fo:language="pl" fo:country="PL" fo:font-weight="bold" fo:background-color="transparent" style:language-asian="ar" style:country-asian="SA" style:font-weight-asian="bold" style:font-name-complex="Century Gothic" style:language-complex="ar" style:country-complex="SA" style:font-weight-complex="bold"/>
    </style:style>
    <style:style style:name="T13" style:family="text">
      <style:text-properties style:font-name="TimesNewRomanPSMT1" style:font-name-asian="TimesNewRomanPSMT1" style:font-name-complex="TimesNewRomanPSMT1"/>
    </style:style>
    <style:style style:name="T14" style:family="text">
      <style:text-properties style:font-name="TimesNewRomanPSMT1" fo:font-size="11pt" style:font-name-asian="TimesNewRomanPSMT1" style:font-size-asian="11pt" style:font-name-complex="TimesNewRomanPSMT1" style:font-size-complex="11pt"/>
    </style:style>
    <style:style style:name="T15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6" style:family="text">
      <style:text-properties style:font-name="TimesNewRomanPSMT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….......-........../2017</text:p>
      <text:p text:style-name="P8">Rady Miejskiej w Wołominie</text:p>
      <text:p text:style-name="P8"><text:s text:c="4"/>z dnia …................. 2017 roku</text:p>
      <text:p text:style-name="P12"/>
      <text:p text:style-name="P13"><text:span text:style-name="T4">w sprawie określenia szczegółowego sposobu konsultowa</text:span><text:span text:style-name="T5">nia aktów prawa miejscowego <text:s text:c="26"/>z organizacjami działającymi w sferze pożytku publicznego.</text:span></text:p>
      <text:p text:style-name="P12"/>
      <text:p text:style-name="P10"><text:tab/>Na podstawie art. 18 ust. 2 pkt 15 ustawy z dnia 8 marca 1990 r. o samorządzie gminnym (t.j. Dz. U. z 2017 r. poz. 1875) oraz art. 5 ust. 5 ustawy z dnia 24 kwietnia 2003 roku<text:line-break/>o działalności pożytku publicznego i o wolontariacie (t.j. Dz. U. z 2016 r. poz. 1817 z późn.zm) uchwala się, co następuje:</text:p>
      <text:p text:style-name="P12"/>
      <text:p text:style-name="P15">Rozdział I</text:p>
      <text:p text:style-name="P15">Postanowienia ogólne</text:p>
      <text:p text:style-name="P12"/>
      <text:p text:style-name="P5">§ 1.</text:p>
      <text:p text:style-name="P12">Ilekroć w uchwale jest mowa o:</text:p>
      <text:list xml:id="list3747137243943095059" text:style-name="L1">
        <text:list-header>
          <text:p text:style-name="P17">1) konsultacjach – rozumie się przez to zasięganie opinii organizacji na temat projektu aktu prawa miejscowego;</text:p>
          <text:p text:style-name="P17">2) organizacjach – rozumie się przez to organizacje pozarządowe i podmioty wymienione w art. 3 ust. 3 ustawy o działalności pożytku publicznego i o wolontariacie;</text:p>
          <text:p text:style-name="P17">3) gminie – rozumie się przez to gminę Wołomin;</text:p>
          <text:p text:style-name="P17">4) urzędzie – rozumie się przez to Urząd Miejski w Wołominie;</text:p>
          <text:p text:style-name="P17">5) stronie internetowej – rozumie się przez to stronę internetową gminy: www.wolomin.org.pl zakładka Twój samorząd/NGO, Edukacja, Sport, Zdrowie/Konsultacje projektów aktów prawa miejscowego;</text:p>
          <text:p text:style-name="P17">6) BIP – rozumie się przez to zakładkę „Organizacje pozarządowe” w Biuletynie Informacyjnym gminy.</text:p>
        </text:list-header>
      </text:list>
      <text:p text:style-name="P12"/>
      <text:p text:style-name="P14"><text:bookmark-start text:name="__DdeLink__578_190723219"/><text:span text:style-name="T9">§ </text:span><text:bookmark-end text:name="__DdeLink__578_190723219"/><text:span text:style-name="T9">2. </text:span></text:p>
      <text:list xml:id="list874642415316385790" text:style-name="L2">
        <text:list-item>
          <text:p text:style-name="P19">Przedmiotem konsultacji są projekty aktów prawa miejscowego w dziedzinach dotyczących działalności statutowej organizacji.</text:p>
        </text:list-item>
      </text:list>
      <text:list xml:id="list4983702514757220624" text:style-name="L3">
        <text:list-item>
          <text:p text:style-name="P25"><text:span text:style-name="T9">Konsultacje przeprowadza się w celu poznania opinii przedstawicieli organizacji o sprawie poddanej konsultacji.</text:span></text:p>
          <text:p text:style-name="P25"><text:span text:style-name="T16"/></text:p>
        </text:list-item>
      </text:list>
      <text:p text:style-name="P5">§ 3. </text:p>
      <text:p text:style-name="P13">Uprawnionymi do udziału w konsultacjach są działające na terenie gminy organizacje, mające wpisaną w działalność statutową dziedzinę, w której podejmowane są konsultacje.</text:p>
      <text:p text:style-name="P12"/>
      <text:p text:style-name="P5">§ 4. </text:p>
      <text:list xml:id="list5415258729421063811" text:style-name="L4">
        <text:list-item>
          <text:p text:style-name="P20">Przez przeprowadzenie konsultacji rozumie się:</text:p>
        </text:list-item>
      </text:list>
      <text:p text:style-name="P12"><text:tab/>1) ogłoszenie konsultacji;</text:p>
      <text:p text:style-name="P12"><text:tab/>2) zbieranie opinii;</text:p>
      <text:p text:style-name="P28"><text:tab/>3) opublikowanie sprawozdania z przeprowadzonych konsultacji,</text:p>
      <text:p text:style-name="P28"><text:tab/>4) lub w innym trybie określonym przez Regulamin Konsultacji Społecznych Gminy <text:tab/>Wołomin.</text:p>
      <text:list xml:id="list1855875909623028917" text:style-name="L5">
        <text:list-item>
          <text:p text:style-name="P21">Nieprzedstawienie opinii przez przedstawicieli organizacji, o sprawie poddanej konsultacji, oznacza rezygnację z prawa do jej wyrażenia.</text:p>
          <text:p text:style-name="P21"/>
        </text:list-item>
      </text:list>
      <text:p text:style-name="P5">§ 5. </text:p>
      <text:p text:style-name="P13">Konsultacje uważa się za ważne, bez względu na ilość uczestniczących w nich organizacji.</text:p>
      <text:p text:style-name="P3"/>
      <text:p text:style-name="P5"><text:soft-page-break/>§ 6. </text:p>
      <text:p text:style-name="P10">Wyniki konsultacji mają charakter opiniotwórczy, ale nie są wiążące dla organów gminy.</text:p>
      <text:p text:style-name="P9"/>
      <text:p text:style-name="P9">Rozdział II</text:p>
      <text:p text:style-name="P8">Szczegółowy sposób konsultowania</text:p>
      <text:p text:style-name="P12"/>
      <text:p text:style-name="P5">§ 7. </text:p>
      <text:list xml:id="list2653709882562973210" text:style-name="L6">
        <text:list-item>
          <text:p text:style-name="P22">Konsultacje ogłasza Burmistrz Wołomina.</text:p>
        </text:list-item>
        <text:list-item>
          <text:p text:style-name="P22">Ogłoszenie o konsultacjach, ich tematyce oraz projekt aktu prawnego poddawany konsultacji, publikuje się <text:s/>na minimum 14 dni przed terminem ich zakończenia:</text:p>
          <text:p text:style-name="P22">1) na stronie internetowej;</text:p>
          <text:p text:style-name="P22">2) w BIP;</text:p>
          <text:p text:style-name="P22">3) informacja taka może być również opublikowana w prasie o zasięgu lokalnym.</text:p>
        </text:list-item>
        <text:list-item>
          <text:p text:style-name="P22">Konsultacje przeprowadza się w jednej z niżej podanych form:</text:p>
        </text:list-item>
      </text:list>
      <text:p text:style-name="P12"><text:tab/>1) protokołowanego otwartego spotkania z przedstawicielami organizacji, z możliwością <text:tab/>składania opinii;</text:p>
      <text:p text:style-name="P12"><text:tab/>2) przyjmowania od przedstawicieli organizacji opinii na piśmie;</text:p>
      <text:p text:style-name="P12"><text:tab/>3) zgłaszania przez przedstawicieli organizacji opinii drogą elektroniczną.</text:p>
      <text:p text:style-name="P12"/>
      <text:p text:style-name="P11">§ 8. </text:p>
      <text:list xml:id="list4931233936646894323" text:style-name="L7">
        <text:list-item>
          <text:p text:style-name="P26"><text:span text:style-name="T9">Z przeprowadzonych konsultacji sporządza się sprawozdanie z ich przebiegu, które zawiera:</text:span><text:line-break/><text:span text:style-name="T9">w szczególności termin przeprowadzenia konsultacji, temat sprawy poddawanej konsultacji, liczbę organizacji uczestniczących w konsultacjach oraz podjęte ustalenia.</text:span></text:p>
        </text:list-item>
      </text:list>
      <text:list xml:id="list712294509070445667" text:style-name="L8">
        <text:list-item>
          <text:p text:style-name="P23">Sprawozdanie, o którym mowa w pkt. 1 publikuje się nie później niż w ciągu 30 dni od dnia zakończenia konsultacji:</text:p>
        </text:list-item>
      </text:list>
      <text:list xml:id="list5558888548275661685" text:style-name="L9">
        <text:list-item>
          <text:p text:style-name="P24">na stronie internetowej;</text:p>
        </text:list-item>
        <text:list-item>
          <text:p text:style-name="P24">w BIP.</text:p>
        </text:list-item>
      </text:list>
      <text:p text:style-name="P12"/>
      <text:p text:style-name="P8">Rozdział III</text:p>
      <text:p text:style-name="P8">Przepisy końcowe</text:p>
      <text:p text:style-name="P8"/>
      <text:p text:style-name="P5">§ 9. </text:p>
      <text:p text:style-name="P13"><text:span text:style-name="T9">Traci moc Uchwała Nr XL-88/2014 Rady Miejskiej w Wołominie z dnia 25 września 2014 roku</text:span><text:line-break/><text:span text:style-name="T9">w sprawie określenia szczegółowego sposobu konsultowania z organizacjami pozarządowymi</text:span><text:line-break/><text:span text:style-name="T9">i podmiotami wymienionymi w art. 3 ust. 3 ustawy z dnia 24 kwietnia 2003 roku o działalności pożytku publicznego i o wolontariacie projektów aktów prawa miejscowego w dziedzinach dotyczących działalności statutowej tych organizacji.</text:span></text:p>
      <text:p text:style-name="P12"/>
      <text:p text:style-name="P14"/>
      <text:p text:style-name="P5">§ 10. </text:p>
      <text:p text:style-name="P13">Wykonanie uchwały powierza się Burmistrzowi Wołomina.</text:p>
      <text:p text:style-name="P12"/>
      <text:p text:style-name="P5">§ 11. </text:p>
      <text:p text:style-name="P13">Niniejsza uchwała wchodzi w życie po upływie 14 dni od dnia ogłoszenia w Dzienniku Urzędowym Województwa <text:s/>Mazowieckieg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Uzasadnienie do uchwały </text:span><text:span text:style-name="T10"><text:s/>Nr ….......-........../2017</text:span></text:p>
      <text:p text:style-name="P8"><text:s text:c="25"/>Rady Miejskiej w Wołomin <text:s text:c="3"/>z dnia …............................. 2017 roku</text:p>
      <text:p text:style-name="P14"/>
      <text:p text:style-name="P16"><text:span text:style-name="T11">w sprawie </text:span><text:span text:style-name="T12">określenia </text:span><text:span text:style-name="T11">szczegółowego sposobu konsultowania aktów prawa miejscowego<text:line-break/>z organizacjami działającymi w sferze pożytku publicznego.</text:span></text:p>
      <text:p text:style-name="P6"/>
      <text:p text:style-name="P6"><text:tab/>Przedstawiony projekt uchwały ustala zasady konsultacji projektów aktów prawa miejscowego oraz szczegółowy sposób przeprowadzania konsultacji z organizacjami działającymi w sferze pożytku publicznego. </text:p>
      <text:p text:style-name="P4"><text:span text:style-name="T1"><text:tab/>Zgodnie z art. 5 ust. 5 ustawy z dnia 24 kwietnia 2003 r. o działalności pożytku publicznego i o wolontariacie (t.j. Dz. U. z 2016 r. poz. 1817 z późn.zm.) organ stanowiący jednostki samorządu terytorialnego ma obowiązek ustalenia w drodze uchwały szczegółowego sposobu konsultowania z organizacjami pozarządowymi i podmiotami wymienionymi w art. 3 ust. 3 ustawy o działalności pożytku publicznego i o wolontariacie projektów aktów prawa miejscowego<text:line-break/>w dziedzinach dotyczących działalności statutowej tych organizacji. W dniu 25 września 2014 roku Rada Miejska w Wołominie przyjęła uchwałę nr</text:span><text:span text:style-name="T3"> </text:span><text:span text:style-name="T2">XL-62/2010 w sprawie szczegółowego sposobu konsultowania z organizacjami pozarządowymi i podmiotami wymienionymi w art. 3 ust. 3 ustawy z dnia 24 kwietnia 2003 r. o działalności pożytku publicznego i o wolontariacie projektów aktów prawa miejscowego w dziedzinach dotyczących działalności statutowej tych organizacji. Zgodnie ze stanowiskiem Wojewody Mazowieckiego uchwała w niniejszej sprawie jest aktem prawa miejscowego i podlega publikacji w Dzienniku Urzędowym Województwa Mazowieckiego.<text:line-break/>W związku ze zmianami publikacji aktow prawnych, zmiany adresu strony internetowej oraz wprowadzenia nowych regulaci prawcych dotyczacych rewitalizacji, pojawiła się potrzeba uaktualnienia zapisów oraz wprowadzenia zmian wynikających </text:span><text:span text:style-name="T1">z doświadczeń związanych ze stosowaniem zapisów tej uchwały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s/>Przedstawienie niniejszego projektu uchwały </text:span><text:span text:style-name="T6">poprzedzone zostało konsultacjami przeprowadzonymi w dniach od 13 sierpnia 2014 r. do 28 sierpnia 2014 r., zgodnie z procedurą określoną </text:span><text:span text:style-name="T7">w wyżej cytowanej Uchwale. W dniu 28 sierpnia o godzinie 16.00 w siedzibie Urzędu Miejskiego w Wołominie odbyło się spotkaniez przedstawicielami organizacji pozarządowych, działających na terenie gminy Wołomin, dotyczące konsultacji projektu niniejszej uchwały. W poddanym konsultacjom projekcie <text:s/>uchwały dokonano zmian:</text:span></text:p>
      <text:p text:style-name="P4"><text:span text:style-name="T7">1)</text:span><text:span text:style-name="T7"> § 1 pkt 5 </text:span><text:span text:style-name="T7">otrzymuje</text:span><text:span text:style-name="T7"> nowe brzmienie: „</text:span><text:span text:style-name="T8">5</text:span><text:span text:style-name="T8">) </text:span><text:span text:style-name="T8">stronie internetowej – rozumie się przez to stronę internetową gminy: www.wolomin.org zakładka Strefa NGO/Konsultacje projektów aktów prawa miejscowego;”,</text:span></text:p>
      <text:p text:style-name="P4"><text:span text:style-name="T8">2) </text:span><text:span text:style-name="T8">w § </text:span><text:span text:style-name="T8">7 wykreślono pkt 2 w brzmieniu:</text:span><text:span text:style-name="T8"> <text:s/>„</text:span><text:span text:style-name="T8">2.</text:span><text:span text:style-name="T8"> </text:span><text:span text:style-name="T8">Konsultacje przeprowadzane z organizacjami odbywają się w terminie nie krótszym niż 14 dni od daty ich rozpoczęcia.”,</text:span></text:p>
      <text:p text:style-name="P4"><text:span text:style-name="T8">3) <text:s/></text:span><text:span text:style-name="T8">§ </text:span><text:span text:style-name="T8">8 pkt 2 otrzymuje brzmienie: „2. Sprawozdanie, o którym mowa w pkt. 1 publikuje się nie później niż w ciągu 30 dni </text:span><text:span text:style-name="T8">od dnia zakończenia konsultacji:”.</text:span></text:p>
      <text:p text:style-name="P7">W konsultacjach wzięli udział przedstawiciele dwóch organizacji pozarządowych i nie zgłosili uwag do ww. projektu uchwały. </text:p>
      <text:p text:style-name="P7"><text:tab/>W latach 2011 - 2014 w Rada Miejska w Wołominie przyjęła 9 uchwał <text:s/>konsultowanych<text:line-break/>z organizacjami pozarządowymi. </text:p>
      <text:p text:style-name="P7"><text:tab/>Podjęcie uchwały nie generuje skutków finansowych dla budżetu gminy Wołomin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" svg:font-family="Arial" style:font-family-generic="swiss"/>
    <style:font-face style:name="TimesNewRomanPSMT" svg:font-family="TimesNewRomanPSMT" style:font-family-generic="swiss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style:use-window-font-color="true" style:font-name="Times New Roman1" fo:font-size="12pt" fo:language="pl" fo:country="PL" style:letter-kerning="true" style:font-name-asian="Mangal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_a3__b9_cze_20_internetowe" style:display-name="£¹cze internetowe" style:family="text">
      <style:text-properties fo:language="zxx" fo:country="none" style:text-underline-style="solid" style:text-underline-width="auto" style:text-underline-color="#000000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7-10-17T10:13:49.31</meta:print-date>
    <meta:generator>OpenOffice/4.1.2$Win32 OpenOffice.org_project/412m3$Build-9782</meta:generator>
    <dc:date>2017-10-17T10:33:08.16</dc:date>
    <meta:editing-duration>PT2H56M2S</meta:editing-duration>
    <meta:editing-cycles>44</meta:editing-cycles>
    <meta:document-statistic meta:table-count="0" meta:image-count="0" meta:object-count="0" meta:page-count="3" meta:paragraph-count="68" meta:word-count="993" meta:character-count="7195"/>
  </office:meta>
</office:document-meta>
</file>