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Num1">
      <style:text-properties style:font-name="Times New Roman" fo:font-size="10pt" style:font-size-asian="10pt" style:font-size-complex="10pt"/>
    </style:style>
    <style:style style:name="P2" style:family="paragraph" style:parent-style-name="Standard" style:list-style-name="WWNum1">
      <style:text-properties style:font-name="Times New Roman" fo:font-size="11pt" style:font-size-asian="11pt" style:font-size-complex="11pt"/>
    </style:style>
    <style:style style:name="P3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Num1">
      <style:paragraph-properties fo:margin-top="0cm" fo:margin-bottom="0cm" fo:text-align="end" style:justify-single-word="false"/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P5" style:family="paragraph" style:parent-style-name="Standard" style:list-style-name="WWNum1">
      <style:paragraph-properties fo:margin-top="0cm" fo:margin-bottom="0cm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6" style:family="paragraph" style:parent-style-name="Standard" style:list-style-name="WWNum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 style:list-style-name="WWNum1">
      <style:paragraph-properties fo:margin-top="0cm" fo:margin-bottom="0cm" fo:text-align="center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WWNum1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1">
      <style:paragraph-properties fo:margin-top="0cm" fo:margin-bottom="0cm">
        <style:tab-stops>
          <style:tab-stop style:position="16.00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Num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1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13" style:family="paragraph" style:parent-style-name="Standard" style:list-style-name="WWNum1">
      <style:paragraph-properties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4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5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17" style:family="paragraph" style:parent-style-name="Standard" style:list-style-name="WWNum1">
      <style:paragraph-properties fo:margin-top="0cm" fo:margin-bottom="0cm" fo:text-align="justify" style:justify-single-word="false"/>
      <style:text-properties style:text-position="super 58%" style:font-name="Times New Roman" fo:font-size="12pt" style:font-size-asian="12pt" style:font-size-complex="12pt"/>
    </style:style>
    <style:style style:name="P18" style:family="paragraph" style:parent-style-name="Standard" style:list-style-name="WWNum1">
      <style:paragraph-properties fo:margin-top="0cm" fo:margin-bottom="0cm"/>
      <style:text-properties style:text-position="super 58%" style:font-name="Times New Roman" fo:font-size="12pt" style:font-size-asian="12pt" style:font-size-complex="12pt"/>
    </style:style>
    <style:style style:name="P19" style:family="paragraph" style:parent-style-name="Standard" style:list-style-name="WWNum1">
      <style:paragraph-properties fo:margin-top="0cm" fo:margin-bottom="0cm" fo:text-align="end" style:justify-single-word="false"/>
    </style:style>
    <style:style style:name="P20" style:family="paragraph" style:parent-style-name="Standard" style:list-style-name="WWNum1">
      <style:paragraph-properties fo:margin-top="0cm" fo:margin-bottom="0cm"/>
    </style:style>
    <style:style style:name="P21" style:family="paragraph" style:parent-style-name="Standard" style:list-style-name="WWNum1" style:master-page-name="Standard">
      <style:paragraph-properties fo:margin-top="0cm" fo:margin-bottom="0cm" fo:text-align="end" style:justify-single-word="false" style:page-number="auto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T9" style:family="text">
      <style:text-properties style:text-position="super 58%" style:font-name="Times New Roman" fo:font-size="12pt" style:font-size-asian="12pt" style:font-size-complex="12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background-color="transparent"/>
    </style:style>
    <style:style style:name="T14" style:family="text">
      <style:text-properties fo:color="#000000" style:font-name="Times New Roman" fo:font-style="italic" fo:background-color="transparent" style:font-style-asian="italic"/>
    </style:style>
    <style:style style:name="T15" style:family="text">
      <style:text-properties fo:color="#000000" style:font-name="Times New Roman" style:text-underline-style="none"/>
    </style:style>
    <style:style style:name="T16" style:family="text">
      <style:text-properties fo:color="#000000" style:font-name="Times New Roman" fo:font-size="11pt" fo:font-style="italic" fo:background-color="transparent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44408728488549041" text:style-name="WWNum1">
        <text:list-header>
          <text:p text:style-name="P21"><text:span text:style-name="T8">Załącznik </text:span></text:p>
          <text:p text:style-name="P4"><text:tab/><text:tab/><text:tab/><text:tab/><text:tab/><text:tab/><text:tab/><text:tab/><text:tab/><text:tab/>do Regulaminu akcji <text:tab/><text:tab/><text:tab/><text:tab/><text:tab/><text:tab/><text:span text:style-name="T1">Międzypokoleniowy Rajd Rowerowy</text:span></text:p>
          <text:p text:style-name="P5"/>
          <text:p text:style-name="P6"/>
          <text:p text:style-name="P6">OŚWIADCZENIE</text:p>
          <text:p text:style-name="P7"/>
          <text:p text:style-name="P8">Ja niżej podpisany </text:p>
          <text:p text:style-name="P8"/>
          <text:p text:style-name="P11">………………………………………………………..................................………......…………………</text:p>
          <text:p text:style-name="P2"><text:span text:style-name="T1"><text:tab/><text:tab/>(imię, nazwisko i nr tel.) <text:s text:c="11"/><text:tab/><text:tab/><text:tab/><text:tab/><text:tab/></text:span><text:span text:style-name="T3">PESEL</text:span></text:p>
          <text:p text:style-name="P12"><text:span text:style-name="T5">wyrażam zgodę na udział w akcji </text:span><text:span text:style-name="T6">Międzypokoleniowy Rajd Rowerowy</text:span><text:span text:style-name="T5"> odbywającej się dnia 01.07.2017 r. w godz. 14</text:span><text:span text:style-name="T9">00</text:span><text:span text:style-name="T5"> – 18</text:span><text:span text:style-name="T9">00</text:span>. <text:span text:style-name="T9"><text:tab/><text:tab/><text:tab/><text:tab/><text:tab/><text:tab/><text:tab/></text:span></text:p>
          <text:p text:style-name="P3">Oświadczam, że znam regulamin akcji <text:span text:style-name="T2">Międzypokoleniowy Rajd Rowerowy</text:span> i zobowiązuję się do jego przestrzegania. </text:p>
          <text:p text:style-name="P3">Zgłaszam udział osoby/osób niepełnoletnich i ponoszę za nie odpowiedzialność:</text:p>
          <text:p text:style-name="P9">1…………………………………………………………………………………………………</text:p>
          <text:p text:style-name="P11"><text:span text:style-name="T1"><text:tab/><text:tab/>(imię, nazwisko i stopień pokrewieństwa) <text:s text:c="11"/><text:tab/><text:tab/></text:span><text:span text:style-name="T3">PESEL</text:span></text:p>
          <text:p text:style-name="P8"/>
          <text:p text:style-name="P8">2…………………………………………………………………………………………………</text:p>
          <text:p text:style-name="P8"><text:span text:style-name="T10"><text:tab/><text:tab/>(imię, nazwisko i stopień pokrewieństwa) <text:s text:c="10"/><text:tab/><text:tab/><text:tab/></text:span><text:span text:style-name="T11">PESEL</text:span></text:p>
          <text:p text:style-name="P8"/>
          <text:p text:style-name="P9">3…………………………………………………………………………………………………</text:p>
          <text:p text:style-name="P8"><text:span text:style-name="T10"><text:tab/><text:tab/>(imię, nazwisko i stopień pokrewieństwa) <text:s text:c="12"/><text:tab/><text:tab/></text:span><text:span text:style-name="T11">PESEL</text:span></text:p>
          <text:p text:style-name="P11"/>
          <text:p text:style-name="P8">4…………………………………………………………………………………………………</text:p>
          <text:p text:style-name="P10"><text:span text:style-name="T10"><text:tab/><text:tab/>(imię, nazwisko i stopień pokrewieństwa) <text:s text:c="10"/><text:tab/><text:tab/><text:tab/></text:span><text:span text:style-name="T11">PESEL</text:span></text:p>
          <text:p text:style-name="P13"/>
          <text:p text:style-name="P14"/>
          <text:p text:style-name="P15"><text:span text:style-name="T13">Wyrażam zgodę na przetwarzanie moich danych osobowych dla potrzeb niezbędnych do realizacji akcji </text:span><text:span text:style-name="T14">Międzypokoleniowy Rajd Rowerowy, </text:span><text:span text:style-name="T4">zgodnie z </text:span><text:span text:style-name="T12">ustawą z dn. 29 sierpnia 1997 r. o ochronie danych osobowych (Dz.U. 2016, poz.922).</text:span><text:span text:style-name="T15"> Podanie danych osobowych jest dobrowolne, a osobie, która wyraża zgodę na przetwarzanie danych osobowych przysługuje prawo wglądu do swoich danych oraz ich poprawiania</text:span><text:span text:style-name="T12">. Administratorem danych jest Burmistrz Wołomina z siedzibą<text:line-break/>w Wołominie, przy ulicy Ogrodowej 4. Dane osobowe zostaną zniszczone niezwłocznie<text:line-break/>po zakończeniu akcji.</text:span></text:p>
          <text:p text:style-name="P16"><text:span text:style-name="T7">Jednocześnie wyrażam zgodę na przetwarzanie wizerunku do celów promocyjnych </text:span><text:span text:style-name="T16">Międzypokoleniowego Rajdu Rowerowego</text:span><text:span text:style-name="T7">.</text:span><text:span text:style-name="T9"><text:tab/><text:tab/><text:tab/><text:tab/><text:tab/><text:tab/><text:tab/></text:span></text:p>
          <text:p text:style-name="P17"/>
          <text:p text:style-name="P19"><text:span text:style-name="T9"><text:tab/><text:tab/><text:tab/><text:tab/><text:tab/><text:tab/><text:tab/></text:span><text:span text:style-name="T7">……………………………………………..</text:span></text:p>
          <text:p text:style-name="P20"><text:span text:style-name="T9"><text:s text:c="22"/><text:tab/><text:tab/><text:tab/><text:tab/><text:tab/><text:tab/><text:tab/> <text:s text:c="8"/></text:span><text:span text:style-name="T7">data i czytelny podpis</text:span></text:p>
          <text:p text:style-name="P18"/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3$Win32 OpenOffice.org_project/413m1$Build-9783</meta:generator>
    <dc:date>2017-06-08T12:23:26.56</dc:date>
    <meta:document-statistic meta:table-count="0" meta:image-count="0" meta:object-count="0" meta:page-count="1" meta:paragraph-count="21" meta:word-count="182" meta:character-count="1701"/>
    <meta:user-defined meta:name="Info 1"/>
    <meta:user-defined meta:name="Info 2"/>
    <meta:user-defined meta:name="Info 3"/>
    <meta:user-defined meta:name="Info 4"/>
  </office:meta>
</office:document-meta>
</file>