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15%" fo:text-align="center" style:justify-single-word="false"/>
      <style:text-properties style:font-name="Times New Roman"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margin-top="0cm" fo:margin-bottom="0cm" fo:line-height="115%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3" style:family="paragraph" style:parent-style-name="List_20_Paragraph" style:list-style-name="WWNum1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List_20_Paragraph" style:list-style-name="WWNum1">
      <style:paragraph-properties fo:line-height="115%" fo:text-align="justify" style:justify-single-word="false"/>
      <style:text-properties style:font-name="Times New Roman"/>
    </style:style>
    <style:style style:name="P5" style:family="paragraph" style:parent-style-name="Standard" style:master-page-name="Standard">
      <style:paragraph-properties style:page-number="auto"/>
      <style:text-properties style:font-name="Times New Roman" fo:font-size="18pt" fo:font-weight="bold" style:font-size-asian="18pt" style:font-weight-asian="bold" style:font-size-complex="18pt"/>
    </style:style>
    <style:style style:name="P6" style:family="paragraph" style:parent-style-name="Standard" style:list-style-name="WWNum1">
      <style:text-properties style:font-name="Times New Roman" fo:font-size="11pt" style:font-size-asian="11pt" style:font-size-complex="11pt"/>
    </style:style>
    <style:style style:name="P7" style:family="paragraph" style:parent-style-name="Standard" style:list-style-name="WWNum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 style:list-style-name="WWNum1">
      <style:text-properties style:font-name="Times New Roman" fo:font-size="10pt" style:font-size-asian="10pt" style:font-size-complex="10pt"/>
    </style:style>
    <style:style style:name="P9" style:family="paragraph" style:parent-style-name="Standard" style:list-style-name="WWNum1" style:master-page-name="Standard">
      <style:paragraph-properties fo:margin-top="0cm" fo:margin-bottom="0cm" style:page-number="auto" fo:break-before="page"/>
      <style:text-properties style:font-name="Times New Roman" fo:font-size="10pt" fo:font-weight="bold" style:font-size-asian="10pt" style:language-asian="pl" style:country-asian="PL" style:font-weight-asian="bold" style:font-size-complex="10pt"/>
    </style:style>
    <style:style style:name="P10" style:family="paragraph" style:parent-style-name="Standard" style:list-style-name="WWNum1">
      <style:paragraph-properties fo:margin-top="0cm" fo:margin-bottom="0cm"/>
      <style:text-properties style:font-name="Times New Roman" fo:font-size="10pt" fo:font-weight="bold" style:font-size-asian="10pt" style:language-asian="pl" style:country-asian="PL" style:font-weight-asian="bold" style:font-size-complex="10pt"/>
    </style:style>
    <style:style style:name="P11" style:family="paragraph" style:parent-style-name="Standard" style:list-style-name="WWNum1">
      <style:paragraph-properties fo:margin-top="0cm" fo:margin-bottom="0cm"/>
      <style:text-properties style:font-name="Times New Roman" fo:font-size="10pt" fo:font-style="italic" fo:font-weight="bold" style:font-size-asian="10pt" style:language-asian="pl" style:country-asian="PL" style:font-style-asian="italic" style:font-weight-asian="bold" style:font-size-complex="10pt"/>
    </style:style>
    <style:style style:name="P12" style:family="paragraph" style:parent-style-name="Standard" style:list-style-name="WWNum1">
      <style:paragraph-properties fo:margin-top="0cm" fo:margin-bottom="0cm" fo:text-align="center" style:justify-single-word="false"/>
      <style:text-properties style:font-name="Times New Roman" fo:font-size="12pt" fo:font-weight="bold" style:font-size-asian="12pt" style:language-asian="pl" style:country-asian="PL" style:font-weight-asian="bold" style:font-size-complex="12pt"/>
    </style:style>
    <style:style style:name="P13" style:family="paragraph" style:parent-style-name="Standard" style:list-style-name="WWNum1">
      <style:paragraph-properties fo:margin-top="0cm" fo:margin-bottom="0cm" fo:text-align="center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4" style:family="paragraph" style:parent-style-name="Standard" style:list-style-name="WWNum1">
      <style:paragraph-properties fo:margin-top="0cm" fo:margin-bottom="0cm"/>
      <style:text-properties style:font-name="Times New Roman" fo:font-size="12pt" style:font-size-asian="12pt" style:font-size-complex="12pt"/>
    </style:style>
    <style:style style:name="P15" style:family="paragraph" style:parent-style-name="Standard" style:list-style-name="WWNum1">
      <style:paragraph-properties fo:margin-top="0cm" fo:margin-bottom="0cm">
        <style:tab-stops>
          <style:tab-stop style:position="16.002cm"/>
        </style:tab-stops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Standard" style:list-style-name="WWNum1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 style:list-style-name="WWNum1">
      <style:paragraph-properties fo:margin-top="0cm" fo:margin-bottom="0cm"/>
      <style:text-properties style:font-name="Times New Roman" fo:font-size="11pt" style:font-size-asian="11pt" style:font-size-complex="11pt"/>
    </style:style>
    <style:style style:name="P18" style:family="paragraph" style:parent-style-name="Standard" style:list-style-name="WWNum1">
      <style:paragraph-properties fo:margin-top="0cm" fo:margin-bottom="0cm" fo:text-align="justify" style:justify-single-word="false"/>
    </style:style>
    <style:style style:name="P19" style:family="paragraph" style:parent-style-name="Standard" style:list-style-name="WWNum1">
      <style:paragraph-properties fo:margin-top="0cm" fo:margin-bottom="0cm" fo:text-align="justify" style:justify-single-word="false"/>
      <style:text-properties fo:color="#000000" style:font-name="Times New Roman" fo:font-size="12pt" fo:background-color="transparent" style:font-size-asian="12pt" style:font-size-complex="12pt"/>
    </style:style>
    <style:style style:name="P20" style:family="paragraph" style:parent-style-name="Standard" style:list-style-name="WWNum1">
      <style:paragraph-properties fo:margin-top="0cm" fo:margin-bottom="0cm" fo:line-height="115%" fo:text-align="justify" style:justify-single-word="false"/>
      <style:text-properties fo:color="#000000" style:font-name="Times New Roman" fo:font-size="11pt" fo:background-color="transparent" style:font-size-asian="11pt" style:font-size-complex="11pt"/>
    </style:style>
    <style:style style:name="P21" style:family="paragraph" style:parent-style-name="Standard" style:list-style-name="WWNum1">
      <style:paragraph-properties fo:margin-top="0cm" fo:margin-bottom="0cm" fo:line-height="115%" fo:text-align="justify" style:justify-single-word="false"/>
      <style:text-properties fo:font-size="11pt" style:font-size-asian="11pt" style:font-size-complex="11pt"/>
    </style:style>
    <style:style style:name="P22" style:family="paragraph" style:parent-style-name="Standard" style:list-style-name="WWNum1">
      <style:paragraph-properties fo:margin-top="0cm" fo:margin-bottom="0cm" fo:line-height="115%" fo:text-align="justify" style:justify-single-word="false"/>
    </style:style>
    <style:style style:name="P23" style:family="paragraph" style:parent-style-name="Standard" style:list-style-name="WWNum1">
      <style:paragraph-properties fo:margin-top="0cm" fo:margin-bottom="0cm" fo:text-align="justify" style:justify-single-word="false"/>
      <style:text-properties style:text-position="super 58%" style:font-name="Times New Roman" fo:font-size="12pt" style:font-size-asian="12pt" style:font-size-complex="12pt"/>
    </style:style>
    <style:style style:name="P24" style:family="paragraph" style:parent-style-name="Standard" style:list-style-name="WWNum1">
      <style:paragraph-properties fo:margin-top="0cm" fo:margin-bottom="0cm"/>
      <style:text-properties style:text-position="super 58%" style:font-name="Times New Roman" fo:font-size="12pt" style:font-size-asian="12pt" style:font-size-complex="12pt"/>
    </style:style>
    <style:style style:name="P25" style:family="paragraph" style:parent-style-name="Standard" style:list-style-name="WWNum1">
      <style:paragraph-properties fo:margin-top="0cm" fo:margin-bottom="0cm" fo:text-align="end" style:justify-single-word="false"/>
    </style:style>
    <style:style style:name="P26" style:family="paragraph" style:parent-style-name="Standard" style:list-style-name="WWNum1">
      <style:paragraph-properties fo:margin-top="0cm" fo:margin-bottom="0cm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size="12pt" fo:background-color="transparent" style:font-size-asian="12pt" style:font-size-complex="12pt"/>
    </style:style>
    <style:style style:name="T3" style:family="text">
      <style:text-properties style:text-position="super 58%" style:font-name="Times New Roman" fo:font-size="12pt" style:font-size-asian="12pt" style:font-size-complex="12pt"/>
    </style:style>
    <style:style style:name="T4" style:family="text">
      <style:text-properties fo:background-color="transparen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background-color="transparent" style:font-size-asian="12pt" style:font-size-complex="12pt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font-variant="normal" fo:text-transform="none" fo:color="#000000" fo:font-size="12pt" fo:letter-spacing="normal" fo:language="pl" fo:country="PL" fo:font-style="normal" fo:font-weight="normal" fo:background-color="transparent" style:font-size-asian="12pt" style:font-size-complex="12pt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fo:font-style="italic" style:font-size-asian="12pt" style:font-style-asian="italic" style:font-size-complex="12pt"/>
    </style:style>
    <style:style style:name="T14" style:family="text">
      <style:text-properties style:font-name="Times New Roman" fo:font-size="11pt" style:font-size-asian="11pt" style:font-size-complex="11pt"/>
    </style:style>
    <style:style style:name="T15" style:family="text">
      <style:text-properties fo:font-size="11pt" fo:font-style="italic" style:font-size-asian="11pt" style:font-style-asian="italic" style:font-size-complex="11pt"/>
    </style:style>
    <style:style style:name="T16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17" style:family="text">
      <style:text-properties fo:color="#000000" style:font-name="Times New Roman"/>
    </style:style>
    <style:style style:name="T18" style:family="text">
      <style:text-properties fo:color="#000000" style:font-name="Times New Roman" fo:background-color="transparent"/>
    </style:style>
    <style:style style:name="T19" style:family="text">
      <style:text-properties fo:color="#000000" style:font-name="Times New Roman" fo:font-style="italic" fo:background-color="transparent" style:font-style-asian="italic"/>
    </style:style>
    <style:style style:name="T20" style:family="text">
      <style:text-properties fo:color="#000000" style:font-name="Times New Roman" style:text-underline-style="none"/>
    </style:style>
    <style:style style:name="T21" style:family="text">
      <style:text-properties fo:color="#000000" style:font-name="Times New Roman" fo:font-size="11pt" fo:font-style="italic" fo:background-color="transparent" style:font-size-asian="11pt" style:font-style-asian="italic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REGULAMIN AKCJI</text:p>
      <text:p text:style-name="P1">MIĘDZYPOKOLENIOWY RAJD ROWEROWY</text:p>
      <text:p text:style-name="P1">01.07.2017</text:p>
      <text:p text:style-name="P2"/>
      <text:list xml:id="list7402640403609702667" text:style-name="WWNum1">
        <text:list-item>
          <text:p text:style-name="P3">Organizatorem akcji <text:span text:style-name="T7">Międzypokoleniowy Rajd Rowerowy</text:span> jest Wołomińska Rada Seniorów we współpracy z Gminą Wołomin.</text:p>
        </text:list-item>
        <text:list-item>
          <text:p text:style-name="P3">Osobą odpowiedzialną za organizację akcji jest Przewodnicząca Wołomińskiej Rady Seniorów, Teresa Wosińska.</text:p>
        </text:list-item>
        <text:list-item>
          <text:p text:style-name="P3">Koordynatorem akcji jest Teresa Wosińska, tel. 601-588-990.</text:p>
        </text:list-item>
        <text:list-item>
          <text:p text:style-name="P3">Początek akcji 01.07.2017 r. (sobota) godz. 14<text:span text:style-name="T1">00</text:span>, na parkingu przed Urzędem Miejskim<text:line-break/>w Wołominie przy ulicy Ogrodowej 4.</text:p>
        </text:list-item>
        <text:list-item>
          <text:p text:style-name="P3"><text:span text:style-name="T7">Międzypokoleniowy Rajd Rowerowy</text:span> to bezpłatna akcja kierowana do wszystkich chętnych. Uczestnicy, poniżej 18 roku życia mogą uczestniczyć w akcji wyłącznie pod nadzorem opiekuna prawnego, bądź samodzielnie za pisemną zgodą opiekuna.</text:p>
        </text:list-item>
        <text:list-item>
          <text:p text:style-name="P4"><text:span text:style-name="T5">Uczestnicy poruszają się na rowerach w Wołominie ulicami: Ogrodową, </text:span><text:span text:style-name="T6">Legionów, Partyzantów, Prostą, Poniatowskiego, Kruczą, Leśniczówka, Żytnią, a w Ossowie ulicami Broniewskiego, Grabiczną i Matarewicza, do </text:span><text:bookmark text:name="firstHeading"/><text:span text:style-name="T10">Cmentarza Poległych w Bitwie Warszawskiej</text:span><text:span text:style-name="T6"> w Ossowie, gdzie nastąpi złożenie kwiatów (dojazd ok. godz. 15</text:span><text:span text:style-name="T2">00</text:span><text:span text:style-name="T6">). </text:span></text:p>
        </text:list-item>
        <text:list-item>
          <text:p text:style-name="P3">Uczestnicy akcji poruszają się na rowerach zgodnie z przepisami ruchu drogowego.</text:p>
        </text:list-item>
        <text:list-item>
          <text:p text:style-name="P3">Punktem końcowym akcji będzie<text:span text:style-name="T4"> Centrum Informacji Turystyczno-Historycznej w Ossowie przy ulicy Matarewicza 148</text:span>, gdzie uczestnicy rajdu wezmą udział w prelekcji historycznej, a na zakończenie wydarzenia w pikniku rodzinnym.</text:p>
        </text:list-item>
        <text:list-item>
          <text:p text:style-name="P3">Każdy uczestnik zobowiązany jest do podpisania oświadczenia, które stanowi załącznik do niniejszego regulaminu. Podpisanie oświadczenia jest równoznaczne z akceptacją regulaminu <text:span text:style-name="T7">Międzypokoleniowego Rajdu Rowerowego.</text:span></text:p>
        </text:list-item>
        <text:list-item>
          <text:p text:style-name="P3">Organizator nie ponosi odpowiedzialności za rowery i rzeczy osobiste uczestników akcji.</text:p>
        </text:list-item>
        <text:list-item>
          <text:p text:style-name="P3">Organizator nie odpowiada za zdarzenia losowe osób uczestniczących w akcji.</text:p>
        </text:list-item>
        <text:list-item>
          <text:p text:style-name="P3">Uczestnicy podczas trwania akcji, będą objęci dobrowolnym grupowym ubezpieczeniem NW.</text:p>
          <text:p text:style-name="P9"><text:tab/><text:tab/><text:tab/><text:tab/><text:tab/><text:tab/><text:tab/><text:tab/>Załącznik </text:p>
          <text:p text:style-name="P10"><text:tab/><text:tab/><text:tab/><text:tab/><text:tab/><text:tab/><text:tab/><text:tab/>do Regulaminu akcji <text:tab/><text:tab/><text:tab/><text:tab/><text:tab/><text:tab/><text:tab/><text:tab/><text:tab/><text:tab/><text:span text:style-name="T7">Międzypokoleniowy Rajd Rowerowy</text:span></text:p>
          <text:p text:style-name="P11"/>
          <text:p text:style-name="P12"/>
          <text:p text:style-name="P12">OŚWIADCZENIE</text:p>
          <text:p text:style-name="P13"/>
          <text:p text:style-name="P14">Ja niżej podpisany </text:p>
          <text:p text:style-name="P14"/>
          <text:p text:style-name="P17">………………………………………………………..................................………......…………………</text:p>
          <text:p text:style-name="P6"><text:span text:style-name="T7"><text:tab/><text:tab/>(imię, nazwisko i nr tel.) <text:s text:c="11"/><text:tab/><text:tab/><text:tab/><text:tab/><text:tab/></text:span><text:span text:style-name="T9">PESEL</text:span></text:p>
          <text:p text:style-name="P18"><text:span text:style-name="T12">wyrażam zgodę na udział w akcji </text:span><text:span text:style-name="T13">Międzypokoleniowy Rajd Rowerowy</text:span><text:span text:style-name="T12"> odbywającej się dnia 01.07.2017 r. w godz. 14</text:span><text:span text:style-name="T3">00</text:span><text:span text:style-name="T12"> – 18</text:span><text:span text:style-name="T3">00</text:span>. <text:span text:style-name="T3"><text:tab/><text:tab/><text:tab/><text:tab/><text:tab/><text:tab/><text:tab/></text:span></text:p>
          <text:p text:style-name="P7">Oświadczam, że znam regulamin akcji <text:span text:style-name="T8">Międzypokoleniowy Rajd Rowerowy</text:span> i zobowiązuję się do jego przestrzegania. </text:p>
          <text:p text:style-name="P7">Zgłaszam udział osoby/osób niepełnoletnich i ponoszę za nie odpowiedzialność:</text:p>
          <text:p text:style-name="P15">1…………………………………………………………………………………………………</text:p>
          <text:p text:style-name="P17"><text:span text:style-name="T7"><text:tab/><text:tab/>(imię, nazwisko i stopień pokrewieństwa) <text:s text:c="11"/><text:tab/><text:tab/></text:span><text:span text:style-name="T9">PESEL</text:span></text:p>
          <text:p text:style-name="P14"/>
          <text:p text:style-name="P14">2…………………………………………………………………………………………………</text:p>
          <text:p text:style-name="P14"><text:span text:style-name="T15"><text:tab/><text:tab/>(imię, nazwisko i stopień pokrewieństwa) <text:s text:c="10"/><text:tab/><text:tab/><text:tab/></text:span><text:span text:style-name="T16">PESEL</text:span></text:p>
          <text:p text:style-name="P14"/>
          <text:p text:style-name="P15">3…………………………………………………………………………………………………</text:p>
          <text:p text:style-name="P14"><text:span text:style-name="T15"><text:tab/><text:tab/>(imię, nazwisko i stopień pokrewieństwa) <text:s text:c="12"/><text:tab/><text:tab/></text:span><text:span text:style-name="T16">PESEL</text:span></text:p>
          <text:p text:style-name="P17"/>
          <text:p text:style-name="P14">4…………………………………………………………………………………………………</text:p>
          <text:p text:style-name="P16"><text:span text:style-name="T15"><text:tab/><text:tab/>(imię, nazwisko i stopień pokrewieństwa) <text:s text:c="10"/><text:tab/><text:tab/><text:tab/></text:span><text:span text:style-name="T16">PESEL</text:span></text:p>
          <text:p text:style-name="P19"/>
          <text:p text:style-name="P20"/>
          <text:p text:style-name="P21"><text:span text:style-name="T18">Wyrażam zgodę na przetwarzanie moich danych osobowych dla potrzeb niezbędnych do realizacji akcji </text:span><text:span text:style-name="T19">Międzypokoleniowy Rajd Rowerowy, </text:span><text:span text:style-name="T11">zgodnie z </text:span><text:span text:style-name="T17">ustawą z dn. 29 sierpnia 1997 r. o ochronie danych osobowych (Dz.U. 2016, poz.922).</text:span><text:span text:style-name="T20"> Podanie danych osobowych jest dobrowolne, a osobie, która wyraża zgodę na przetwarzanie danych osobowych przysługuje prawo wglądu do swoich danych oraz ich poprawiania</text:span><text:span text:style-name="T17">. Administratorem danych jest Burmistrz Wołomina z siedzibą<text:line-break/>w Wołominie, przy ulicy Ogrodowej 4. Dane osobowe zostaną zniszczone niezwłocznie<text:line-break/>po zakończeniu akcji.</text:span></text:p>
          <text:p text:style-name="P22"><text:span text:style-name="T14">Jednocześnie wyrażam zgodę na przetwarzanie wizerunku do celów promocyjnych </text:span><text:span text:style-name="T21">Międzypokoleniowego Rajdu Rowerowego</text:span><text:span text:style-name="T14">.</text:span><text:span text:style-name="T3"><text:tab/><text:tab/><text:tab/><text:tab/><text:tab/><text:tab/><text:tab/></text:span></text:p>
          <text:p text:style-name="P23"/>
          <text:p text:style-name="P25"><text:span text:style-name="T3"><text:tab/><text:tab/><text:tab/><text:tab/><text:tab/><text:tab/><text:tab/></text:span><text:span text:style-name="T14">……………………………………………..</text:span></text:p>
          <text:p text:style-name="P26"><text:span text:style-name="T3"><text:s text:c="22"/><text:tab/><text:tab/><text:tab/><text:tab/><text:tab/><text:tab/><text:tab/> <text:s text:c="8"/></text:span><text:span text:style-name="T14">data i czytelny podpis</text:span></text:p>
          <text:p text:style-name="P24"/>
          <text:p text:style-name="P8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ibliotekarz</meta:initial-creator>
    <meta:editing-cycles>23</meta:editing-cycles>
    <meta:print-date>2017-05-31T12:29:32.22</meta:print-date>
    <meta:creation-date>2016-05-10T11:11:00</meta:creation-date>
    <dc:date>2017-05-31T15:00:41.31</dc:date>
    <meta:editing-duration>PT13H44M</meta:editing-duration>
    <meta:generator>OpenOffice/4.1.3$Win32 OpenOffice.org_project/413m1$Build-9783</meta:generator>
    <meta:document-statistic meta:table-count="0" meta:image-count="0" meta:object-count="0" meta:page-count="2" meta:paragraph-count="36" meta:word-count="414" meta:character-count="350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