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margin-left="-0.243cm" table:align="left" style:writing-mode="lr-tb"/>
    </style:style>
    <style:style style:name="Tabela1.A" style:family="table-column">
      <style:table-column-properties style:column-width="1.258cm"/>
    </style:style>
    <style:style style:name="Tabela1.B" style:family="table-column">
      <style:table-column-properties style:column-width="7.652cm"/>
    </style:style>
    <style:style style:name="Tabela1.C" style:family="table-column">
      <style:table-column-properties style:column-width="9.772cm"/>
    </style:style>
    <style:style style:name="Tabela1.D" style:family="table-column">
      <style:table-column-properties style:column-width="6.8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="0cm" fo:border="0.018cm solid #000000" style:writing-mode="lr-tb"/>
    </style:style>
    <style:style style:name="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cm" fo:margin-bottom="0cm" fo:line-height="150%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2" style:family="paragraph" style:parent-style-name="Footnote">
      <style:paragraph-properties fo:text-align="start" style:justify-single-word="false" fo:orphans="0" fo:widows="0"/>
      <style:text-properties fo:color="#000000" fo:font-size="10pt" fo:language="pl" fo:country="PL" fo:font-weight="normal" style:letter-kerning="true" style:font-size-asian="10pt" style:language-asian="zh" style:country-asian="CN" style:font-weight-asian="normal" style:font-name-complex="Mangal1" style:font-size-complex="10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language-asian="zxx" style:country-asian="none" style:font-weight-asian="bold" style:font-name-complex="Times New Roman1" style:language-complex="ar" style:country-complex="SA"/>
    </style:style>
    <style:style style:name="T5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Formularz propozycji składanych do projektu Programu współpracy gminy Wołomin z organizacjami pozarządowymi <text:s/>na 2018 rok</text:span><text:span text:style-name="Footnote_20_Symbol"><text:span text:style-name="T2"><text:note text:id="ftn1" text:note-class="footnote"><text:note-citation>1</text:note-citation><text:note-body><text:p text:style-name="P12">Podstawą do składania propozycji do projektu Programu współpracy na 2018 rok jest treść aktualnie obowiązującego Programu współpracy na 2017 rok <text:s/></text:p><text:p text:style-name="P12">http://wolomin.org</text:p></text:note-body></text:note></text:span></text:span></text:p>
      <text:p text:style-name="P6"/>
      <text:p text:style-name="P3">Dane podmiotu zgłaszającego uwagi:</text:p>
      <text:p text:style-name="P2"><text:span text:style-name="T3">Nazwa podmiotu: </text:span><text:span text:style-name="T5">……………………………..………………………………………………..</text:span></text:p>
      <text:p text:style-name="P2"><text:span text:style-name="T3">Adres: </text:span><text:span text:style-name="T5">……………………………………………………………............................................</text:span></text:p>
      <text:p text:style-name="P2"><text:span text:style-name="T3">Nr telefonu: </text:span><text:span text:style-name="T5">…………………………………………………………………..………………….</text:span></text:p>
      <text:p text:style-name="P2"><text:span text:style-name="T3">Adres poczty elektronicznej: </text:span><text:span text:style-name="T5">……………………………………………………………..……</text:span></text:p>
      <text:p text:style-name="P2"><text:span text:style-name="T4">osoba do kontaktu /imię, nazwisko i numer telefonu/</text:span><text:span text:style-name="T3">: </text:span><text:span text:style-name="T5">…………………………………………………...……</text:span></text:p>
      <text:p text:style-name="P4">Data wypełnienia: ……………………………………………………………………..………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Zapis w Programie współpracy na 2017 rok do którego zgłaszane są uwagi wraz <text:line-break/>z nr paragrafu, ustępu, punktu</text:p>
          </table:table-cell>
          <table:table-cell table:style-name="Tabela1.A1" office:value-type="string">
            <text:p text:style-name="P8">Sugerowana zmiana (konkretna propozycja nowego brzmienia paragrafu, ustępu, punktu) ewentualnie propozycja nowego zapisu w projekcie Programu na 2018 rok, nie ujętego w Programie współpracy na 2017 rok</text:p>
          </table:table-cell>
          <table:table-cell table:style-name="Tabela1.D1" office:value-type="string">
            <text:p text:style-name="P7">Uzasadnienie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</table:table>
      <text:p text:style-name="P2"/>
      <text:p text:style-name="P4">Propozycje zadań publicznych, do ujęcia w Rozdziale V § 9 Programu, do realizacji we współpracy z organizacjami pozarządowymi w 2017 roku:</text:p>
      <text:p text:style-name="P2"><text:span text:style-name="T1"><text:s/>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style:letter-kerning="true" style:font-name-asian="Arial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orphans="0" fo:widows="0" fo:keep-with-next="always"/>
      <style:text-properties style:font-name="Arial" fo:font-size="14pt" fo:language="pl" fo:country="PL" style:letter-kerning="true" style:font-name-asian="Microsoft YaHei" style:font-size-asian="14pt" style:language-asian="zh" style:country-asian="CN" style:font-name-complex="Mangal1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orphans="0" fo:widows="0" fo:text-indent="-0.598cm" style:auto-text-indent="false" text:number-lines="false" text:line-number="0"/>
      <style:text-properties style:font-name="Times New Roman1" fo:font-size="10pt" fo:language="pl" fo:country="PL" style:letter-kerning="true" style:font-size-asian="10pt" style:language-asian="zh" style:country-asian="CN" style:font-name-complex="Mangal1" style:font-size-complex="10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start" style:justify-single-word="false" fo:orphans="0" fo:widows="0" fo:text-indent="0cm" style:auto-text-indent="false" style:vertical-align="baseline"/>
      <style:text-properties style:font-name="Times" fo:font-size="10pt" fo:language="en" fo:country="US" style:letter-kerning="true" style:font-size-asian="10pt" style:language-asian="zh" style:country-asian="CN" style:font-name-complex="Times1" style:font-size-complex="10pt" style:language-complex="hi" style:country-complex="IN"/>
    </style:style>
    <style:style style:name="Footer" style:family="paragraph" style:parent-style-name="Standard" style:class="extra">
      <style:paragraph-properties fo:text-align="start" style:justify-single-word="false" fo:orphans="0" fo:widows="0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.986cm" fo:margin-left="2cm" fo:margin-right="2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4-08-28T12:58:51.52</meta:print-date>
    <meta:editing-duration>P23DT22H15M6S</meta:editing-duration>
    <meta:generator>OpenOffice/4.1.2$Win32 OpenOffice.org_project/412m3$Build-9782</meta:generator>
    <dc:date>2017-07-26T11:07:38.53</dc:date>
    <meta:editing-cycles>5</meta:editing-cycles>
    <meta:document-statistic meta:table-count="1" meta:image-count="0" meta:object-count="0" meta:page-count="1" meta:paragraph-count="17" meta:word-count="136" meta:character-count="1615"/>
  </office:meta>
</office:document-meta>
</file>