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0.689cm" fo:margin-right="0cm" fo:text-indent="0cm" style:auto-text-indent="false"/>
    </style:style>
    <style:style style:name="P5" style:family="paragraph" style:parent-style-name="Standard">
      <style:paragraph-properties fo:margin-left="8.969cm" fo:margin-right="0cm" fo:text-indent="0cm" style:auto-text-indent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łomin, dnia …………………………</text:p>
      <text:p text:style-name="Standard">………………………………………</text:p>
      <text:p text:style-name="Standard">………………………………………</text:p>
      <text:p text:style-name="Standard"><text:s text:c="7"/>(imię i nazwisko/Nazwa)</text:p>
      <text:p text:style-name="Standard">……………………………………....</text:p>
      <text:p text:style-name="Standard">………………………………………</text:p>
      <text:p text:style-name="Standard"><text:s text:c="5"/>(adres zameldowania/siedziba)</text:p>
      <text:p text:style-name="Standard">………………………………………</text:p>
      <text:p text:style-name="Standard"><text:s text:c="12"/>(Nr kontaktowy)</text:p>
      <text:p text:style-name="Standard"/>
      <text:p text:style-name="Standard"/>
      <text:p text:style-name="P5">Burmistrz Wołomina</text:p>
      <text:p text:style-name="P5">ul. Ogrodowa 4</text:p>
      <text:p text:style-name="P5">05-200 Wołomin</text:p>
      <text:p text:style-name="Standard"/>
      <text:p text:style-name="P2"/>
      <text:p text:style-name="P2">WNIOSEK</text:p>
      <text:p text:style-name="Standard"/>
      <text:p text:style-name="P3">o udzielenie dotacji w formie dofinansowania ze środków z budżetu Gminy Wołomin na wymianę źródła ciepła na korzystniejsze z punktu widzenia kryterium sprawności energetycznej oraz kryterium ekologicznego</text:p>
      <text:p text:style-name="Standard"/>
      <text:p text:style-name="Standard">Proszę o dofinansowanie ze środków budżetu Gminy Wołomin wymiany źródła ciepła w budynku jednorodzinnym położonym na terenie Gminy Wołomin</text:p>
      <text:p text:style-name="Standard">1. Lokalizacja planowanych prac:</text:p>
      <text:p text:style-name="Standard">Ulica ………………………………............................................ nr domu …………………………..</text:p>
      <text:p text:style-name="Standard">Nr ewidencyjny działki i obręb ………………………………………….............................................</text:p>
      <text:p text:style-name="Standard">Rodzaj obiektu ……………………...................................... Powierzchnia obiektu ……………..m2</text:p>
      <text:p text:style-name="Standard">2. Charakterystyka prac:</text:p>
      <text:p text:style-name="Standard">Stare źródło ciepła (rodzaj, wiek) …………………………………………..........................................</text:p>
      <text:p text:style-name="Standard">Planowane nowe źródło ciepła ……………………………………………..........................................</text:p>
      <text:p text:style-name="Standard">…………………………………………………………………………................................................</text:p>
      <text:p text:style-name="Standard">3. Planowany termin wykonania prac objętych wnioskiem (w miesiącach):</text:p>
      <text:p text:style-name="Standard">……………………………………………………………………………............................................</text:p>
      <text:p text:style-name="Standard">4. Szacunkowy koszt przedsięwzięcia: ………………………………………...................................zł</text:p>
      <text:p text:style-name="Standard"/>
      <text:p text:style-name="Standard">Do wniosku załączam:</text:p>
      <text:p text:style-name="Standard">- oświadczenie potwierdzające prawo do dysponowania nieruchomością na cele budowlane.</text:p>
      <text:p text:style-name="Standard">Oświadczam, że zapoznałem/-am się z Regulaminem i zobowiązuję się do jego przestrzeg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……………………</text:p>
      <text:p text:style-name="P4"><text:s text:c="2"/>(podpis wnioskodawcy)</text:p>
      <text:p text:style-name="P4"><text:s text:c="3"/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k Kaca</meta:initial-creator>
    <meta:creation-date>2017-11-22T13:51:32.18</meta:creation-date>
    <dc:date>2018-01-31T11:24:34.17</dc:date>
    <dc:creator>Dominik Kaca</dc:creator>
    <meta:editing-duration>PT3M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61" meta:character-count="1650"/>
  </office:meta>
</office:document-meta>
</file>