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485cm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6pt" fo:font-weight="bold" style:font-size-asian="16pt" style:font-weight-asian="bold"/>
    </style:style>
    <style:style style:name="P6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tyle="italic" style:font-style-asian="italic"/>
    </style:style>
    <style:style style:name="P7" style:family="paragraph" style:parent-style-name="Text_20_body">
      <style:paragraph-properties fo:margin-left="0cm" fo:margin-right="0.203cm" fo:margin-top="0.12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top="0.212cm" fo:margin-bottom="0cm"/>
    </style:style>
    <style:style style:name="P9" style:family="paragraph" style:parent-style-name="Text_20_body">
      <style:paragraph-properties fo:margin-top="0.215cm" fo:margin-bottom="0cm"/>
    </style:style>
    <style:style style:name="P10" style:family="paragraph" style:parent-style-name="Text_20_body">
      <style:paragraph-properties fo:margin-left="0.176cm" fo:margin-right="0.176cm" fo:margin-top="0.212cm" fo:margin-bottom="0cm" fo:line-height="143%" fo:text-indent="0cm" style:auto-text-indent="false"/>
    </style:style>
    <style:style style:name="P11" style:family="paragraph" style:parent-style-name="Text_20_body">
      <style:paragraph-properties fo:margin-left="0.176cm" fo:margin-right="0.282cm" fo:line-height="143%" fo:text-indent="0cm" style:auto-text-indent="false"/>
    </style:style>
    <style:style style:name="P12" style:family="paragraph" style:parent-style-name="Text_20_body">
      <style:paragraph-properties fo:margin-top="0.166cm" fo:margin-bottom="0cm"/>
    </style:style>
    <style:style style:name="P13" style:family="paragraph" style:parent-style-name="Text_20_body">
      <style:paragraph-properties fo:margin-left="0cm" fo:margin-right="0.316cm" fo:margin-top="0.314cm" fo:margin-bottom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>
        <style:tab-stops>
          <style:tab-stop style:position="10.335cm"/>
        </style:tab-stops>
      </style:paragraph-properties>
    </style:style>
    <style:style style:name="P15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16" style:family="paragraph" style:parent-style-name="Standard">
      <style:paragraph-properties fo:margin-left="0.176cm" fo:margin-right="0cm" fo:margin-top="0.002cm" fo:margin-bottom="0cm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margin-left="0.347cm" fo:margin-right="0.51cm" fo:margin-top="0.526cm" fo:margin-bottom="0cm" fo:text-align="center" style:justify-single-word="false" fo:text-indent="0.122cm" style:auto-text-indent="false"/>
    </style:style>
    <style:style style:name="P18" style:family="paragraph" style:parent-style-name="Standard">
      <style:paragraph-properties fo:margin-left="0cm" fo:margin-right="0.247cm" fo:margin-top="0cm" fo:margin-bottom="0cm" fo:text-align="end" style:justify-single-word="false" fo:text-indent="0cm" style:auto-text-indent="false"/>
    </style:style>
    <style:style style:name="P19" style:family="paragraph" style:parent-style-name="Standard">
      <style:paragraph-properties fo:margin-left="10.336cm" fo:margin-right="1.233cm" fo:margin-top="0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6.916cm" fo:margin-right="6.939cm" fo:margin-top="0.407cm" fo:margin-bottom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margin-left="0.176cm" fo:margin-right="0.358cm" fo:margin-top="0cm" fo:margin-bottom="0cm" style:line-height-at-least="0.811cm" fo:text-align="start" style:justify-single-word="false" fo:text-indent="0cm" style:auto-text-indent="false"/>
      <style:text-properties fo:font-size="10pt" style:font-size-asian="10pt"/>
    </style:style>
    <style:style style:name="P22" style:family="paragraph" style:parent-style-name="Text_20_body" style:list-style-name="L1">
      <style:paragraph-properties fo:margin-top="0.009cm" fo:margin-bottom="0.051cm"/>
    </style:style>
    <style:style style:name="P23" style:family="paragraph" style:parent-style-name="List_20_Paragraph" style:list-style-name="WWNum1">
      <style:paragraph-properties fo:margin-left="0.176cm" fo:margin-right="0.215cm" fo:margin-top="0.213cm" fo:margin-bottom="0cm" fo:line-height="143%" fo:text-align="start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24" style:family="paragraph" style:parent-style-name="List_20_Paragraph" style:list-style-name="WWNum1">
      <style:paragraph-properties fo:margin-left="1.446cm" fo:margin-right="0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25" style:family="paragraph" style:parent-style-name="List_20_Paragraph" style:list-style-name="WWNum1">
      <style:paragraph-properties fo:margin-left="1.446cm" fo:margin-right="0cm" fo:margin-top="0.004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26" style:family="paragraph" style:parent-style-name="List_20_Paragraph" style:list-style-name="WWNum1">
      <style:paragraph-properties fo:margin-left="1.446cm" fo:margin-right="0.469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27" style:family="paragraph" style:parent-style-name="List_20_Paragraph" style:list-style-name="WWNum2">
      <style:paragraph-properties fo:margin-left="1.446cm" fo:margin-right="0.217cm" fo:margin-top="0.007cm" fo:margin-bottom="0cm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28" style:family="paragraph" style:parent-style-name="List_20_Paragraph" style:list-style-name="WWNum2">
      <style:paragraph-properties fo:margin-left="1.446cm" fo:margin-right="0.205cm" fo:margin-top="0.004cm" fo:margin-bottom="0cm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0.004cm" style:font-size-asian="10pt"/>
    </style:style>
    <style:style style:name="T4" style:family="text">
      <style:text-properties fo:font-size="10pt" fo:letter-spacing="0.004cm" fo:font-style="italic" style:font-size-asian="10pt" style:font-style-asian="italic"/>
    </style:style>
    <style:style style:name="T5" style:family="text">
      <style:text-properties fo:font-size="10pt" fo:letter-spacing="0.014cm" style:font-size-asian="10pt"/>
    </style:style>
    <style:style style:name="T6" style:family="text">
      <style:text-properties fo:font-size="10pt" fo:letter-spacing="0.005cm" style:font-size-asian="10pt"/>
    </style:style>
    <style:style style:name="T7" style:family="text">
      <style:text-properties fo:font-size="10pt" fo:letter-spacing="0.009cm" style:font-size-asian="10pt"/>
    </style:style>
    <style:style style:name="T8" style:family="text">
      <style:text-properties fo:font-size="10pt" fo:letter-spacing="-0.011cm" style:font-size-asian="10pt"/>
    </style:style>
    <style:style style:name="T9" style:family="text">
      <style:text-properties fo:font-size="10pt" fo:letter-spacing="0.023cm" style:font-size-asian="10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0.004cm" style:font-size-asian="12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letter-spacing="-0.011cm" fo:font-style="italic" style:font-size-asian="12pt" style:font-style-asian="italic"/>
    </style:style>
    <style:style style:name="T15" style:family="text">
      <style:text-properties fo:font-size="13pt" fo:font-weight="bold" style:font-size-asian="13pt" style:font-weight-asian="bold"/>
    </style:style>
    <style:style style:name="T16" style:family="text">
      <style:text-properties fo:font-size="13pt" fo:letter-spacing="-0.072cm" fo:font-weight="bold" style:font-size-asian="13pt" style:font-weight-asian="bold"/>
    </style:style>
    <style:style style:name="T17" style:family="text">
      <style:text-properties fo:font-size="13pt" fo:letter-spacing="-0.021cm" fo:font-weight="bold" style:font-size-asian="13pt" style:font-weight-asian="bold"/>
    </style:style>
    <style:style style:name="T18" style:family="text">
      <style:text-properties fo:letter-spacing="-0.007cm"/>
    </style:style>
    <style:style style:name="T19" style:family="text">
      <style:text-properties fo:letter-spacing="-0.004cm"/>
    </style:style>
    <style:style style:name="T20" style:family="text">
      <style:text-properties fo:letter-spacing="-0.014cm"/>
    </style:style>
    <style:style style:name="T21" style:family="text">
      <style:text-properties fo:letter-spacing="-0.005cm"/>
    </style:style>
    <style:style style:name="T22" style:family="text">
      <style:text-properties fo:letter-spacing="-0.049cm"/>
    </style:style>
    <style:style style:name="T23" style:family="text">
      <style:text-properties fo:letter-spacing="-0.019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Wołomin, dnia ..........................</text:p>
        <text:p text:style-name="Text_20_body">...........................................................................</text:p>
        <text:p text:style-name="P16">(imię i nazwisko Wnioskodawcy)</text:p>
        <text:list xml:id="list2808692151287704385" text:style-name="Outline">
          <text:list-item>
            <text:h text:style-name="Heading_20_1" text:outline-level="1">.....................................................................</text:h>
          </text:list-item>
        </text:list>
        <text:p text:style-name="P16">(adres zamieszkania)</text:p>
        <text:list xml:id="list29703930" text:continue-numbering="true" text:style-name="Outline">
          <text:list-item>
            <text:h text:style-name="Heading_20_1" text:outline-level="1">….................................................................</text:h>
          </text:list-item>
        </text:list>
        <text:p text:style-name="P16">(Nr i seria dowodu tożsamości)</text:p>
        <text:list xml:id="list29707899" text:continue-numbering="true" text:style-name="Outline">
          <text:list-item>
            <text:h text:style-name="Heading_20_1" text:outline-level="1">.....................................................................</text:h>
          </text:list-item>
        </text:list>
        <text:p text:style-name="P14"><text:span text:style-name="T2">(telefon</text:span><text:span text:style-name="T4"> </text:span><text:span text:style-name="T2">kontaktowy)<text:tab/></text:span><text:span text:style-name="T11">BURMISTRZ Wołomina</text:span></text:p>
        <text:p text:style-name="P19">ul. Ogrodowa 4</text:p>
        <text:p text:style-name="P19">05-200 Wołomin</text:p>
        <text:p text:style-name="P2"/>
        <text:p text:style-name="P2"/>
        <text:p text:style-name="P20">WNIOSEK</text:p>
        <text:p text:style-name="P17"><text:span text:style-name="T15">o wydanie zezwolenia na utrzymywanie psa rasy uznawanej za agresywną wg Rozporządzenia Ministra spraw Wewnętrznych i</text:span><text:span text:style-name="T16"> </text:span><text:span text:style-name="T15">Administracji z dnia 28 kwietnia 2003 r. (Dz. U. z 2003 r., Nr 77, poz.</text:span><text:span text:style-name="T17"> </text:span><text:span text:style-name="T15">687)</text:span></text:p>
        <text:p text:style-name="P5"/>
        <text:p text:style-name="Text_20_body">1. Rasa psa<text:span text:style-name="T18"> </text:span>…..................................................................................................................................</text:p>
        <text:p text:style-name="P8">2. Imię psa<text:span text:style-name="T19"> </text:span>…...................................................................................................................................</text:p>
        <text:p text:style-name="P9">3. Data urodzenia lub wiek psa<text:span text:style-name="T20"> </text:span>…...................................................................................................</text:p>
        <text:p text:style-name="P8">4. Płeć<text:span text:style-name="T21"> </text:span>…..........................................................................................................................................</text:p>
        <text:p text:style-name="P9">5. Numer rejestracyjny psa w Związku Kynologicznym (rodowód,<text:span text:style-name="T22"> </text:span>metryka)................................</text:p>
        <text:p text:style-name="P10">…...................................................................................................................................................... lub informacja o pochodzeniu<text:span text:style-name="T18"> </text:span>psa...................................................................................................</text:p>
        <text:p text:style-name="P11">…..................................................................................................................................................... 6. Sposób oznakowania psa (tatuaż,<text:span text:style-name="T23"> </text:span>czip).......................................................................................</text:p>
        <text:p text:style-name="P1">….....................................................................................................................................................</text:p>
        <text:list xml:id="list4470137643998638302" text:style-name="WWNum1">
          <text:list-item>
            <text:p text:style-name="P23"><text:span text:style-name="T10">Miejsce, warunki i sposób utrzymywania (z uwzględnieniem ochrony przed zagrożeniem <text:s/>dla ludzi i</text:span><text:span text:style-name="T12"> </text:span><text:span text:style-name="T10">zwierząt)</text:span></text:p>
          </text:list-item>
        </text:list>
        <text:list xml:id="list1519988194133414550" text:style-name="L1">
          <text:list-item>
            <text:p text:style-name="P22">dom jednorodzinny, adres, ogrodzenie (rodzaj, wysokość/głębokość,materiał, typ podmurówki), powierzchnia ogrodu, wybiegu dla psa, inne 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</text:p>
            <text:p text:style-name="P22">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</text:p>
          </text:list-item>
          <text:list-item>
            <text:p text:style-name="P22"><text:soft-page-break/>budynek wielomieszkaniowy, adres, powierzchnia mieszkania, ilość pokoi, kondygnacja, inne …....................................................................................................................................</text:p>
            <text:p text:style-name="P22">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</text:p>
          </text:list-item>
          <text:list-item>
            <text:p text:style-name="P22">podać opis innych warunków i sposobu, w jakich będzie przetrzymywany pies oraz w jaki sposób będzie zabezpieczony by nie stanowił zagrożenia dla ludzi lub zwierząt:</text:p>
            <text:p text:style-name="P22">…...........................................................................................................................................</text:p>
            <text:p text:style-name="P22">…...........................................................................................................................................</text:p>
            <text:p text:style-name="P22">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</text:p>
          </text:list-item>
        </text:list>
      </text:section>
      <text:p text:style-name="P12"/>
      <text:p text:style-name="P3"/>
      <text:p text:style-name="P3"/>
      <text:p text:style-name="P3"/>
      <text:p text:style-name="P3"/>
      <text:p text:style-name="P13">….........................................</text:p>
      <text:p text:style-name="P18"><text:span text:style-name="T13">(podpis</text:span><text:span text:style-name="T14"> </text:span><text:span text:style-name="T13">Wnioskodawcy)</text:span></text:p>
      <text:p text:style-name="P6"/>
      <text:p text:style-name="P15">ZAŁĄCZNIKI:</text:p>
      <text:list xml:id="list29711655" text:continue-list="list4470137643998638302" text:style-name="WWNum1">
        <text:list-item>
          <text:list>
            <text:list-item>
              <text:p text:style-name="P24"><text:span text:style-name="T1">kserokopia metryki psa wydanej przez Związek Krynologiczny w</text:span><text:span text:style-name="T5"> </text:span><text:span text:style-name="T1">Polsce;</text:span></text:p>
            </text:list-item>
            <text:list-item>
              <text:p text:style-name="P25"><text:span text:style-name="T1">kserokopia oznakowania</text:span><text:span text:style-name="T6"> </text:span><text:span text:style-name="T1">psa;</text:span></text:p>
            </text:list-item>
            <text:list-item>
              <text:p text:style-name="P24"><text:span text:style-name="T1">kserokopia dowodu osobistego</text:span><text:span text:style-name="T6"> </text:span><text:span text:style-name="T1">właściciela;</text:span></text:p>
            </text:list-item>
            <text:list-item>
              <text:p text:style-name="P25"><text:span text:style-name="T1">dokument potwierdzający aktualne zaszczepienie przeciwko</text:span><text:span text:style-name="T3"> </text:span><text:span text:style-name="T1">wściekliźnie;</text:span></text:p>
            </text:list-item>
            <text:list-item>
              <text:p text:style-name="P26"><text:span text:style-name="T1">oryginał lub uwierzytelniona kopia dowodu zapłaty opłaty skarbowej od wydania zezwolenia; dowodem zapłaty jest też wydruk potwierdzający dokonanie operacji</text:span><text:span text:style-name="T7"> </text:span><text:span text:style-name="T1">bankowej.</text:span></text:p>
            </text:list-item>
          </text:list>
        </text:list-item>
      </text:list>
      <text:p text:style-name="P4"/>
      <text:p text:style-name="P21">Podstawa prawna - ustawy z dnia 21 sierpnia 1997r o ochronie zwierząt (tj. Dz. U. z 2013 r., poz. 856 z późn.zm.) Uwagi:</text:p>
      <text:list xml:id="list7058112522182442018" text:style-name="WWNum2">
        <text:list-item>
          <text:p text:style-name="P27"><text:span text:style-name="T1">wydanie <text:s/>zezwolenia podlega opłacie skarbowej w wysokości <text:s/>82 zł (część III ust. 44 pkt 2 załącznika <text:s/><text:line-break/>do ustawy z dnia 16 listopada 2006 r. o opłacie skarbowej – Dz. U. 2016 r., poz. 1827, z późn.</text:span><text:span text:style-name="T8"> </text:span><text:span text:style-name="T1">zm.);</text:span></text:p>
        </text:list-item>
        <text:list-item>
          <text:p text:style-name="P28"><text:span text:style-name="T1">zgodnie z rozporządzeniem Ministra Spraw Wewnętrznych <text:s/>i Administracji <text:s/>z dnia 28 kwietnia 2003 r. <text:line-break/>w sprawie wykazu ras psów uznawanych za agresywne <text:s/>(tj. dz. U. z 2003 r. nr 77 poz. 687 z późn. zm.) <text:line-break/>za agresywne uznaje się psy rasy: amerykański pit bull terrier, pies z Majorki (Perro de Presa Mallorquin), buldog amerykański, dog argentyński, pies kanaryjski (Perro de Presa Canario), tosa inu, rottweiler, akbash dog; anatolian karabash, moskiewski stróżujący, owczarek</text:span><text:span text:style-name="T9"> </text:span><text:span text:style-name="T1">kaukask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6cm" fo:margin-right="0cm" fo:text-indent="0cm" style:auto-text-indent="false"/>
      <style:text-properties style:font-name="Times New Roman" fo:font-size="13pt" fo:language="pl" fo:country="PL" style:font-name-asian="Times New Roman1" style:font-size-asian="13pt" style:language-asian="pl" style:country-asian="PL" style:font-name-complex="Times New Roman1" style:font-size-complex="13pt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indent="-0.635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Table_20_Paragraph" style:display-name="Table Paragraph" style:family="paragraph" style:parent-style-name="Standard" style:default-outline-level="" style:list-style-name="">
      <style:paragraph-properties fo:margin-left="0.093cm" fo:margin-right="0cm" fo:margin-top="0.093cm" fo:margin-bottom="0cm" fo:text-indent="0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42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2pt" fo:letter-spacing="-0.034cm" fo:language="pl" fo:country="PL" style:font-name-asian="Times New Roman1" style:font-size-asian="12pt" style:language-asian="pl" style:country-asian="PL" style:font-name-complex="Times New Roman1" style:font-size-complex="12pt" style:language-complex="pl" style:country-complex="PL" style:text-scale="100%"/>
    </style:style>
    <style:style style:name="ListLabel_20_4" style:display-name="ListLabel 4" style:family="text">
      <style:text-properties fo:font-size="10pt" fo:letter-spacing="-0.011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4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0.17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2.258cm" fo:margin-right="2.046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</meta:initial-creator>
    <meta:creation-date>2018-02-02T10:39:36</meta:creation-date>
    <dc:date>2018-02-05T09:50:14.15</dc:date>
    <meta:editing-duration>PT10M28S</meta:editing-duration>
    <meta:generator>OpenOffice/4.1.2$Win32 OpenOffice.org_project/412m3$Build-9782</meta:generator>
    <dc:creator>Kamila Wilczyńska</dc:creator>
    <meta:editing-cycles>3</meta:editing-cycles>
    <meta:document-statistic meta:table-count="0" meta:image-count="0" meta:object-count="0" meta:page-count="2" meta:paragraph-count="41" meta:word-count="375" meta:character-count="8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