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łomin,................................</text:p>
      <text:p text:style-name="P1"/>
      <text:p text:style-name="P1"/>
      <text:p text:style-name="P1"/>
      <text:p text:style-name="P2"/>
      <text:p text:style-name="P2"/>
      <text:p text:style-name="P2">.......................................................................................</text:p>
      <text:p text:style-name="P3">pieczęć placówki/instyucji/imię i nazwisko właściciela</text:p>
      <text:p text:style-name="P2"/>
      <text:p text:style-name="P2"/>
      <text:p text:style-name="P7"/>
      <text:p text:style-name="P8">ZGODA NA UDOSTĘPNIENIE TERENU/OBIEKTU</text:p>
      <text:p text:style-name="P8">(w przypadku jednego właściciela/zarządcy)</text:p>
      <text:p text:style-name="P6"/>
      <text:p text:style-name="P6"/>
      <text:p text:style-name="P2">Wyrażam zgodę na realizację projektu pn..............................................................................................</text:p>
      <text:p text:style-name="P2"><text:tab/><text:tab/><text:tab/><text:tab/><text:tab/><text:tab/><text:tab/><text:span text:style-name="T1"><text:tab/>nazwa/tytuł projektu</text:span></text:p>
      <text:p text:style-name="P6"/>
      <text:p text:style-name="P2">zgłoszonego przez Pana/Panią................................................................................................................<text:tab/><text:tab/><text:tab/><text:tab/><text:tab/><text:tab/><text:span text:style-name="T1"><text:tab/> imię i nazwisko wnioskodawcy</text:span></text:p>
      <text:p text:style-name="P5"/>
      <text:p text:style-name="P13">w ramach Konkursu "<text:span text:style-name="T2">Wołomin odnowa: wsparcie projektów lokalnych w ramach Gminnego Programu Rewitalizacji Wołomin 2023 z perspektywą do 2030"</text:span> na terenie: </text:p>
      <text:p text:style-name="P12"/>
      <text:p text:style-name="P9">................................................................................................................................................................</text:p>
      <text:p text:style-name="P9"><text:line-break/>................................................................................................................................................................</text:p>
      <text:p text:style-name="P4">dokładny adres miejsca realizacji projektu </text:p>
      <text:p text:style-name="P4"/>
      <text:p text:style-name="P4"/>
      <text:p text:style-name="P10">Zobowiązuję się do udostępnienia terenu objetego realizacją projektu dla mieszkańców Gminy Wołomin zainteresowanych korzystaniem z powstałych efektów projektu, jak również do nadzorowania ich dalszego funkcjonowania, w tym zapewnienia niezbędnych kosztów eksploatacji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......................................................</text:p>
      <text:p text:style-name="P14">podpis właściciela teren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/>
      <text:p text:style-name="P16"/>
      <text:p text:style-name="P17">LISTA PODPISÓW WIĘKSZOŚCI (min. 51%) WŁAŚCICIELI TERENU/OBIEKTU</text:p>
      <text:p text:style-name="P17">(w przypadku terenu/obiektu, których właścicielami jest grupa osób) </text:p>
      <text:p text:style-name="P17"/>
      <text:p text:style-name="P17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9">Imię i nazwisko</text:p>
          </table:table-cell>
          <table:table-cell table:style-name="Tabela1.A1" office:value-type="string">
            <text:p text:style-name="P19">Adres</text:p>
          </table:table-cell>
          <table:table-cell table:style-name="Tabela1.C1" office:value-type="string">
            <text:p text:style-name="P19">Podpis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  <text:p text:style-name="P1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1S</meta:editing-duration>
    <meta:editing-cycles>8</meta:editing-cycles>
    <meta:generator>OpenOffice/4.1.3$Win32 OpenOffice.org_project/413m1$Build-9783</meta:generator>
    <dc:date>2018-03-14T10:37:49.42</dc:date>
    <dc:creator>martyna matuszak</dc:creator>
    <meta:document-statistic meta:table-count="1" meta:image-count="0" meta:object-count="0" meta:page-count="2" meta:paragraph-count="20" meta:word-count="113" meta:character-count="1619"/>
    <meta:user-defined meta:name="Info 1"/>
    <meta:user-defined meta:name="Info 2"/>
    <meta:user-defined meta:name="Info 3"/>
    <meta:user-defined meta:name="Info 4"/>
  </office:meta>
</office:document-meta>
</file>