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cm" fo:margin-left="-0.191cm" fo:margin-top="0cm" fo:margin-bottom="0cm" table:align="left" style:writing-mode="lr-tb"/>
    </style:style>
    <style:style style:name="Tabela1.A" style:family="table-column">
      <style:table-column-properties style:column-width="1.169cm"/>
    </style:style>
    <style:style style:name="Tabela1.B" style:family="table-column">
      <style:table-column-properties style:column-width="7.019cm"/>
    </style:style>
    <style:style style:name="Tabela1.C" style:family="table-column">
      <style:table-column-properties style:column-width="8.34cm"/>
    </style:style>
    <style:style style:name="Tabela1.D" style:family="table-column">
      <style:table-column-properties style:column-width="8.1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Heading_20_1" style:master-page-name="First_20_Page">
      <style:paragraph-properties style:page-number="auto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punctuation-wrap="simple"/>
      <style:text-properties style:font-name="Arial1" fo:font-size="10pt" fo:language="pl" fo:country="PL" style:font-size-asian="10pt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75303444606232359" text:style-name="Outline">
        <text:list-item>
          <text:h text:style-name="P4" text:outline-level="1">Formularz zgłoszenia propozycji do projektu „Rocznego programu współpracy Województwa Mazowieckiego z organizacjami pozarządowymi oraz podmiotami wymienionymi w art. 3 ust. 3 ustawy o działalności pożytku publicznego i o wolontariacie na 2019 rok”</text:h>
        </text:list-item>
      </text:list>
      <text:p text:style-name="Standard"/>
      <text:p text:style-name="Standard"><text:span text:style-name="T3">Dane podmiotu zgłaszającego uwagi:</text:span></text:p>
      <text:p text:style-name="Standard"><text:span text:style-name="T3">Nazwa podmiotu: </text:span><text:span text:style-name="T2">……………………………..………………………………………………..</text:span></text:p>
      <text:p text:style-name="Standard"><text:span text:style-name="T3">Adres: </text:span><text:span text:style-name="T2">……………………………………………………………............................................</text:span></text:p>
      <text:p text:style-name="Standard"><text:span text:style-name="T3">Nr telefonu: </text:span><text:span text:style-name="T2">…………………………………………………………………..………………….</text:span></text:p>
      <text:p text:style-name="Standard"><text:span text:style-name="T3">Adres poczty telefonicznej: </text:span><text:span text:style-name="T2">……………………………………………………………..……</text:span></text:p>
      <text:p text:style-name="Standard"><text:span text:style-name="T3">Imię i nazwisko osoby kontaktowej: </text:span><text:span text:style-name="T2">…………………………………………………...……</text:span></text:p>
      <text:p text:style-name="Standard"><text:span text:style-name="T3">Data wypełnienia: </text:span><text:span text:style-name="T2">……………………………………………………………………..………..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Standard"><text:line-break/>L.p.</text:p>
            </table:table-cell>
            <table:table-cell table:style-name="Tabela1.A1" office:value-type="string">
              <text:p text:style-name="Standard">Zapis w Programie współpracy na 2018 rok do którego zgłaszane są uwagi wraz z nr paragrafu, ustępu, punktu</text:p>
            </table:table-cell>
            <table:table-cell table:style-name="Tabela1.A1" office:value-type="string">
              <text:p text:style-name="Standard">Sugerowana zmiana (konkretna propozycja nowego brzmienia paragrafu, ustępu, punktu) ewentualnie propozycja nowego zapisu w projekcie Programu na 2019 rok nieistniejącego w Programie współpracy na 2018</text:p>
            </table:table-cell>
            <table:table-cell table:style-name="Tabela1.A1" office:value-type="string">
              <text:p text:style-name="Standard">Uzasadnienie</text:p>
            </table:table-cell>
          </table:table-row>
          <table:table-row table:style-name="Tabela1.1">
            <table:table-cell table:style-name="Tabela1.A2" office:value-type="string">
              <text:p text:style-name="P5"/>
            </table:table-cell>
            <table:table-cell table:style-name="Tabela1.A2" office:value-type="string">
              <text:p text:style-name="P5"/>
            </table:table-cell>
            <table:table-cell table:style-name="Tabela1.A2" office:value-type="string">
              <text:p text:style-name="P5"/>
            </table:table-cell>
            <table:table-cell table:style-name="Tabela1.A2" office:value-type="string">
              <text:p text:style-name="P5"/>
            </table:table-cell>
          </table:table-row>
        </table:table-header-rows>
      </table:table>
      <text:p text:style-name="P1"/>
      <text:p text:style-name="Standard">Punktem wyjścia do składania propozycji do projektu Programu współpracy na 2019 rok jest treść aktualnie obowiązującego Programu współpracy na 2018 rok <text:a xlink:type="simple" xlink:href="http://www.dialog.mazovia.pl/program_wspolpracy/program_wspolpracy_na_2018.html" text:style-name="Internet_20_link" text:visited-style-name="Visited_20_Internet_20_Link"><text:span text:style-name="T1">http://www.dialog.mazovia.pl/program_wspolpracy/program_wspolpracy_na_2018.html</text:span></text:a></text:p>
      <text:p text:style-name="P3"/>
      <text:p text:style-name="Standard"><text:span text:style-name="T4">Formularz w wersji elektronicznej można odesłać na adres: </text:span><text:a xlink:type="simple" xlink:href="mailto:dialog@mazovia.pl" text:style-name="Internet_20_link" text:visited-style-name="Visited_20_Internet_20_Link"><text:span text:style-name="T2">dialog@mazovia.pl</text:span></text:a><text:span text:style-name="T4">. Formularz w wersji papierowej można odesłać pocztą na adres: Biuro Dialogu Obywatelskiego, Urząd Marszałkowski Województwa Mazowieckiego w Warszawie, ul. Okrzei 35, 03-71</text:span><text:bookmark text:name="_GoBack"/><text:span text:style-name="T4">5 Warsza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libri Light" fo:font-size="16pt" fo:font-weight="bold" style:letter-kerning="true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 style:punctuation-wrap="hanging"/>
      <style:text-properties style:font-name="Times" fo:language="en" fo:country="US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WW8Num1z0" style:family="text"/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52cm" fo:margin-bottom="2.002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.002cm" fo:margin-left="2.501cm" fo:margin-right="2.50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konsultacji projektu programu współpracy na 2012 rok</dc:title>
    <meta:initial-creator>mleciak</meta:initial-creator>
    <dc:creator>Jakubowski Michał</dc:creator>
    <meta:editing-cycles>4</meta:editing-cycles>
    <meta:print-date>2016-06-13T09:45:00</meta:print-date>
    <meta:creation-date>2018-06-18T10:55:00</meta:creation-date>
    <dc:date>2018-06-18T11:13:00</dc:date>
    <meta:editing-duration>PT5S</meta:editing-duration>
    <meta:generator>OpenOffice/4.1.2$Win32 OpenOffice.org_project/412m3$Build-9782</meta:generator>
    <meta:document-statistic meta:table-count="1" meta:image-count="0" meta:object-count="0" meta:page-count="1" meta:paragraph-count="14" meta:word-count="156" meta:character-count="1429"/>
    <meta:user-defined meta:name="AppVersion">16.0000</meta:user-defined>
    <meta:user-defined meta:name="Company">UMs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