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, Arial"/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Helvetica" svg:font-family="Helvetica" style:font-family-generic="system"/>
    <style:font-face style:name="Mangal2" svg:font-family="Manga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34db0"/>
    </style:style>
    <style:style style:name="P3" style:family="paragraph" style:parent-style-name="Standard">
      <style:paragraph-properties fo:text-align="justify" style:justify-single-word="false"/>
      <style:text-properties officeooo:paragraph-rsid="001471ea"/>
    </style:style>
    <style:style style:name="P4" style:family="paragraph" style:parent-style-name="Standard">
      <style:paragraph-properties fo:text-align="justify" style:justify-single-word="false"/>
      <style:text-properties style:text-underline-style="non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text-underline-style="none" officeooo:paragraph-rsid="000e6c8b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text-underline-style="solid" style:text-underline-width="auto" style:text-underline-color="#000000"/>
    </style:style>
    <style:style style:name="T3" style:family="text">
      <style:text-properties style:font-name="Times New Roman1" style:text-underline-style="solid" style:text-underline-width="auto" style:text-underline-color="#000000" style:language-complex="ar" style:country-complex="SA"/>
    </style:style>
    <style:style style:name="T4" style:family="text">
      <style:text-properties style:font-name="Times New Roman1" style:text-underline-style="solid" style:text-underline-width="auto" style:text-underline-color="#000000" fo:font-weight="normal" style:font-weight-asian="normal" style:language-complex="ar" style:country-complex="SA" style:font-weight-complex="normal"/>
    </style:style>
    <style:style style:name="T5" style:family="text">
      <style:text-properties style:font-name="Times New Roman1" style:text-underline-style="solid" style:text-underline-width="auto" style:text-underline-color="#000000" officeooo:rsid="000e6c8b"/>
    </style:style>
    <style:style style:name="T6" style:family="text">
      <style:text-properties style:font-name="Times New Roman1" fo:font-size="12pt" fo:font-style="normal" style:text-underline-style="solid" style:text-underline-width="auto" style:text-underline-color="#000000" fo:font-weight="normal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7" style:family="text">
      <style:text-properties style:font-name="Times New Roman1" fo:font-size="12pt" fo:font-style="normal" style:text-underline-style="solid" style:text-underline-width="auto" style:text-underline-color="#000000" fo:font-weight="normal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8" style:family="text">
      <style:text-properties style:font-name="Times New Roman1" fo:font-size="12pt" fo:font-style="normal" style:text-underline-style="solid" style:text-underline-width="auto" style:text-underline-color="#000000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9" style:family="text">
      <style:text-properties style:font-name="Times New Roman1" fo:font-size="12pt" fo:font-style="normal" fo:font-weight="normal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0" style:family="text">
      <style:text-properties style:font-name="Times New Roman1" fo:font-size="12pt" fo:font-style="normal" fo:font-weight="normal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1" style:family="text">
      <style:text-properties style:font-name="Times New Roman1" fo:font-size="12pt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2" style:family="text">
      <style:text-properties style:font-name="Times New Roman1" officeooo:rsid="000e6c8b"/>
    </style:style>
    <style:style style:name="T13" style:family="text">
      <style:text-properties style:font-name="Times New Roman1" style:language-complex="ar" style:country-complex="SA"/>
    </style:style>
    <style:style style:name="T14" style:family="text">
      <style:text-properties style:font-name="Times New Roman1" fo:font-weight="normal" style:font-weight-asian="normal" style:language-complex="ar" style:country-complex="SA" style:font-weight-complex="normal"/>
    </style:style>
    <style:style style:name="T15" style:family="text">
      <style:text-properties style:language-asian="pl" style:country-asian="PL" style:font-name-complex="Helvetica"/>
    </style:style>
    <style:style style:name="T16" style:family="text">
      <style:text-properties style:language-asian="pl" style:country-asian="PL" style:font-name-complex="Helvetica1"/>
    </style:style>
    <style:style style:name="T17" style:family="text">
      <style:text-properties officeooo:rsid="0012dbc8" style:language-asian="pl" style:country-asian="PL" style:font-name-complex="Helvetica1"/>
    </style:style>
    <style:style style:name="T18" style:family="text">
      <style:text-properties fo:color="#000000" style:font-name="Times New Roman1" fo:font-size="12pt" fo:font-style="normal" style:text-underline-style="solid" style:text-underline-width="auto" style:text-underline-color="#000000" fo:font-weight="normal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officeooo:rsid="000e6c8b"/>
    </style:style>
    <style:style style:name="T21" style:family="text">
      <style:text-properties officeooo:rsid="000ffeec"/>
    </style:style>
    <style:style style:name="T22" style:family="text">
      <style:text-properties officeooo:rsid="0012dbc8"/>
    </style:style>
    <style:style style:name="T23" style:family="text">
      <style:text-properties officeooo:rsid="001471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Harmonogram prac nad </text:span><text:span text:style-name="T12">zmianą </text:span><text:span text:style-name="T13">uchwały </text:span><text:span text:style-name="T14">w sprawie </text:span><text:span text:style-name="T9">ustanowienia</text:span><text:span text:style-name="T10"> </text:span><text:span text:style-name="T11">i finansowania okresowych stypendiów sportowych oraz nagród i wyróżnień dla osób fizycznych za osiągnięte wyniki sportowe</text:span><text:span text:style-name="T19">, a także nagród i wyróżnień dla trenerów i innych osób wyróżniających się osiągnięciami w działalności sportowej</text:span><text:span text:style-name="T9">.</text:span></text:p>
      <text:p text:style-name="P4"/>
      <text:p text:style-name="P2"><text:span text:style-name="T20">czerwiec</text:span><text:tab/> <text:tab/>Opublikowanie na stronie internetowej Urzędu Miejskiego w <text:tab/><text:tab/><text:tab/><text:tab/><text:tab/>Wołominie:www.wolomin.org w zakładce NGO, <text:span text:style-name="T22">Edukacja, Praca, <text:tab/><text:tab/><text:tab/><text:tab/>Sport</text:span>/<text:span text:style-name="T16">Współpraca z organizacjami pozarządowymi/ Konsultacje projekt</text:span><text:span text:style-name="T17">ó</text:span><text:span text:style-name="T16">w <text:tab/><text:tab/><text:tab/>aktów prawa miej</text:span><text:span text:style-name="T17">s</text:span><text:span text:style-name="T16">cowego</text:span> o, zaproszenia do współtworzenia <text:span text:style-name="T20">zmiany uchwały</text:span> <text:tab/><text:tab/><text:tab/>wraz z udostępnieniem Formularza propozycji składanych do <text:span text:style-name="T23">uchwały</text:span>.</text:p>
      <text:p text:style-name="P1"/>
      <text:p text:style-name="P1"><text:span text:style-name="T20">d</text:span>o <text:span text:style-name="T20">30 lipca <text:tab/></text:span><text:tab/>Przyjmowanie propozycji do <text:span text:style-name="T20">uchwały </text:span>w wersji elektronicznej na adres e-<text:tab/><text:tab/><text:tab/><text:tab/>mail: dialog@wolomin.org.pl oraz <text:span text:style-name="T15"><text:s/>na Stanowiskach podawczych - punkcie <text:tab/><text:tab/><text:tab/>informacyjnym Urzędu Miejskiego w Wołominie, ul. Ogrodowa 4.</text:span></text:p>
      <text:p text:style-name="P1"/>
      <text:p text:style-name="P3">do <text:span text:style-name="T21">3</text:span> września <text:s/><text:tab/>Ogłoszenie konsultacji <text:span text:style-name="T21">uchwały</text:span> oraz zamieszczenie <text:span text:style-name="T21">uchwały</text:span> <text:tab/><text:tab/><text:tab/><text:tab/><text:tab/>poddan<text:span text:style-name="T23">ej</text:span> konsultacjom na stronie internetowej Urzędu Miejskiego <text:line-break/><text:tab/><text:tab/><text:tab/>w Wołominie w zakładce <text:s/>NGO, <text:span text:style-name="T22">Edukacja, Praca, Sport</text:span>/<text:span text:style-name="T16">Współpraca z <text:tab/><text:tab/><text:tab/><text:tab/>organizacjami pozarządowymi/ Konsultacje projekt</text:span><text:span text:style-name="T17">ó</text:span><text:span text:style-name="T16">w aktów prawa <text:tab/><text:tab/><text:tab/><text:tab/>miej</text:span><text:span text:style-name="T17">s</text:span><text:span text:style-name="T16">cowego</text:span> oraz w Biuletynie Informacji Publicznej. </text:p>
      <text:p text:style-name="P1"/>
      <text:p text:style-name="P1"><text:span text:style-name="T21">d</text:span>o <text:span text:style-name="T21">21 września</text:span> <text:tab/>Zbieranie opinii do <text:span text:style-name="T21">uchwały</text:span>.</text:p>
      <text:p text:style-name="P1"/>
      <text:p text:style-name="Standard"><text:span text:style-name="T21">d</text:span>o <text:span text:style-name="T21">31 października</text:span><text:bookmark-start text:name="__DdeLink__26_1948912961"/> <text:tab/>Opublikowanie protokołu podsumowującego prze<text:bookmark-end text:name="__DdeLink__26_1948912961"/>prowadzone konsultacje<text:tab/><text:tab/><text:tab/>poprzez zamieszczenie na stronie internetowej Urzędu Miejskiego<text:line-break/><text:tab/><text:tab/><text:tab/>w Wołominie w zakładce NGO, <text:span text:style-name="T22">Edukacja, Praca, Sport</text:span>/<text:span text:style-name="T16">Współpraca z <text:tab/><text:tab/><text:tab/><text:tab/>organizacjami pozarządowymi/ Konsultacje projekt</text:span><text:span text:style-name="T17">ó</text:span><text:span text:style-name="T16">w aktów prawa <text:tab/><text:tab/><text:tab/><text:tab/>miej</text:span><text:span text:style-name="T17">s</text:span><text:span text:style-name="T16">cowego</text:span> oraz w Biuletynie Informacji Publicznej.</text:p>
      <text:p text:style-name="P1"/>
      <text:p text:style-name="P1"/>
      <text:p text:style-name="P1"/>
      <text:p text:style-name="P1">Ważne:</text:p>
      <text:p text:style-name="P1">Harmonogram może ulec zmi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, Arial"/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Helvetica" svg:font-family="Helvetica" style:font-family-generic="system"/>
    <style:font-face style:name="Mangal2" svg:font-family="Manga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Times New Roman1" fo:font-family="'Times New Roman'" style:font-family-generic="roman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Mangal2" style:font-family-complex="Mangal" style:font-family-generic-complex="system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/>
      <style:text-properties style:font-name="Arial" fo:font-family="Arial" style:font-family-generic="swiss" fo:font-size="14pt" fo:language="pl" fo:country="PL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Mangal2" style:font-family-complex="Mangal" style:font-family-generic-complex="system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/>
      <style:text-properties style:font-name="Times New Roman1" fo:font-family="'Times New Roman'" style:font-family-generic="roman" fo:font-size="12pt" fo:language="pl" fo:country="PL" style:letter-kerning="true" style:font-size-asian="12pt" style:language-asian="zh" style:country-asian="CN" style:font-name-complex="Mangal2" style:font-family-complex="Mangal" style:font-family-generic-complex="system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/>
      <style:text-properties style:font-name="Times New Roman1" fo:font-family="'Times New Roman'" style:font-family-generic="roman" fo:font-size="12pt" fo:language="pl" fo:country="PL" style:letter-kerning="tru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/>
      <style:text-properties style:font-name="Times New Roman1" fo:font-family="'Times New Roman'" style:font-family-generic="roman" fo:font-size="12pt" fo:language="pl" fo:country="PL" fo:font-style="italic" style:letter-kerning="true" style:font-size-asian="12pt" style:language-asian="zh" style:country-asian="CN" style:font-style-asian="italic" style:font-name-complex="Mangal1" style:font-family-complex="Mangal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style:font-name="Times New Roman1" fo:font-family="'Times New Roman'" style:font-family-generic="roman" fo:font-size="12pt" fo:language="pl" fo:country="PL" style:letter-kerning="tru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Domy_3f_lny" style:display-name="Domy?lny" style:family="paragraph">
      <style:paragraph-properties fo:text-align="start" style:justify-single-word="false" fo:hyphenation-ladder-count="no-limit" style:writing-mode="lr-tb"/>
      <style:text-properties style:use-window-font-color="true" style:font-name="Times New Roman1" fo:font-family="'Times New Roman'" style:font-family-generic="roman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hi" style:country-asian="IN" style:font-name-complex="Mangal1" style:font-family-complex="Mangal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4T13:38:45.438000000</dc:date>
    <meta:print-date>2016-07-05T11:54:15.69</meta:print-date>
    <meta:generator>LibreOffice/6.0.3.2$Windows_x86 LibreOffice_project/8f48d515416608e3a835360314dac7e47fd0b821</meta:generator>
    <meta:editing-duration>PT2H1S</meta:editing-duration>
    <meta:editing-cycles>22</meta:editing-cycles>
    <meta:document-statistic meta:table-count="0" meta:image-count="0" meta:object-count="0" meta:page-count="1" meta:paragraph-count="8" meta:word-count="191" meta:character-count="1626" meta:non-whitespace-character-count="1381"/>
  </office:meta>
</office:document-meta>
</file>