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size="15pt" style:font-size-asian="15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 fo:font-size="15pt" style:font-size-asian="15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size="11pt" style:font-size-asian="11pt"/>
    </style:style>
    <style:style style:name="T16" style:parent-style-name="Domyślnaczcionkaakapitu" style:family="text">
      <style:text-properties style:font-name="Times New Roman" fo:font-size="15pt" style:font-size-asian="15pt"/>
    </style:style>
    <style:style style:name="P17" style:parent-style-name="Standard" style:family="paragraph">
      <style:text-properties style:font-name="Times New Roman" fo:font-size="15pt" style:font-size-asian="15pt"/>
    </style:style>
    <style:style style:name="P18" style:parent-style-name="Standard" style:family="paragraph">
      <style:text-properties style:font-name="Times New Roman" fo:font-size="15pt" style:font-size-asian="15pt"/>
    </style:style>
    <style:style style:name="T19" style:parent-style-name="Domyślnaczcionkaakapitu" style:family="text">
      <style:text-properties style:font-name="Times New Roman" fo:font-size="11pt" style:font-size-asian="11pt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1pt" style:font-size-asian="11pt"/>
    </style:style>
    <style:style style:name="P22" style:parent-style-name="Standard" style:family="paragraph">
      <style:text-properties style:font-name="Times New Roman" fo:font-size="15pt" style:font-size-asian="15pt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ize="15pt" style:font-size-asian="15pt"/>
    </style:style>
    <style:style style:name="T25" style:parent-style-name="Domyślnaczcionkaakapitu" style:family="text">
      <style:text-properties style:font-name="Times New Roman" fo:font-size="11pt" style:font-size-asian="11pt"/>
    </style:style>
    <style:style style:name="T26" style:parent-style-name="Domyślnaczcionkaakapitu" style:family="text">
      <style:text-properties style:font-name="Times New Roman" fo:font-size="15pt" style:font-size-asian="15pt"/>
    </style:style>
    <style:style style:name="P27" style:parent-style-name="Standard" style:family="paragraph">
      <style:text-properties style:font-name="Times New Roman" fo:font-size="15pt" style:font-size-asian="15pt"/>
    </style:style>
    <style:style style:name="P28" style:parent-style-name="Standard" style:family="paragraph">
      <style:text-properties style:font-name="Times New Roman" fo:font-size="13.5pt" style:font-size-asian="13.5pt"/>
    </style:style>
    <style:style style:name="T29" style:parent-style-name="Domyślnaczcionkaakapitu" style:family="text">
      <style:text-properties style:font-name="Times New Roman" fo:font-size="11pt" style:font-size-asian="11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1pt" style:font-size-asian="11pt"/>
    </style:style>
    <style:style style:name="P33" style:parent-style-name="Standard" style:family="paragraph">
      <style:text-properties style:font-name="Times New Roman" fo:font-size="11pt" style:font-size-asian="11pt"/>
    </style:style>
    <style:style style:name="P34" style:parent-style-name="Standard" style:family="paragraph">
      <style:text-properties style:font-name="Times New Roman" fo:font-size="13.5pt" style:font-size-asian="13.5pt"/>
    </style:style>
    <style:style style:name="T35" style:parent-style-name="Domyślnaczcionkaakapitu" style:family="text">
      <style:text-properties style:font-name="Times New Roman" fo:font-size="11pt" style:font-size-asian="11pt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1pt" style:font-size-asian="11pt"/>
    </style:style>
    <style:style style:name="P38" style:parent-style-name="Standard" style:family="paragraph">
      <style:text-properties style:font-name="Times New Roman" fo:font-size="11pt" style:font-size-asian="11pt"/>
    </style:style>
    <style:style style:name="P39" style:parent-style-name="Standard" style:family="paragraph">
      <style:text-properties style:font-name="Times New Roman" fo:font-size="11pt" style:font-size-asian="11pt"/>
    </style:style>
    <style:style style:name="P40" style:parent-style-name="Standard" style:family="paragraph">
      <style:text-properties style:font-name="Times New Roman" fo:font-size="11pt" style:font-size-asian="11pt"/>
    </style:style>
    <style:style style:name="P41" style:parent-style-name="Standard" style:family="paragraph">
      <style:text-properties style:font-name="Times New Roman" fo:font-size="11pt" style:font-size-asian="11pt"/>
    </style:style>
    <style:style style:name="P42" style:parent-style-name="Standard" style:family="paragraph">
      <style:text-properties style:font-name="Times New Roman" fo:font-size="15pt" style:font-size-asian="15pt"/>
    </style:style>
    <style:style style:name="P43" style:parent-style-name="Standard" style:family="paragraph">
      <style:paragraph-properties fo:text-align="justify" fo:margin-left="4.2125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4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text-align="justify" fo:margin-left="4.2125in">
        <style:tab-stops/>
      </style:paragraph-properties>
      <style:text-properties style:font-name="Times New Roman" fo:font-size="13pt" style:font-size-asian="13pt" style:font-size-complex="13pt" fo:language="en" fo:country="US"/>
    </style:style>
    <style:style style:name="P47" style:parent-style-name="Standard" style:family="paragraph">
      <style:paragraph-properties fo:text-align="justify" fo:margin-left="4.2125in">
        <style:tab-stops/>
      </style:paragraph-properties>
    </style:style>
    <style:style style:name="T48" style:parent-style-name="Domyślnaczcionkaakapitu" style:family="text">
      <style:text-properties style:font-name="Times New Roman" fo:font-size="13pt" style:font-size-asian="13pt" style:font-size-complex="13pt" fo:language="en" fo:country="US"/>
    </style:style>
    <style:style style:name="T49" style:parent-style-name="Domyślnaczcionkaakapitu" style:family="text"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 fo:margin-left="4.2125in">
        <style:tab-stops/>
      </style:paragraph-properties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text-align="justify" fo:margin-left="4.2125in">
        <style:tab-stops/>
      </style:paragraph-properties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 fo:margin-left="4.2125in">
        <style:tab-stops/>
      </style:paragraph-properties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 fo:margin-left="4.2125in">
        <style:tab-stops/>
      </style:paragraph-properties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 fo:margin-left="4.6847in">
        <style:tab-stops/>
      </style:paragraph-properties>
      <style:text-properties style:font-name="Times New Roman" fo:font-size="15pt" style:font-size-asian="15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72" style:family="table-column">
      <style:table-column-properties style:column-width="0.6673in" style:use-optimal-column-width="false"/>
    </style:style>
    <style:style style:name="TableColumn73" style:family="table-column">
      <style:table-column-properties style:column-width="2.7229in" style:use-optimal-column-width="false"/>
    </style:style>
    <style:style style:name="TableColumn74" style:family="table-column">
      <style:table-column-properties style:column-width="2.9069in" style:use-optimal-column-width="false"/>
    </style:style>
    <style:style style:name="Table71" style:family="table">
      <style:table-properties style:width="6.2972in" fo:margin-left="-0.0784in" table:align="left"/>
    </style:style>
    <style:style style:name="TableRow75" style:family="table-row">
      <style:table-row-properties style:min-row-height="0.784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77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79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81" style:parent-style-name="Bezodstępów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text-position="super 66.6%"/>
    </style:style>
    <style:style style:name="T88" style:parent-style-name="Domyślnaczcionkaakapitu" style:family="text"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93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1" style:writing-mode="lr-tb" fo:padding-top="0in" fo:padding-left="0.0784in" fo:padding-bottom="0in" fo:padding-right="0.075in"/>
    </style:style>
    <style:style style:name="P95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8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100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1" style:writing-mode="lr-tb" fo:padding-top="0in" fo:padding-left="0.0784in" fo:padding-bottom="0in" fo:padding-right="0.075in"/>
    </style:style>
    <style:style style:name="P102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105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1" style:writing-mode="lr-tb" fo:padding-top="0in" fo:padding-left="0.0784in" fo:padding-bottom="0in" fo:padding-right="0.075in"/>
    </style:style>
    <style:style style:name="P109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112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114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84in" fo:padding-bottom="0in" fo:padding-right="0.075in"/>
    </style:style>
    <style:style style:name="P119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121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123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justify" fo:margin-left="1.1812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paragraph-properties fo:text-align="justify" fo:margin-left="1.1812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margin-left="1.1812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133" style:parent-style-name="Domyślnaczcionkaakapitu" style:family="text">
      <style:text-properties style:font-name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style:font-name-asian="Times New Roman" style:font-name-complex="Times New Roman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asian="Times New Roman" style:font-name-complex="Times New Roman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 style:font-name-asian="Times New Roman" style:font-name-complex="Times New Roman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T174" style:parent-style-name="Domyślnaczcionkaakapitu" style:family="text"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text-align="center" fo:margin-left="2.2833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sans-serif"/>
    </style:style>
    <style:style style:name="P201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202" style:parent-style-name="Standard" style:family="paragraph">
      <style:paragraph-properties fo:text-align="end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sans-serif"/>
    </style:style>
    <style:style style:name="P208" style:parent-style-name="Standard" style:family="paragraph">
      <style:paragraph-properties fo:text-align="justify"/>
      <style:text-properties style:font-name="sans-serif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justify"/>
      <style:text-properties style:font-name="Times New Roman"/>
    </style:style>
    <style:style style:name="P224" style:parent-style-name="Standard" style:family="paragraph">
      <style:paragraph-properties fo:text-align="justify"/>
      <style:text-properties style:font-name="Times New Roman"/>
    </style:style>
    <style:style style:name="P225" style:parent-style-name="Standard" style:family="paragraph">
      <style:paragraph-properties fo:text-align="justify"/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Standard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P233" style:parent-style-name="Standard" style:family="paragraph">
      <style:paragraph-properties fo:text-align="justify"/>
      <style:text-properties style:font-name="Times New Roman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P235" style:parent-style-name="Standard" style:family="paragraph">
      <style:paragraph-properties fo:text-align="justify"/>
      <style:text-properties style:font-name="Times New Roman"/>
    </style:style>
    <style:style style:name="P236" style:parent-style-name="Standard" style:family="paragraph">
      <style:paragraph-properties fo:text-align="justify"/>
      <style:text-properties style:font-name="Times New Roman"/>
    </style:style>
    <style:style style:name="P237" style:parent-style-name="Standard" style:family="paragraph">
      <style:paragraph-properties fo:text-align="justify"/>
      <style:text-properties style:font-name="Times New Roman"/>
    </style:style>
    <style:style style:name="P238" style:parent-style-name="Standard" style:family="paragraph">
      <style:paragraph-properties fo:text-align="justify"/>
      <style:text-properties style:font-name="Times New Roman"/>
    </style:style>
    <style:style style:name="P239" style:parent-style-name="Standard" style:family="paragraph">
      <style:paragraph-properties fo:text-align="justify"/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master-page-name="MP1" style:family="paragraph">
      <style:paragraph-properties fo:widows="2" fo:orphans="2" fo:break-before="page" fo:text-align="justify" fo:line-height="150%"/>
    </style:style>
    <style:style style:name="T24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4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4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4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4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5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51" style:parent-style-name="Standard" style:family="paragraph">
      <style:paragraph-properties fo:widows="2" fo:orphans="2" fo:text-align="justify" fo:line-height="150%"/>
      <style:text-properties style:font-name="Times New Roman" style:font-name-complex="Times New Roman" fo:font-style="italic" style:font-style-asian="italic" style:font-style-complex="italic" fo:color="#000000"/>
    </style:style>
    <style:style style:name="P252" style:parent-style-name="Standard" style:family="paragraph">
      <style:paragraph-properties fo:widows="2" fo:orphans="2" fo:text-align="justify" fo:line-height="150%"/>
      <style:text-properties style:font-name="Times New Roman" style:font-name-complex="Times New Roman" fo:font-style="italic" style:font-style-asian="italic" style:font-style-complex="italic" fo:color="#000000"/>
    </style:style>
    <style:style style:name="P253" style:parent-style-name="Standard" style:family="paragraph">
      <style:paragraph-properties fo:widows="2" fo:orphans="2" fo:text-align="justify" fo:line-height="150%"/>
    </style:style>
    <style:style style:name="T25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7" style:parent-style-name="Domyślnaczcionkaakapitu" style:family="text">
      <style:text-properties style:font-name="Times New Roman" style:font-name-complex="Times New Roman" fo:color="#000000"/>
    </style:style>
    <style:style style:name="P258" style:parent-style-name="Standard" style:family="paragraph">
      <style:paragraph-properties fo:widows="2" fo:orphans="2" fo:text-align="justify" fo:line-height="150%"/>
    </style:style>
    <style:style style:name="T25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P262" style:parent-style-name="Standard" style:family="paragraph">
      <style:paragraph-properties fo:widows="2" fo:orphans="2" fo:text-align="justify" fo:line-height="150%"/>
    </style:style>
    <style:style style:name="T26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6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/>
    </style:style>
    <style:style style:name="T266" style:parent-style-name="Domyślnaczcionkaakapitu" style:family="text">
      <style:text-properties style:font-name="Times New Roman" style:font-name-asian="Mangal" style:font-name-complex="Times New Roman" fo:font-style="italic" style:font-style-asian="italic" style:font-style-complex="italic" fo:color="#000000"/>
    </style:style>
    <style:style style:name="T267" style:parent-style-name="Domyślnaczcionkaakapitu" style:family="text">
      <style:text-properties style:font-name="Times New Roman" style:font-name-asian="Mangal" style:font-name-complex="Times New Roman" fo:font-style="italic" style:font-style-asian="italic" style:font-style-complex="italic" fo:color="#000000"/>
    </style:style>
    <style:style style:name="T268" style:parent-style-name="Domyślnaczcionkaakapitu" style:family="text">
      <style:text-properties style:font-name="Times New Roman" style:font-name-asian="Mangal" style:font-name-complex="Times New Roman" fo:font-style="italic" style:font-style-asian="italic" style:font-style-complex="italic" fo:color="#000000"/>
    </style:style>
    <style:style style:name="T269" style:parent-style-name="Domyślnaczcionkaakapitu" style:family="text">
      <style:text-properties style:font-name="Times New Roman" style:font-name-asian="Mangal" style:font-name-complex="Times New Roman" fo:font-style="italic" style:font-style-asian="italic" style:font-style-complex="italic" fo:color="#000000"/>
    </style:style>
    <style:style style:name="P270" style:parent-style-name="Standard" style:family="paragraph">
      <style:paragraph-properties fo:widows="2" fo:orphans="2" fo:text-align="justify" fo:line-height="150%"/>
      <style:text-properties style:font-name="Times New Roman" style:font-name-complex="Times New Roman" fo:font-style="italic" style:font-style-asian="italic" style:font-style-complex="italic" fo:color="#000000" fo:background-color="#FFFFFF"/>
    </style:style>
    <style:style style:name="P271" style:parent-style-name="Standard" style:family="paragraph">
      <style:paragraph-properties fo:widows="2" fo:orphans="2" fo:text-align="justify" fo:line-height="150%"/>
      <style:text-properties style:font-name="Times New Roman" style:font-name-complex="Times New Roman" fo:font-style="italic" style:font-style-asian="italic" style:font-style-complex="italic" fo:color="#000000"/>
    </style:style>
    <style:style style:name="P272" style:parent-style-name="Standard" style:family="paragraph">
      <style:paragraph-properties fo:widows="2" fo:orphans="2" fo:text-align="justify" fo:line-height="150%"/>
    </style:style>
    <style:style style:name="T27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7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75" style:parent-style-name="Uwydatnienie" style:family="text">
      <style:text-properties style:font-name="Times New Roman" style:font-name-complex="Times New Roman" fo:color="#000000"/>
    </style:style>
    <style:style style:name="T276" style:parent-style-name="Uwydatnienie" style:family="text">
      <style:text-properties style:font-name="Times New Roman" style:font-name-complex="quot" fo:color="#445C69"/>
    </style:style>
    <style:style style:name="T27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78" style:parent-style-name="Standard" style:family="paragraph">
      <style:paragraph-properties fo:widows="2" fo:orphans="2" fo:text-align="justify" fo:line-height="150%"/>
      <style:text-properties style:font-name="Times New Roman" style:font-name-complex="Calibri" fo:font-style="italic" style:font-style-asian="italic" style:font-style-complex="italic" fo:color="#000000"/>
    </style:style>
    <style:style style:name="P279" style:parent-style-name="Standard" style:family="paragraph">
      <style:paragraph-properties fo:widows="2" fo:orphans="2" fo:text-align="justify" fo:line-height="150%"/>
      <style:text-properties style:font-name="Times New Roman" style:font-name-complex="Calibri" fo:font-style="italic" style:font-style-asian="italic" style:font-style-complex="italic" fo:color="#000000"/>
    </style:style>
    <style:style style:name="P280" style:parent-style-name="Standard" style:family="paragraph">
      <style:paragraph-properties fo:widows="2" fo:orphans="2" fo:text-align="justify" fo:line-height="150%"/>
      <style:text-properties style:font-name="Times New Roman" style:font-name-complex="Calibri" fo:font-style="italic" style:font-style-asian="italic" style:font-style-complex="italic" fo:color="#000000"/>
    </style:style>
    <style:style style:name="P281" style:parent-style-name="Standard" style:family="paragraph">
      <style:paragraph-properties fo:widows="2" fo:orphans="2" fo:text-align="justify" fo:line-height="150%"/>
    </style:style>
    <style:style style:name="T282" style:parent-style-name="Domyślnaczcionkaakapitu" style:family="text">
      <style:text-properties style:font-name="Times New Roman" style:font-name-complex="Calibri" fo:font-style="italic" style:font-style-asian="italic" style:font-style-complex="italic" fo:color="#000000"/>
    </style:style>
    <style:style style:name="T283" style:parent-style-name="Domyślnaczcionkaakapitu" style:family="text">
      <style:text-properties style:font-name="Times New Roman" style:font-name-complex="Calibri" fo:font-style="italic" style:font-style-asian="italic" style:font-style-complex="italic" fo:color="#000000" fo:font-size="10.5pt" style:font-size-asian="10.5pt" style:font-size-complex="10.5pt"/>
    </style:style>
  </office:automatic-styles>
  <office:body>
    <office:text text:use-soft-page-breaks="true">
      <text:p text:style-name="P1">Wołomin, dnia……………</text:p>
      <text:p text:style-name="P2">Wnioskodawca:</text:p>
      <text:p text:style-name="P3"/>
      <text:p text:style-name="P4">..................................................................................</text:p>
      <text:p text:style-name="Standard"><text:span text:style-name="T5">(</text:span><text:span text:style-name="T6">imię i nazwisko, lub nazwa jednostki organizacyjnej</text:span><text:span text:style-name="T7">)</text:span></text:p>
      <text:p text:style-name="P8"/>
      <text:p text:style-name="P9">..................................................................................</text:p>
      <text:p text:style-name="Standard"><text:span text:style-name="T10">(</text:span><text:span text:style-name="T11">adres, ewentualnie: tel. kontaktowy, adres e-mail</text:span><text:span text:style-name="T12">)</text:span></text:p>
      <text:p text:style-name="P13"/>
      <text:p text:style-name="Standard"><text:span text:style-name="T14">Oznaczenie pełnomocnika</text:span></text:p>
      <text:p text:style-name="Standard"><text:span text:style-name="T15">(jeżeli jest ustanowiony)</text:span><text:span text:style-name="T16">:</text:span></text:p>
      <text:p text:style-name="P17"/>
      <text:p text:style-name="P18">........................…........................................................</text:p>
      <text:p text:style-name="Standard"><text:span text:style-name="T19">(</text:span><text:span text:style-name="T20">imię, nazwisko, adres, ewentualnie:tel. kontaktowy, adres e-mail</text:span><text:span text:style-name="T21">)</text:span></text:p>
      <text:p text:style-name="P22"/>
      <text:p text:style-name="Standard"><text:span text:style-name="T23">Właściciel nieruchomości</text:span><text:span text:style-name="T24"><text:s/></text:span><text:span text:style-name="T25">(jeśli wnioskodawca nie jest właścicielem)</text:span><text:span text:style-name="T26">:</text:span></text:p>
      <text:p text:style-name="P27"/>
      <text:p text:style-name="P28">...................................................................................</text:p>
      <text:p text:style-name="Standard"><text:span text:style-name="T29">(</text:span><text:span text:style-name="T30">imię i nazwisko, l</text:span><text:span text:style-name="T31">ub nazwa jednostki organizacyjnej</text:span><text:span text:style-name="T32">)</text:span></text:p>
      <text:p text:style-name="P33"/>
      <text:p text:style-name="P34">...................................................................................</text:p>
      <text:p text:style-name="Standard"><text:span text:style-name="T35">(</text:span><text:span text:style-name="T36">adres, ewentualnie: tel. kontaktowy</text:span><text:span text:style-name="T37">)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BURMISTRZ WO</text:span><text:span text:style-name="T45">ŁOMINA</text:span></text:p>
      <text:p text:style-name="P46">ul. Ogrodowa 4</text:p>
      <text:p text:style-name="P47"><text:span text:style-name="T48">05-200 Wo</text:span><text:span text:style-name="T49">łomin</text:span></text:p>
      <text:p text:style-name="P50"/>
      <text:p text:style-name="P51"/>
      <text:p text:style-name="P52"/>
      <text:p text:style-name="P53"/>
      <text:p text:style-name="P54"/>
      <text:p text:style-name="P55">WNIOSEK</text:p>
      <text:p text:style-name="P56">o wydanie zezwolenia na<text:s/>usunięcie drzew lub krzewów</text:p>
      <text:p text:style-name="P57"/>
      <text:p text:style-name="P58"/>
      <text:p text:style-name="P59">Na podstawie art. 83 i 83a<text:s/>ustawy z dnia 16 kwietnia 2004 r. o ochronie przyrody (Dz. U. z 2018 r. poz. 142 ze zm.):</text:p>
      <text:p text:style-name="P60"/>
      <text:p text:style-name="P61"><text:span text:style-name="T62">1. Wnoszę o wydanie zezwolenia na usunięcie<text:s/></text:span><text:span text:style-name="T63">rosnących na terenie działki numer ewidencyjny …..............<text:s/></text:span><text:span text:style-name="T64">obręb ….................... położonej w miejscowości …........................................ <text:s text:c="21"/>przy ul. …...................................................…..………</text:span><text:span text:style-name="T65">drzew lub krzewów, wskazanych w punkcie 2.</text:span></text:p>
      <text:p text:style-name="P66"/>
      <text:p text:style-name="P67"/>
      <text:p text:style-name="P68"/>
      <text:p text:style-name="P69"/>
      <text:soft-page-break/>
      <text:p text:style-name="P70">2. Nazwa gatunku drzewa<text:s/>lub krzewu przeznaczonych do usunięcia (w przypadku większej ilości drzew lub krzewów, należy dołączyć załącznik z wykazem)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Nazwa gatunkowa drzewa/krzewu: (złożona z dwóch członów: rodzaju i gatunku, np. Sosna zwyczajna, Topola osika)</text:p>
          </table:table-cell>
          <table:table-cell table:style-name="TableCell80">
            <text:p text:style-name="P81"><text:span text:style-name="T82">Obwód pnia mierz</text:span><text:span text:style-name="T83">ony na wysokości 130 cm od podstawy pnia (</text:span><text:span text:style-name="T84">w przypadku gdy na tej wysokości drzewo posiada kilka pni -<text:s/></text:span><text:span text:style-name="T85">obwód każdego z tych pni, gdy nie posiada na tej wysokości pnia, obwód mierzony bezpośrednio poniżej korony) lub powierzchnia, z której zostaną usunięte k</text:span><text:span text:style-name="T86">rzewy (m</text:span><text:span text:style-name="T87">2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UWAGA! W przypadku większej liczby drzew lub krzewów, należy dołączyć załącznik z ich wykazem.</text:p>
      <text:p text:style-name="P125">W przypadku:</text:p>
      <text:list text:style-name="LFO2" text:continue-numbering="true">
        <text:list-item>
          <text:p text:style-name="P126">drzew, których obwód pnia na wysokości 5 cm nie przekracza:</text:p>
        </text:list-item>
      </text:list>
      <text:list text:style-name="LFO3" text:continue-numbering="true">
        <text:list-item>
          <text:p text:style-name="P127">80 cm - w przypadku topoli, wierzb, klonu<text:s/>jesionolistnego oraz klonu srebrzystego;</text:p>
        </text:list-item>
        <text:list-item>
          <text:p text:style-name="P128">65 cm - w przypadku kasztanowca zwyczajnego, robinii akacjowej oraz platanu klonolistnego;</text:p>
        </text:list-item>
        <text:list-item>
          <text:p text:style-name="P129">50 cm - w przypadku pozostałych gatunków drzew;</text:p>
        </text:list-item>
        <text:list-item>
          <text:p text:style-name="P130"><text:span text:style-name="T131">lub krzewów rosnących w skupisku, o powierzchni do 25 m</text:span><text:span text:style-name="T132">2</text:span><text:span text:style-name="T133"><text:s/>NIE JEST WYMAGANE Z</text:span><text:span text:style-name="T134">EZWOLENIE NA USUNIĘCIE!</text:span></text:p>
        </text:list-item>
      </text:list>
      <text:p text:style-name="P135"/>
      <text:p text:style-name="P136">3. Przyczyna zamierzonego usunięcia drzewa lub krzewu:</text:p>
      <text:p text:style-name="P137"><text:span text:style-name="T138">□<text:s/></text:span><text:span text:style-name="T139">koliduje/kolidują z przyszłą zabudową działki (należy dołączyć plan zagospodarowania terenu),</text:span></text:p>
      <text:p text:style-name="P140"><text:span text:style-name="T141">□<text:s/></text:span><text:span text:style-name="T142">zagraża/zagrażają bezpieczeństwu ludzi lub mienia w istniejących obiektach<text:s/></text:span><text:span text:style-name="T143">budowlanych,</text:span></text:p>
      <text:p text:style-name="P144"><text:span text:style-name="T145">□<text:s/></text:span><text:span text:style-name="T146">zagraża</text:span><text:span text:style-name="T147">/</text:span><text:span text:style-name="T148">zagrażają bezpieczeństwu ruchu drogowego lub kolejowego albo bezpieczeństwu żeglugi,</text:span></text:p>
      <text:p text:style-name="P149"><text:span text:style-name="T150">□<text:s/></text:span><text:span text:style-name="T151">w związku z przebudową dróg publicznych lub linii kolejowych,</text:span></text:p>
      <text:p text:style-name="P152"><text:span text:style-name="T153">□<text:s/></text:span><text:span text:style-name="T154">w celu przywrócenia gruntów nieużytkowanych do użytkowania rolniczego lub do inneg</text:span><text:span text:style-name="T155">o użytkowania zgodnego z przeznaczeniem terenu, określonym w miejscowym planie zagospodarowania przestrzennego lub decyzji o warunkach zabudowy i zagospodarowania terenu,</text:span></text:p>
      <text:p text:style-name="P156"><text:span text:style-name="T157">□<text:s/></text:span><text:span text:style-name="T158">drzewa/krzewy obumarły lub nie rokują szansy na przeżycie, z przyczyn niezależnych<text:s/></text:span><text:span text:style-name="T159">od posiadacza nieruchomości,</text:span></text:p>
      <text:p text:style-name="P160"><text:span text:style-name="T161">□<text:s/></text:span><text:span text:style-name="T162">inna (podać jaka)................................................................................................................................</text:span></text:p>
      <text:p text:style-name="P163">…............................................................................................................................................................</text:p>
      <text:p text:style-name="P164">4. Wskazanie, czy zamierzone usunięcie drzewa lub krzewu wynika z celu związanego <text:s text:c="23"/>z prowadzeniem działalności gospodarczej: <text:s/>□ TAK □ NIE</text:p>
      <text:p text:style-name="P165"><text:span text:style-name="T166">5. <text:s/>Termin zamier</text:span><text:span text:style-name="T167">zonego usunięcia drzewa lub krzewu / termin obowiązywania decyzji <text:s text:c="13"/>(dzień-miesiąc-rok): do dnia</text:span><text:span text:style-name="T168">………....................................................................................................</text:span></text:p>
      <text:p text:style-name="P169"><text:span text:style-name="T170">6. Oświadczam, że<text:s/></text:span><text:span text:style-name="T171">planuję/nie planuję<text:s/></text:span><text:span text:style-name="T172">(właściwe podkreślić)</text:span><text:span text:style-name="T173"><text:s/>wykonanie nasadzeń zastępczych (jeśli<text:s/></text:span><text:soft-page-break/><text:span text:style-name="T174">tak, proszę dołączyć projekt nasadzeń, wraz z liczbą, gatunkiem, terminem oraz miejscem ich wykonania).</text:span></text:p>
      <text:p text:style-name="P175">7. Świadom odpowiedzialności karnej określonej w art. 233 ustawy Kodeks karny za składanie fałszywych zeznań, której wymiar wynosi od 6 miesięcy do 8 lat pozbawienia wolności, oświadczam że do nieruchomości, wskazanej w pkt 1, wnioskodawcy przysługuje tytuł prawny<text:line-break/>w postaci: ...........................................................................................................................................</text:p>
      <text:p text:style-name="P176">w udziale: ...........................................................................................................................................</text:p>
      <text:p text:style-name="P177">….......................................................................................................</text:p>
      <text:p text:style-name="P178"><text:span text:style-name="T179">(</text:span><text:span text:style-name="T180">podpis Wnioskodawcy/osób umocowanych do reprezentowania Wnioskodawcy</text:span><text:span text:style-name="T181">)</text:span></text:p>
      <text:p text:style-name="P182">Do wniosku dołączam:</text:p>
      <text:p text:style-name="P183"> wykaz drzew do usunięcia (w przypadku liczby większej niż 5, ponumerowany zgodnie <text:s text:c="26"/>z numeracją w terenie i na mapie),</text:p>
      <text:p text:style-name="P184"> <text:s/>zgodę właściciela nieruchomości,</text:p>
      <text:p text:style-name="P185">nie dotyczy: właściciela nieruchomości, użytkownika wieczystego nieruchomości, zarządców nieruchomości będących własnością Skarbu Państwa oraz posiadaczy nieruchomości <text:s text:c="32"/>o nieuregulowanym stanie prawnym, niebędących żadnym z wyżej wymienionych podmiotów;</text:p>
      <text:p text:style-name="P186"> <text:s/>zgodę/-y pozostałych współwłaścicieli nieruchomości (w przypadku współwłasności);</text:p>
      <text:p text:style-name="P187"> załącznik graficzny, określający usytuowanie drzewa lub krzewu w odniesieniu do granic nieruchomości i obiektów budowlanych istniejących lub projektowanych na tej nieruchomości:</text:p>
      <text:p text:style-name="P188"> <text:s/>rysunek lub mapę, albo</text:p>
      <text:p text:style-name="P189"> projekt zagospodarowania działki lub terenu, wykonany przez projektanta posiadającego<text:s/>odpowiednie uprawnienia budowlane (w przypadku realizacji inwestycji, dla której jest on wymagany zgodnie z ustawą z dnia 7 lipca 1994 r. Prawo budowlane);</text:p>
      <text:p text:style-name="P190"> <text:s/>projekt planu:</text:p>
      <text:p text:style-name="P191"> <text:s/>nasadzeń zastępczych (jeżeli są planowane), rozumianych jako posadzenie drzew lub krzewów,</text:p>
      <text:p text:style-name="P192">w liczbie nie mniejszej niż liczba usuwanych drzew lub o powierzchni nie mniejszej niż powierzchnia usuwanych krzewów, stanowiących kompensację przyrodniczą za usuwane drzewa lub krzewy w rozumieniu art. 3 pkt 8 ustawy z dnia 27 kwietnia 2001 r. Prawo ochrony środowiska, lub</text:p>
      <text:p text:style-name="P193"> <text:s/>przesadzenia drzewa lub krzewu (jeżeli jest planowane), wykonany w formie rysunku, mapy lub</text:p>
      <text:p text:style-name="P194">projektu zagospodarowania działki lub terenu, oraz informację o liczbie, gatunku lub odmianie drzew lub krzewów oraz miejscu i<text:s/>planowanym terminie ich wykonania;</text:p>
      <text:p text:style-name="P195"> <text:s/>pełnomocnictwo - w przypadku wyznaczenia pełnomocnika (oryginał lub odpis poświadczony za zgodność z oryginałem – urzędowo bądź notarialnie);</text:p>
      <text:p text:style-name="P196"> zezwolenie w stosunku do gatunków chronionych na czynności podlegające zakazom określonym w art. 51 ust. 1 pkt 1-4 i 10 oraz w art. 52 ust. 1 pkt 1, 3, 7, 8, 12, 13 i<text:s/>15 ustawy<text:s/>o ochronie przyrody, jeżeli zostało wydane;</text:p>
      <text:p text:style-name="P197"> decyzję o środowiskowych uwarunkowaniach albo postanowienie w sprawie uzgodnienia warunków realizacji przedsięwzięcia w zakresie oddziaływania na obszar Natura 2000, w przypadku realizacji przedsięwzięcia, dla którego wymagane jest ich uzyskanie zgodnie z ustawą 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<text:s/>jest wymagana lub została przeprowadzona na wniosek realizującego przedsięwzięcie;</text:p>
      <text:p text:style-name="P198"> <text:s/>dowód wniesienia opłaty skarbowej za złożenie pełnomocnictwa - 17 zł</text:p>
      <text:p text:style-name="P199">(Podstawa prawna: art. 1 ust. 1 pkt 2 oraz zał. cz. IV ustawy z dnia 16 listopada 2006 r. o opłacie<text:s/>skarbowej (Dz. U z 2016 r., poz. 1827 ze zm.). Zwolnienia od opłaty skarbowej określa art. 7 ww. ustawy).</text:p>
      <text:p text:style-name="P200"/>
      <text:p text:style-name="P201">...........................................................................................................</text:p>
      <text:p text:style-name="P202"><text:span text:style-name="T203">(</text:span><text:span text:style-name="T204">czytelny podpis Wnioskodawcy/osób umocow</text:span><text:span text:style-name="T205">anych do reprezentowania Wnioskodawc</text:span><text:span text:style-name="T206">y)</text:span></text:p>
      <text:p text:style-name="P207"/>
      <text:p text:style-name="P208"/>
      <text:p text:style-name="P209">Pouczenie:</text:p>
      <text:p text:style-name="P210">1) Pełnomocnikiem strony w postępowaniu administracyjnym może być wyłącznie osoba fizyczna posiadająca zdolność do czynności prawnych. Pełnomocnictwo powinno być udzielone na piśmie, w formie dokumentu elektronicznego lub zgłoszone do protokołu.</text:p>
      <text:p text:style-name="P211">Pełnomocnictwo w formie dokumentu elektronicznego powinno być uwierzytelnione za pomocą mechanizmów określonych w art. 20a ust. 1 albo 2 ustawy z dnia 17 lutego 2005 r. o informatyzacji działalności podmiotów realizujących zadania publiczne. Pełnomocnik dołącza do akt oryginał lub urzędowo poświadczony odpis pełnomocnictwa (art. 33 § 1, 2, 2a, 3 ustawy z dnia 14 czerwca 1960 r. Kodeks postępowania administracyjnego (Dz. U. z 2017 r., poz. 1257 ze zm.).</text:p>
      <text:p text:style-name="P212">2) Zgodnie z<text:s/>art. 49 § 1. ustawy z dnia 23 kwietnia 1964 r. Kodeks cywilny, urządzenia służące do doprowadzania lub odprowadzania płynów, pary, gazu, energii elektrycznej oraz inne urządzenia podobne nie należą do części składowych nieruchomości, jeżeli wchodzą w skład<text:s/>przedsiębiorstwa.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pan text:style-name="T245">Spełniając obowiązek wynikający z art. 13<text:s/></text:span><text:span text:style-name="T246">Rozporządzenia Parlamentu Europejskiego i Rady (UE) 2016/679 z dnia 27 kwietnia 2016 r. w sprawie ochrony osób fizycznych w związku</text:span><text:span text:style-name="T247"><text:line-break/></text:span><text:span text:style-name="T248">z przetwarzaniem danych<text:s/></text:span><text:span text:style-name="T249">osobowych i w sprawie swobodnego przepływu takich danych oraz uchylenia dyrektywy 95/46/WE</text:span><text:span text:style-name="T250"><text:s/>informuję, iż: <text:s/></text:span></text:p>
      <text:list text:style-name="WW8Num6">
        <text:list-item text:start-value="1">
          <text:p text:style-name="P251">Administratorem danych osobowych przetwarzanych przez Urząd Miejski<text:line-break/>w Wołominie jest Burmistrz Wołomina, ul. Ogrodowa 4, 05-200 Wołomin;</text:p>
        </text:list-item>
        <text:list-item>
          <text:p text:style-name="P252">W Urzędzie<text:s/>Miejskim w Wołominie jest powołany Inspektor Danych osobowych, e-mail: iod@wolomin.org.pl;</text:p>
        </text:list-item>
        <text:list-item>
          <text:p text:style-name="P253"><text:span text:style-name="T254">Zbierane przez Urząd Miejski w Wołominie dane osobowe są przetwarzane w celu prowadzenia postępowań administracyjnych w zakresie usuwania drzew i krzewó</text:span><text:span text:style-name="T255">w, <text:s/>na podsta</text:span><text:span text:style-name="T256">wie<text:s/></text:span><text:span text:style-name="T257">art. 6 ust. 1 ww. Rozporządzenia;</text:span></text:p>
        </text:list-item>
        <text:list-item>
          <text:p text:style-name="P258"><text:span text:style-name="T259">Odbiorcą pozyskanych przez Urząd Miejski w Wołominie danych osobowych są pracownicy Urzędu uczestniczący w procesie prowadzenia postępowań administracyjnych w zakresie<text:s/></text:span><text:span text:style-name="T260">usuwania drzew i krzewó</text:span><text:span text:style-name="T261">w;</text:span></text:p>
        </text:list-item>
        <text:list-item>
          <text:p text:style-name="P262"><text:span text:style-name="T263">Gromadzone w Urzędzie<text:s/></text:span><text:span text:style-name="T264">Miejskim w Wołominie <text:s/>dane osobowe są przechowywane przez okres<text:s/></text:span><text:span text:style-name="T265">wynikający z</text:span><text:span text:style-name="T266"><text:s/>przepisów wprowadzonych Rozporządzeniem Prezesa Rady Ministrów</text:span><text:span text:style-name="T267"><text:line-break/></text:span><text:span text:style-name="T268">z dnia 18 stycznia 2011r. w sprawie instrukcji kancelaryjnej, jednolitych rzeczowych wykazów akt oraz instrukcji w s</text:span><text:span text:style-name="T269">prawie organizacji i zakresu działania archiwów zakładowych;</text:span></text:p>
        </text:list-item>
        <text:list-item>
          <text:p text:style-name="P270">Klienci Urzędu posiadają prawo dostępu do treści swoich danych oraz prawo ich sprostowania, usunięcia, ograniczenia przetwarzania, prawo do przenoszenia danych, prawo do wniesienia sprzeciwu, prawo do cofnięcia zgody w dowolnym momencie bez wpływu na zgodność z prawem przetwarzania, którego dokonano na podstawie zgody przed jej cofnięciem, o ile prawo to nie zostało ograniczone na podstawie odrębnych przepisów;</text:p>
        </text:list-item>
        <text:list-item>
          <text:p text:style-name="P271">Klienci Urzędu mają prawo wniesienia<text:s/>skargi do Prezesa Urzędu Ochrony Danych Osobowych, gdy uznają, iż przetwarzanie ich danych osobowych narusza przepisy ogólnego rozporządzenia o ochronie danych osobowych z dnia 27 kwietnia 2016r.;</text:p>
        </text:list-item>
        <text:list-item>
          <text:p text:style-name="P272"><text:span text:style-name="T273">Podanie przez Klientów Urzędu Miejskiego w Wołominie danyc</text:span><text:span text:style-name="T274">h osobowych jest wymogiem ustawowym-<text:s/></text:span><text:span text:style-name="T275">warunkiem udzielenia dotacji na składane do Urzędu wnioski.</text:span><text:span text:style-name="T276"><text:s/></text:span><text:span text:style-name="T277"><text:s/>Konsekwencją niepodania danych osobowych będzie brak możliwości prowadzenia postępowania administracyjnego w przedmiotowym zakresie.</text:span></text:p>
        </text:list-item>
      </text:list>
      <text:p text:style-name="P278"/>
      <text:p text:style-name="P279"/>
      <text:p text:style-name="P280"><text:s text:c="65"/>……………………………………………………………………..</text:p>
      <text:p text:style-name="P281"><text:span text:style-name="T282"><text:s text:c="95"/></text:span><text:span text:style-name="T283"><text:s text:c="6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1LVL4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 Pacura</dc:creator>
    <meta:creation-date>2018-02-02T10:04:00Z</meta:creation-date>
    <dc:date>2018-08-13T13:00:00Z</dc:date>
    <meta:template xlink:href="Normal" xlink:type="simple"/>
    <meta:editing-cycles>5</meta:editing-cycles>
    <meta:editing-duration>PT2760S</meta:editing-duration>
    <meta:document-statistic meta:page-count="5" meta:paragraph-count="23" meta:word-count="1649" meta:character-count="11522" meta:row-count="82" meta:non-whitespace-character-count="9896"/>
  </office:meta>
</office:document-meta>
</file>