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  <style:text-properties fo:font-size="8pt" style:font-size-asian="8pt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8pt" style:font-size-asian="8pt"/>
    </style:style>
    <style:style style:name="P4" style:family="paragraph" style:parent-style-name="Normal_20__28_Web_29_">
      <style:paragraph-properties fo:margin-top="0cm" fo:margin-bottom="0cm" fo:text-align="justify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asian="Times New Roman1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12pt"/>
    </style:style>
    <style:style style:name="P10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4pt" style:font-name-asian="Times New Roman1" style:font-size-asian="14pt" style:font-name-complex="Times New Roman1" style:font-size-complex="12pt"/>
    </style:style>
    <style:style style:name="P11" style:family="paragraph" style:parent-style-name="Normal_20__28_Web_29_" style:master-page-name="Standard">
      <style:paragraph-properties fo:margin-top="0cm" fo:margin-bottom="0cm" style:page-number="auto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name-asian="Times New Roman1" style:font-size-asian="12pt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Num12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 style:list-style-name="WWNum11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/>
    </style:style>
    <style:style style:name="T3" style:family="text">
      <style:text-properties fo:color="#00000a" style:font-name="Times New Roman" fo:font-size="12pt" style:font-name-asian="Times New Roman1" style:font-size-asian="12pt" style:font-name-complex="Times New Roman1" style:font-weight-complex="bold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/>
    </style:style>
    <style:style style:name="T7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8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a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OBWIESZCZENIE</text:p>
      <text:p text:style-name="P12">STAROSTY WOŁOMIŃSKIEGO</text:p>
      <text:p text:style-name="P2"/>
      <text:p text:style-name="P4">Zgodnie z art. 11f ust. 3 ustawy z dnia 10 kwietnia 2003 r. o szczególnych zasadach przygotowania i realizacji inwestycji w zakresie dróg publicznych (Dz. U. z 2015 r. poz. 2031, ze zm.) <text:s/></text:p>
      <text:p text:style-name="P1"/>
      <text:p text:style-name="P12">Starosta Wołomiński</text:p>
      <text:p text:style-name="P12">zawiadamia</text:p>
      <text:p text:style-name="P1"/>
      <text:p text:style-name="P4">o wydaniu w dniu <text:span text:style-name="T1">21 grudnia 2016 roku dla Burmistrza Miasta Kobyłka</text:span> <text:span text:style-name="T1">decyzji Nr 45pz/2016 </text:span>znak WAB.6740.14.35.2016, opatrzonej rygorem natychmiastowej wykonalności, o zezwoleniu na realizację inwestycji drogowej <text:span text:style-name="T1">polegającej na: „Budowie drogi gminnej ul. Czarna Kawka w Kobyłce”.</text:span></text:p>
      <text:p text:style-name="P5"/>
      <text:p text:style-name="P13">Działki usytuowania obiektu:</text:p>
      <text:list xml:id="list3582515254695502733" text:style-name="WWNum12">
        <text:list-item>
          <text:p text:style-name="P15">w projektowanym pasie drogowym, do przejęcia pod inwestycję (tłustym drukiem – numery działek przeznaczone do przejęcia pod inwestycję na rzecz Gminy Kobyłka, w nawiasach – numery działek po podziale):</text:p>
        </text:list-item>
      </text:list>
      <text:list xml:id="list2477538958831725751" text:style-name="WWNum11">
        <text:list-item>
          <text:p text:style-name="P16"><text:span text:style-name="T2">ew. nr: 250 (</text:span><text:span text:style-name="T7">250</text:span><text:span text:style-name="T6">/1</text:span><text:span text:style-name="T2">, 250/2), 275 (</text:span><text:span text:style-name="T6">275/1, </text:span><text:span text:style-name="T2">275/2), 296/2 (</text:span><text:span text:style-name="T6">296/3, </text:span><text:span text:style-name="T2">296/4) </text:span><text:span text:style-name="T11">obręb 0027-27, jednostka ew. 143401_1 - Kobyłka,</text:span></text:p>
        </text:list-item>
      </text:list>
      <text:p text:style-name="P10"/>
      <text:list xml:id="list35318398" text:continue-list="list3582515254695502733" text:style-name="WWNum12">
        <text:list-item>
          <text:p text:style-name="P15">w projektowanym pasie drogowym, do przejęcia pod inwestycję na rzecz Gminy Kobyłka w całości:</text:p>
        </text:list-item>
      </text:list>
      <text:list xml:id="list35327913" text:continue-list="list2477538958831725751" text:style-name="WWNum11">
        <text:list-item>
          <text:p text:style-name="P16"><text:span text:style-name="T2">ew. nr: </text:span><text:span text:style-name="T6">280</text:span><text:span text:style-name="T10"> </text:span><text:span text:style-name="T11">obręb 0027-27, jednostka ew. 143401_1 – Kobyłka.</text:span></text:p>
        </text:list-item>
      </text:list>
      <text:p text:style-name="P7"/>
      <text:p text:style-name="P6"><text:span text:style-name="T3">Działki przeznaczone pod </text:span><text:span text:style-name="T5">budowę lub przebudowę: sieci uzbrojenia terenu i innych dróg publicznych, niewchodzące w skład projektowanego pasa drogowego:</text:span></text:p>
      <text:list xml:id="list35317173" text:continue-numbering="true" text:style-name="WWNum11">
        <text:list-item>
          <text:p text:style-name="P16"><text:span text:style-name="T2">ew. nr: </text:span><text:span text:style-name="T6">81/6, 138, 252, 257, 274, 284</text:span><text:span text:style-name="T2"> </text:span><text:span text:style-name="T11">obręb 0027-27, jednostka ew. 143401_1 - Kobyłka,</text:span></text:p>
        </text:list-item>
        <text:list-item>
          <text:p text:style-name="P16"><text:span text:style-name="T4">ew. nr: </text:span><text:span text:style-name="T8">48</text:span><text:span text:style-name="T4"> </text:span><text:span text:style-name="T9">obręb 0012-12, jednostka ew. 143412_4 - Wołomin - miasto,</text:span></text:p>
        </text:list-item>
        <text:list-item>
          <text:p text:style-name="P16"><text:span text:style-name="T4">ew. nr: </text:span><text:span text:style-name="T8">5/7, 28</text:span><text:span text:style-name="T4"> </text:span><text:span text:style-name="T9">obręb 0018-18, jednostka ew. 143412_4 - Wołomin - miasto.</text:span></text:p>
        </text:list-item>
      </text:list>
      <text:p text:style-name="P8"/>
      <text:p text:style-name="P9"><text:bookmark text:name="_GoBack"/></text:p>
      <text:p text:style-name="P14">Od decyzji przysługuje odwołanie do Wojewody Mazowieckiego za pośrednictwem organu wydającego decyzję - Starosty Wołomińskiego, 05-200 Wołomin, ul. Prądzyńskiego 3, w terminie 14 dni od dnia uznania obwieszczenia za doręczone w trybie art. 49 <text:s/>ustawy z dnia 14 czerwca 1960 r. - Kodeks postępowania administracyjnego (Dz. U. z 2016 r., poz. 23, ze zm.).</text:p>
      <text:p text:style-name="P3"/>
      <text:p text:style-name="P4">Z treścią decyzji można zapoznać się w Starostwie Powiatowym w Wołominie ul. Prądzyńskiego 3 Wydział Budownictwa, parter, pokój nr 6 w godzinach przyjęć interesantów  tj. pn. 9-17, wt. 12-16, śr. 8-16, czw. 12-16, pt. 8-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fo:font-weight="bold" style:font-size-asian="10pt" style:font-weight-asian="bold"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fo:font-size="11pt" style:font-size-asian="11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USER</meta:initial-creator>
    <dc:creator>A0210</dc:creator>
    <meta:editing-cycles>3</meta:editing-cycles>
    <meta:print-date>2015-10-21T14:38:00</meta:print-date>
    <meta:creation-date>2017-01-23T09:02:00</meta:creation-date>
    <dc:date>2017-01-23T09:03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305" meta:character-count="19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