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language="pl" fo:country="PL" fo:font-weight="bold" style:font-name-asian="Arial-Bold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44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8" style:family="paragraph" style:parent-style-name="Standard">
      <style:paragraph-properties fo:margin-left="0.64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/>
      <style:text-properties fo:color="#000000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11.841cm" fo:margin-right="0cm" fo:text-align="start" style:justify-single-word="false" fo:text-indent="0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Standard" style:master-page-name="Standard">
      <style:paragraph-properties fo:margin-left="-0.026cm" fo:margin-right="0cm" fo:text-align="center" style:justify-single-word="false" fo:text-indent="0cm" style:auto-text-indent="false" style:page-number="auto" style:text-autospace="none"/>
      <style:text-properties fo:color="#000000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fo:color="#000000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2" style:family="text">
      <style:text-properties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0" style:family="text">
      <style:text-properties style:font-name="Times New Roman"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1" style:family="text">
      <style:text-properties style:font-name="Times New Roman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2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2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4" style:family="text"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" style:family="text"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/>
      <text:p text:style-name="P19"/>
      <text:p text:style-name="P19"/>
      <text:p text:style-name="P19"/>
      <text:p text:style-name="P19">Wzór zgłoszenia kandydata do Rady Sportu w Wołominie</text:p>
      <text:p text:style-name="P20"/>
      <text:p text:style-name="P4"/>
      <text:p text:style-name="P11"><text:span text:style-name="T1">…</text:span><text:span text:style-name="T2">..................................................................<text:tab/></text:span><text:span text:style-name="T1">…</text:span><text:span text:style-name="T2">..............<text:tab/><text:tab/></text:span><text:span text:style-name="T1"> <text:s text:c="6"/></text:span><text:span text:style-name="T2">Wołomin,.....................................</text:span></text:p>
      <text:p text:style-name="P1"/>
      <text:p text:style-name="P12"><text:span text:style-name="T14">......................................................................<text:tab/></text:span><text:span text:style-name="T15">…</text:span><text:span text:style-name="T14">.............<text:tab/><text:tab/><text:tab/><text:tab/><text:tab/></text:span></text:p>
      <text:p text:style-name="P12"><text:span text:style-name="T20">Nazwa</text:span><text:span text:style-name="T21"> </text:span><text:span text:style-name="T20">i</text:span><text:span text:style-name="T21"> </text:span><text:span text:style-name="T20">siedziba</text:span><text:span text:style-name="T21"> <text:s/></text:span><text:span text:style-name="T20">podmiotu</text:span><text:span text:style-name="T21"> delegującego </text:span><text:span text:style-name="T20">lub</text:span><text:span text:style-name="T21"> </text:span><text:span text:style-name="T20">pieczęć</text:span></text:p>
      <text:p text:style-name="P2"/>
      <text:p text:style-name="P2"/>
      <text:p text:style-name="P13"><text:span text:style-name="T16"><text:tab/><text:tab/><text:tab/><text:tab/><text:tab/><text:tab/><text:tab/>Burmistrz</text:span><text:span text:style-name="T17"> </text:span><text:span text:style-name="T16">Wołomina</text:span><text:span text:style-name="T17"> </text:span></text:p>
      <text:p text:style-name="P13"><text:span text:style-name="T16"><text:tab/><text:tab/><text:tab/><text:tab/><text:tab/><text:tab/><text:tab/>ul.</text:span><text:span text:style-name="T17"> </text:span><text:span text:style-name="T16">Ogrodowa</text:span><text:span text:style-name="T17"> </text:span><text:span text:style-name="T16">4</text:span></text:p>
      <text:p text:style-name="P13"><text:span text:style-name="T16"><text:tab/><text:tab/><text:tab/><text:tab/><text:tab/><text:tab/><text:tab/>05-200</text:span><text:span text:style-name="T17"> </text:span><text:span text:style-name="T16">Wołomin</text:span></text:p>
      <text:p text:style-name="P5"/>
      <text:p text:style-name="P13"><text:span text:style-name="T18">Zgłaszam</text:span><text:span text:style-name="T19"> </text:span><text:span text:style-name="T18">Panią/Pana.</text:span><text:span text:style-name="T19"> <text:s text:c="2"/></text:span><text:span text:style-name="T18">..............................................................................................................................................</text:span></text:p>
      <text:p text:style-name="P13"><text:span text:style-name="T16">jako</text:span><text:span text:style-name="T17"> </text:span><text:span text:style-name="T16">kandydata</text:span><text:span text:style-name="T19"> </text:span><text:span text:style-name="T18">.......................................................................................................................................................</text:span></text:p>
      <text:p text:style-name="P15"><text:span text:style-name="T22">nazwa</text:span><text:span text:style-name="T23"> </text:span><text:span text:style-name="T22">podmiotu</text:span><text:span text:style-name="T23"> delegującego</text:span></text:p>
      <text:p text:style-name="P3"><text:span text:style-name="Strong_20_Emphasis"><text:span text:style-name="T24">na członka Rady Sportu w Wołominie</text:span></text:span></text:p>
      <text:p text:style-name="P3"><text:span text:style-name="Strong_20_Emphasis"><text:span text:style-name="T25"/></text:span></text:p>
      <text:p text:style-name="P6"/>
      <text:p text:style-name="P16"><text:span text:style-name="T3">Krótka</text:span><text:span text:style-name="T4"> </text:span><text:span text:style-name="T3">informacja</text:span><text:span text:style-name="T4"> </text:span><text:span text:style-name="T3">prezentująca</text:span><text:span text:style-name="T4"> </text:span><text:span text:style-name="T3">kandydata,</text:span><text:span text:style-name="T4"> </text:span><text:span text:style-name="T3">określająca</text:span><text:span text:style-name="T4"> </text:span><text:span text:style-name="T3">kwalifikacje</text:span><text:span text:style-name="T4"> </text:span><text:span text:style-name="T3">przydatne</text:span><text:span text:style-name="T4"> </text:span><text:span text:style-name="T3">do</text:span><text:span text:style-name="T4"> </text:span><text:span text:style-name="T3">wykonywania</text:span><text:span text:style-name="T4"> </text:span><text:span text:style-name="T3">zadań</text:span><text:span text:style-name="T4"> </text:span><text:span text:style-name="T3">członka</text:span><text:span text:style-name="T4"> Rady Sportu w Wołominie</text:span></text:p>
      <text:p text:style-name="P14"><text:span text:style-name="T1">………………………………………………………………………………………………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……………………………………………………………................................……………………………………</text:span><text:span text:style-name="T2">...</text:span></text:p>
      <text:p text:style-name="P10"/>
      <text:p text:style-name="P13"><text:span text:style-name="T6">Dane</text:span><text:span text:style-name="T8"> </text:span><text:span text:style-name="T6">kontaktowe</text:span><text:span text:style-name="T8"> </text:span><text:span text:style-name="T6">kandydata:</text:span></text:p>
      <text:p text:style-name="P13"><text:span text:style-name="T2">Adres</text:span><text:span text:style-name="T1"> </text:span><text:span text:style-name="T2">do</text:span><text:span text:style-name="T1"> </text:span><text:span text:style-name="T2">korespondencji .........................................................................................................................................</text:span></text:p>
      <text:p text:style-name="P13"><text:span text:style-name="T2">Telefon</text:span><text:span text:style-name="T1"> </text:span><text:span text:style-name="T2">kontaktowy</text:span><text:span text:style-name="T1"> </text:span><text:span text:style-name="T2">/e</text:span><text:span text:style-name="T1"> </text:span><text:span text:style-name="T2">-mail …................................................................................................................................</text:span></text:p>
      <text:p text:style-name="P7"/>
      <text:p text:style-name="P17"><text:span text:style-name="T5">Oświadczenia</text:span><text:span text:style-name="T7"> </text:span><text:span text:style-name="T5">kandydata</text:span><text:span text:style-name="T7"> </text:span></text:p>
      <text:p text:style-name="P7"/>
      <text:p text:style-name="P18"><text:span text:style-name="T9">1. Wyrażam</text:span><text:span text:style-name="T10"> </text:span><text:span text:style-name="T9">zgodę</text:span><text:span text:style-name="T10"> </text:span><text:span text:style-name="T9">na</text:span><text:span text:style-name="T10"> </text:span><text:span text:style-name="T9">udział</text:span><text:span text:style-name="T10"> </text:span><text:span text:style-name="T9">w</text:span><text:span text:style-name="T10"> pracach Rady Sportu w Wołominie </text:span><text:span text:style-name="Strong_20_Emphasis"><text:span text:style-name="T11">powoływanej</text:span></text:span><text:span text:style-name="Strong_20_Emphasis"><text:span text:style-name="T10"> do realizacji zadań określonych<text:line-break/> w Regulaminie Rady Sportu w Wołominie.</text:span></text:span></text:p>
      <text:p text:style-name="P18"><text:span text:style-name="T9">2. W</text:span><text:span text:style-name="T12">yrażam</text:span><text:span text:style-name="T13"> </text:span><text:span text:style-name="T12">zgodę</text:span><text:span text:style-name="T13"> </text:span><text:span text:style-name="T12">na</text:span><text:span text:style-name="T13"> </text:span><text:span text:style-name="T12">przetwarzanie</text:span><text:span text:style-name="T13"> </text:span><text:span text:style-name="T12">moich</text:span><text:span text:style-name="T13"> </text:span><text:span text:style-name="T12">danych</text:span><text:span text:style-name="T13"> </text:span><text:span text:style-name="T12">osobowych</text:span><text:span text:style-name="T13"> w związku </text:span><text:span text:style-name="T12">z</text:span><text:span text:style-name="T13"> pracą </text:span><text:span text:style-name="T12">w</text:span><text:span text:style-name="Strong_20_Emphasis"><text:span text:style-name="T25"> Radzie Sportu w Wołominie powołanej </text:span></text:span><text:span text:style-name="Strong_20_Emphasis"><text:span text:style-name="T10">do realizacji zadań określonych w Regulaminie Rady Sportu w Wołominie,</text:span></text:span><text:span text:style-name="T13"> </text:span><text:span text:style-name="T12">zgodnie</text:span><text:span text:style-name="T13"> </text:span><text:span text:style-name="T12">z</text:span><text:span text:style-name="T13"> </text:span><text:span text:style-name="T12">przepisami</text:span><text:span text:style-name="T13"> </text:span><text:span text:style-name="T12">ustawy z</text:span><text:span text:style-name="T13"> </text:span><text:span text:style-name="T12">dnia</text:span><text:span text:style-name="T13"> </text:span><text:span text:style-name="T12">29</text:span><text:span text:style-name="T13"> </text:span><text:span text:style-name="T12">sierpnia</text:span><text:span text:style-name="T13"> </text:span><text:span text:style-name="T12">1997</text:span><text:span text:style-name="T13"> </text:span><text:span text:style-name="T12">r.</text:span><text:span text:style-name="T13"> </text:span><text:span text:style-name="T12">o</text:span><text:span text:style-name="T13"> </text:span><text:span text:style-name="T12">ochronie</text:span><text:span text:style-name="T13"> </text:span><text:span text:style-name="T12">danych</text:span><text:span text:style-name="T13"> </text:span><text:span text:style-name="T12">osobowych</text:span><text:span text:style-name="T13"> </text:span><text:span text:style-name="T12">(t.j. Dz. U.</text:span><text:span text:style-name="T13"> z </text:span><text:span text:style-name="T12">2016 poz. 922).</text:span></text:p>
      <text:p text:style-name="P8"/>
      <text:p text:style-name="P21"/>
      <text:p text:style-name="P9"><text:tab/><text:tab/><text:tab/><text:tab/><text:tab/><text:tab/><text:tab/><text:tab/>..........................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31S</meta:editing-duration>
    <meta:editing-cycles>12</meta:editing-cycles>
    <meta:generator>OpenOffice/4.1.3$Win32 OpenOffice.org_project/413m1$Build-9783</meta:generator>
    <dc:date>2017-02-01T12:58:18.15</dc:date>
    <meta:print-date>2017-02-01T12:26:32.40</meta:print-date>
    <meta:document-statistic meta:table-count="0" meta:image-count="0" meta:object-count="0" meta:page-count="1" meta:paragraph-count="20" meta:word-count="146" meta:character-count="2144"/>
    <meta:user-defined meta:name="Info 1"/>
    <meta:user-defined meta:name="Info 2"/>
    <meta:user-defined meta:name="Info 3"/>
    <meta:user-defined meta:name="Info 4"/>
  </office:meta>
</office:document-meta>
</file>