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Helvetica" svg:font-family="Helvetica" style:font-family-generic="system"/>
    <style:font-face style:name="Mangal2" svg:font-family="Manga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1" style:text-underline-style="solid" style:text-underline-width="auto" style:text-underline-color="#000000"/>
    </style:style>
    <style:style style:name="T2" style:family="text">
      <style:text-properties style:text-underline-style="solid" style:text-underline-width="auto" style:text-underline-color="#000000"/>
    </style:style>
    <style:style style:name="T3" style:family="text">
      <style:text-properties style:language-asian="pl" style:country-asian="PL" style:font-name-complex="Helveti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armonogram prac nad projektem Programu współpracy gminy Wołomin z organizacjami pozarządowymi na 2018</text:span><text:span text:style-name="T2"> rok.</text:span></text:p>
      <text:p text:style-name="P1"/>
      <text:p text:style-name="P1">sierpień <text:tab/><text:tab/>Opublikowanie na stronie internetowej Urzędu Miejskiego w Wołominie: <text:tab/><text:tab/><text:tab/>www.wolomin.org w zakładce NGO, Edukacja, Sport, Zdrowie zaproszenia <text:tab/><text:tab/><text:tab/>do współtworzenia projektu programu wraz z udostępnieniem Formularza <text:tab/><text:tab/><text:tab/>propozycji składanych do projektu programu.</text:p>
      <text:p text:style-name="P1"/>
      <text:p text:style-name="P1">do 11 września <text:tab/>Przyjmowanie propozycji do projektu programu w wersji elektronicznej na <text:tab/><text:tab/><text:tab/>adres e-mail: dialog@wolomin.org oraz <text:span text:style-name="T3"><text:s/>na Stanowiskach podawczych - <text:tab/><text:tab/><text:tab/><text:tab/>punkcie informacyjnym Urzędu Miejskiego w Wołominie, ul. Ogrodowa 4.</text:span></text:p>
      <text:p text:style-name="P1"/>
      <text:p text:style-name="Standard">do 29 września <text:s/><text:tab/>Ogłoszenie konsultacji projektu programu oraz zamieszczenie projektu <text:tab/><text:tab/><text:tab/><text:tab/>poddanego konsultacjom na stronie internetowej Urzędu Miejskiego <text:line-break/><text:tab/><text:tab/><text:tab/>w Wołominie w zakładce NGO, Edukacja, Sport, Zdrowie/<text:span text:style-name="T3">Współpraca z <text:tab/><text:tab/><text:tab/><text:tab/>organizacjami pozarządowymi/</text:span>Konsultacje <text:tab/>projektów aktów prawa <text:tab/><text:tab/><text:tab/><text:tab/>miejscowego oraz w Biuletynie Informacji Publicznej. </text:p>
      <text:p text:style-name="P1"/>
      <text:p text:style-name="P1">do 15 października <text:tab/>Zbieranie opinii do projektu programu.</text:p>
      <text:p text:style-name="P1"/>
      <text:p text:style-name="Standard">do 30 października <text:tab/>Opublikowanie sprawozdania z przeprowadzonych konsultacji na stronie <text:tab/><text:tab/><text:tab/><text:tab/>internetowej Urzędu Miejskiego w Wołominie w zakładce NGO, Edukacja, <text:tab/><text:tab/><text:tab/>Sport, Zdrowie/<text:span text:style-name="T3">Współpraca z organizacjami pozarządowymi/</text:span>Konsultacje <text:tab/><text:tab/><text:tab/>projektów aktów prawa miejscowego oraz przedłożenie Radzie Miejskiej w <text:tab/><text:tab/><text:tab/>Wołominie projektu uchwały w sprawie przyjęcia Programu współpracy <text:tab/><text:tab/><text:tab/><text:tab/>gminy Wołomin z organizacjami pozarządowymi na 2018 rok.</text:p>
      <text:p text:style-name="P1"/>
      <text:p text:style-name="Standard">do 30 listopada<text:bookmark-start text:name="__DdeLink__26_1948912961"/> <text:tab/>Opublikowanie protokołu podsumowującego prze<text:bookmark-end text:name="__DdeLink__26_1948912961"/>prowadzone konsultacje <text:tab/><text:tab/><text:tab/>poprzez zamieszczenie na stronie internetowej Urzędu Miejskiego <text:line-break/><text:tab/><text:tab/><text:tab/>w Wołominie w zakładce NGO, Edukacja, Sport, Zdrowie/<text:span text:style-name="T3">Współpraca z <text:tab/><text:tab/><text:tab/><text:tab/>organizacjami pozarządowymi/</text:span>Konsultacje <text:tab/>projektów aktów prawa <text:s/><text:tab/><text:tab/><text:tab/><text:tab/>miejscowego oraz w Biuletynie Informacji Publicznej.</text:p>
      <text:p text:style-name="P1"/>
      <text:p text:style-name="P1"/>
      <text:p text:style-name="P1"/>
      <text:p text:style-name="P1">Ważne:</text:p>
      <text:p text:style-name="P1">Harmonogram może ulec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Helvetica" svg:font-family="Helvetica" style:font-family-generic="system"/>
    <style:font-face style:name="Mangal2" svg:font-family="Manga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1" fo:font-size="12pt" fo:language="pl" fo:country="PL" style:letter-kerning="true" style:font-name-asian="Arial1" style:font-size-asian="12pt" style:language-asian="zh" style:country-asian="CN" style:font-name-complex="Mangal2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orphans="0" fo:widows="0" fo:keep-with-next="always"/>
      <style:text-properties style:font-name="Arial" fo:font-size="14pt" fo:language="pl" fo:country="PL" style:letter-kerning="true" style:font-name-asian="Microsoft YaHei" style:font-size-asian="14pt" style:language-asian="zh" style:country-asian="CN" style:font-name-complex="Mangal2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Mangal2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12cm" fo:text-align="start" style:justify-single-word="false" fo:orphans="0" fo:widows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fo:text-align="start" style:justify-single-word="false" fo:orphans="0" fo:widows="0" text:number-lines="false" text:line-number="0"/>
      <style:text-properties style:font-name="Times New Roman1" fo:font-size="12pt" fo:language="pl" fo:country="PL" fo:font-style="italic" style:letter-kerning="true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Times New Roman1" fo:font-size="12pt" fo:language="pl" fo:country="PL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7-26T11:28:01.38</dc:date>
    <meta:print-date>2015-08-28T11:24:44.97</meta:print-date>
    <meta:generator>OpenOffice/4.1.2$Win32 OpenOffice.org_project/412m3$Build-9782</meta:generator>
    <meta:editing-duration>PT1H21M20S</meta:editing-duration>
    <meta:editing-cycles>15</meta:editing-cycles>
    <meta:document-statistic meta:table-count="0" meta:image-count="0" meta:object-count="0" meta:page-count="1" meta:paragraph-count="9" meta:word-count="207" meta:character-count="1833"/>
  </office:meta>
</office:document-meta>
</file>