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001cm" style:rel-column-width="19279*"/>
    </style:style>
    <style:style style:name="Tabela1.B" style:family="table-column">
      <style:table-column-properties style:column-width="11.998cm" style:rel-column-width="462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394cm" style:rel-column-width="20795*"/>
    </style:style>
    <style:style style:name="Tabela2.B" style:family="table-column">
      <style:table-column-properties style:column-width="2.88cm" style:rel-column-width="11104*"/>
    </style:style>
    <style:style style:name="Tabela2.C" style:family="table-column">
      <style:table-column-properties style:column-width="5.904cm" style:rel-column-width="22760*"/>
    </style:style>
    <style:style style:name="Tabela2.D" style:family="table-column">
      <style:table-column-properties style:column-width="2.82cm" style:rel-column-width="1087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a" style:font-name="Times New Roman" fo:font-size="12pt" fo:background-color="transparen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a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a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style:text-underline-style="none" fo:background-color="transparen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style:text-underline-style="none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line-height="115%" fo:text-align="end" style:justify-single-word="false" fo:break-before="page"/>
    </style:style>
    <style:style style:name="P12" style:family="paragraph" style:parent-style-name="Standard">
      <style:paragraph-properties loext:contextual-spacing="false" fo:margin-top="0.019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.12cm" fo:margin-bottom="0.019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style:font-name-asian="Verdana" style:font-name-complex="Verdana"/>
    </style:style>
    <style:style style:name="T7" style:family="text">
      <style:text-properties fo:color="#00000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1 do </text:span><text:span text:style-name="T2">Regulaminu</text:span></text:p>
      <text:p text:style-name="P2"/>
      <text:p text:style-name="P4">FORMULARZ ZGŁOSZENIA –DEKLARACJA KANDYDATA NA CZŁONKA KOMITETU REWITALIZACJI GMINY WOŁOMIN</text:p>
      <text:p text:style-name="P5"/>
      <text:p text:style-name="P5">1. Dane dotyczące kandydata na członka Komitetu* 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mię i nazwisko kandydata/<text:span text:style-name="T3">tki:</text:span></text:p>
          </table:table-cell>
          <table:table-cell table:style-name="Tabela1.B1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5">Miejsce zamieszkania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5">Telefon kontaktowy:</text:p>
          </table:table-cell>
          <table:table-cell table:style-name="Tabela1.B2" office:value-type="string"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5">Adres e-mail:</text:p>
          </table:table-cell>
          <table:table-cell table:style-name="Tabela1.B2" office:value-type="string">
            <text:p text:style-name="P14"/>
            <text:p text:style-name="P14"/>
          </table:table-cell>
        </table:table-row>
      </table:table>
      <text:p text:style-name="P5"/>
      <text:p text:style-name="P5">2. Reprezentowana grupa interesariuszy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Przedstawiciel grupy interesariuszy</text:p>
          </table:table-cell>
          <table:table-cell table:style-name="Tabela2.A1" office:value-type="string">
            <text:p text:style-name="P12">Kategoria interesariusza </text:p>
            <text:p text:style-name="P13">(proszę zaznaczyć x – możliwość jednokrotnego wyboru)</text:p>
          </table:table-cell>
          <table:table-cell table:style-name="Tabela2.A1" office:value-type="string">
            <text:p text:style-name="P12">Nazwa reprezentowanego podmiotu</text:p>
          </table:table-cell>
          <table:table-cell table:style-name="Tabela2.D1" office:value-type="string">
            <text:p text:style-name="P12">Uwagi</text:p>
          </table:table-cell>
        </table:table-row>
        <table:table-row>
          <table:table-cell table:style-name="Tabela2.A2" office:value-type="string">
            <text:p text:style-name="P7">organizacja pozarządowa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wymagany Załącznik nr 2</text:p>
          </table:table-cell>
        </table:table-row>
        <table:table-row>
          <table:table-cell table:style-name="Tabela2.A2" office:value-type="string">
            <text:p text:style-name="P8">mieszkaniec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nie dotyczy</text:p>
          </table:table-cell>
          <table:table-cell table:style-name="Tabela2.D2" office:value-type="string">
            <text:p text:style-name="P15">wymagany Załącznik nr 3</text:p>
          </table:table-cell>
        </table:table-row>
        <table:table-row>
          <table:table-cell table:style-name="Tabela2.A2" office:value-type="string">
            <text:p text:style-name="P9">prywatny właściciel budynków mieszkalnych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nie dotyczy</text:p>
          </table:table-cell>
          <table:table-cell table:style-name="Tabela2.D2" office:value-type="string">
            <text:p text:style-name="P15">wymagany Załącznik nr 3</text:p>
          </table:table-cell>
        </table:table-row>
        <table:table-row>
          <table:table-cell table:style-name="Tabela2.A2" office:value-type="string">
            <text:p text:style-name="P9">przedsiębiorca działający na terenie rewitalizowany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wymagany Załącznik nr 3</text:p>
          </table:table-cell>
        </table:table-row>
        <table:table-row>
          <table:table-cell table:style-name="Tabela2.A2" office:value-type="string">
            <text:p text:style-name="P9">właściciel terenu inwestycyjnego na terenie rewitalizowany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7">nie dotyczy</text:p>
          </table:table-cell>
          <table:table-cell table:style-name="Tabela2.D2" office:value-type="string">
            <text:p text:style-name="P15">wymagany Załącznik nr 3</text:p>
          </table:table-cell>
        </table:table-row>
        <table:table-row>
          <table:table-cell table:style-name="Tabela2.A2" office:value-type="string">
            <text:p text:style-name="P9">właściciel zakładu pracy zatrudniający osoby z terenu rewitalizowanego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wymagany Załącznik nr 3</text:p>
          </table:table-cell>
        </table:table-row>
        <table:table-row>
          <table:table-cell table:style-name="Tabela2.A2" office:value-type="string">
            <text:p text:style-name="P10">wspólnota mieszkaniowa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wymagany Załącznik nr 4</text:p>
          </table:table-cell>
        </table:table-row>
        <table:table-row>
          <table:table-cell table:style-name="Tabela2.A2" office:value-type="string">
            <text:p text:style-name="P3"><text:span text:style-name="T6">szkoła podstawowa, ponadpodstawowa <text:s/>lub policealna działająca na obszarze rewitalizacji lub </text:span><text:soft-page-break/><text:span text:style-name="T6">związana z obszarem rewitalizacji,</text:span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wymagany Załącznik nr 4</text:p>
          </table:table-cell>
        </table:table-row>
        <table:table-row>
          <table:table-cell table:style-name="Tabela2.A2" office:value-type="string">
            <text:p text:style-name="P8">Wołomińska Rada Seniorów <text:s/>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7">nie dotyczy</text:p>
          </table:table-cell>
          <table:table-cell table:style-name="Tabela2.D2" office:value-type="string">
            <text:p text:style-name="P15">wymagany Załącznik nr 4</text:p>
          </table:table-cell>
        </table:table-row>
        <table:table-row>
          <table:table-cell table:style-name="Tabela2.A2" office:value-type="string">
            <text:p text:style-name="P8">Młodzieżowa Rada Miasta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7">nie dotyczy</text:p>
          </table:table-cell>
          <table:table-cell table:style-name="Tabela2.D2" office:value-type="string">
            <text:p text:style-name="P15">wymagany Załącznik nr 4</text:p>
          </table:table-cell>
        </table:table-row>
        <table:table-row>
          <table:table-cell table:style-name="Tabela2.A2" office:value-type="string">
            <text:p text:style-name="P8">Rada Osiedla Centrum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7">nie dotyczy</text:p>
          </table:table-cell>
          <table:table-cell table:style-name="Tabela2.D2" office:value-type="string">
            <text:p text:style-name="P15">wymagany Załącznik nr 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……………, dnia.......……...... <text:tab/><text:tab/><text:tab/><text:tab/>..............………………………………… </text:p>
      <text:p text:style-name="P5"><text:tab/>(miejscowość, data)<text:tab/><text:tab/><text:tab/><text:tab/><text:tab/><text:tab/><text:tab/>(podpis/pieczęć)</text:p>
      <text:p text:style-name="P5"/>
      <text:p text:style-name="P6">* deklaruję prawdziwość podanych przez mnie danych i zgodnie z <text:span text:style-name="T4">ustawą z dn. 29 sierpnia 1997 r. o ochronie danych osobowych (Dz.U. 2016, poz.922), </text:span><text:span text:style-name="T7">wyrażam zgodę na przetwarzanie moich danych osobowych dla potrzeb niezbędnych do realizacji procesu wyboru członków Komitetu Rewitalizacji Gminy Wołomin.</text:span><text:span text:style-name="T5"> Podanie danych osobowych jest dobrowolne, a osobie, która wyraża zgodę na przetwarzanie danych osobowych przysługuje prawo wglądu do swoich danych oraz ich poprawiania</text:span><text:span text:style-name="T4">. Administratorem danych jest Burmistrz Wołomina z siedzibą w Wołominie, przy ulicy Ogrodowej 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3$Win32 OpenOffice.org_project/413m1$Build-9783</meta:generator>
    <dc:date>2017-11-02T09:47:31.81</dc:date>
    <meta:document-statistic meta:table-count="2" meta:image-count="0" meta:object-count="0" meta:page-count="2" meta:paragraph-count="44" meta:word-count="245" meta:character-count="1896"/>
    <meta:user-defined meta:name="Info 1"/>
    <meta:user-defined meta:name="Info 2"/>
    <meta:user-defined meta:name="Info 3"/>
    <meta:user-defined meta:name="Info 4"/>
  </office:meta>
</office:document-meta>
</file>