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MT" svg:font-family="ArialMT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5.398cm" style:rel-column-width="20809*"/>
    </style:style>
    <style:style style:name="Tabela8.B" style:family="table-column">
      <style:table-column-properties style:column-width="6.324cm" style:rel-column-width="24379*"/>
    </style:style>
    <style:style style:name="Tabela8.C" style:family="table-column">
      <style:table-column-properties style:column-width="5.278cm" style:rel-column-width="2034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a" style:font-name="Calibri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fo:color="#00000a" style:font-name="Times New Roman" fo:font-size="12pt" fo:background-color="transparen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line-height="115%" fo:text-align="start" style:justify-single-word="false" style:text-autospace="none"/>
      <style:text-properties fo:color="#00000a"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background-color="transparent" style:font-name-asian="Verdana" style:font-size-asian="12pt" style:font-name-complex="Verdana" style:font-size-complex="12pt"/>
    </style:style>
    <style:style style:name="P5" style:family="paragraph" style:parent-style-name="Standard">
      <style:paragraph-properties fo:line-height="115%" fo:text-align="end" style:justify-single-word="false" fo:break-before="page" style:text-autospace="none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0" style:font-name="Times New Roman" fo:font-size="12pt" fo:font-style="normal" fo:background-color="transparent" style:font-name-asian="Verdana" style:font-size-asian="12pt" style:font-style-asian="normal" style:font-name-complex="Verdana" style:font-size-complex="12pt" style:font-style-complex="normal" loext:char-shading-value="0"/>
    </style:style>
    <style:style style:name="T2" style:family="text">
      <style:text-properties fo:color="#000000" style:font-name="Times New Roman" fo:font-size="12pt" fo:font-style="italic" fo:background-color="transparent" style:font-name-asian="Verdana" style:font-size-asian="12pt" style:font-style-asian="italic" style:font-name-complex="Verdana" style:font-size-complex="12pt" style:font-style-complex="italic" loext:char-shading-value="0"/>
    </style:style>
    <style:style style:name="T3" style:family="text">
      <style:text-properties fo:color="#00000a" style:font-name="Times New Roman" fo:font-size="12pt" fo:background-color="transparent" style:font-name-asian="ArialMT" style:font-size-asian="12pt" style:font-name-complex="ArialMT" style:font-size-complex="12p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łącznik Nr 4 do </text:span><text:span text:style-name="T2">Regulaminu</text:span></text:p>
      <text:p text:style-name="P4"/>
      <text:p text:style-name="P4">Wypełnić w przypadku zgłoszenia na członka Komitetu przedstawiciela wspólnoty mieszkaniowej, szkoły podstawowej, ponadpodstawowej lub policealnej działającej na obszarze rewitalizacji lub związanej z obszarem rewitalizacji, Wołomińskiej Rady Seniorów, Młodzieżowej Rady Miasta oraz Rady Osiedla Centrum.</text:p>
      <text:p text:style-name="P2"/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Nazwa organu zgłaszającego</text:p>
          </table:table-cell>
          <table:table-cell table:style-name="Tabela8.A1" office:value-type="string">
            <text:p text:style-name="P3">Pieczęć organu uprawnionego do reprezentowania podmiotu</text:p>
          </table:table-cell>
          <table:table-cell table:style-name="Tabela8.C1" office:value-type="string">
            <text:p text:style-name="P6">Imię i nazwisko </text:p>
            <text:p text:style-name="P6">oraz podpis osoby upoważnionej <text:span text:style-name="T3">do reprezentowania podmiotu</text:span></text:p>
          </table:table-cell>
        </table:table-row>
        <table:table-row>
          <table:table-cell table:style-name="Tabela8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C2" office:value-type="string">
            <text:p text:style-name="P7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MT" svg:font-family="ArialMT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3$Win32 OpenOffice.org_project/413m1$Build-9783</meta:generator>
    <dc:date>2017-11-02T09:19:31.20</dc:date>
    <meta:document-statistic meta:table-count="1" meta:image-count="0" meta:object-count="0" meta:page-count="1" meta:paragraph-count="6" meta:word-count="58" meta:character-count="486"/>
    <meta:user-defined meta:name="Info 1"/>
    <meta:user-defined meta:name="Info 2"/>
    <meta:user-defined meta:name="Info 3"/>
    <meta:user-defined meta:name="Info 4"/>
  </office:meta>
</office:document-meta>
</file>