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877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996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4.023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0.877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87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376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3.996cm"/>
        </style:tab-stops>
      </style:paragraph-properties>
    </style:style>
    <style:style style:name="P15" style:family="paragraph" style:parent-style-name="Standard">
      <style:paragraph-properties fo:line-height="108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5.512cm"/>
        </style:tab-stops>
      </style:paragraph-properties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5.512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.635cm" fo:margin-right="0cm" fo:text-align="justify" style:justify-single-word="false" fo:text-indent="-0.318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.635cm" fo:margin-right="0cm" fo:text-align="justify" style:justify-single-word="false" fo:text-indent="-0.318cm" style:auto-text-indent="false">
        <style:tab-stops>
          <style:tab-stop style:position="7.011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.635cm" fo:margin-right="0cm" fo:text-align="justify" style:justify-single-word="false" fo:text-indent="-0.318cm" style:auto-text-indent="false">
        <style:tab-stops>
          <style:tab-stop style:position="6.985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3.996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WWNum7">
      <style:paragraph-properties fo:text-align="justify" style:justify-single-word="false"/>
    </style:style>
    <style:style style:name="P24" style:family="paragraph" style:parent-style-name="Standard" style:list-style-name="WWNum7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 style:list-style-name="WWNum10">
      <style:paragraph-properties fo:text-align="justify" style:justify-single-word="false">
        <style:tab-stops>
          <style:tab-stop style:position="0.877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5.486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5.512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 style:list-style-name="WWNum5">
      <style:paragraph-properties fo:margin-left="0.501cm" fo:margin-right="0cm" fo:text-align="justify" style:justify-single-word="false" fo:text-indent="-0.501cm" style:auto-text-indent="false">
        <style:tab-stops>
          <style:tab-stop style:position="5.512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 style:list-style-name="WWNum8">
      <style:paragraph-properties fo:margin-left="0.501cm" fo:margin-right="0cm" fo:text-align="justify" style:justify-single-word="false" fo:text-indent="-0.501cm" style:auto-text-indent="false">
        <style:tab-stops>
          <style:tab-stop style:position="5.512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 style:list-style-name="WWNum2">
      <style:paragraph-properties fo:margin-left="0.501cm" fo:margin-right="0cm" fo:text-align="justify" style:justify-single-word="false" fo:text-indent="-0.501cm" style:auto-text-indent="false"/>
      <style:text-properties fo:font-size="11pt" style:font-size-asian="11pt" style:font-size-complex="11pt"/>
    </style:style>
    <style:style style:name="P31" style:family="paragraph" style:parent-style-name="Standard" style:list-style-name="WWNum8">
      <style:paragraph-properties fo:margin-left="0.501cm" fo:margin-right="0cm" fo:text-align="justify" style:justify-single-word="false" fo:text-indent="-0.501cm" style:auto-text-indent="false">
        <style:tab-stops>
          <style:tab-stop style:position="5.539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 style:list-style-name="WWNum11">
      <style:paragraph-properties fo:margin-left="0.501cm" fo:margin-right="0cm" fo:text-align="justify" style:justify-single-word="false" fo:text-indent="-0.501cm" style:auto-text-indent="false"/>
      <style:text-properties fo:font-size="11pt" style:font-size-asian="11pt" style:font-size-complex="11pt"/>
    </style:style>
    <style:style style:name="P33" style:family="paragraph" style:parent-style-name="Standard" style:list-style-name="WWNum3">
      <style:paragraph-properties fo:margin-left="0cm" fo:margin-right="0cm" fo:text-align="justify" style:justify-single-word="false" fo:text-indent="-0.452cm" style:auto-text-indent="false"/>
      <style:text-properties fo:font-size="11pt" style:font-size-asian="11pt" style:font-size-complex="11pt"/>
    </style:style>
    <style:style style:name="P34" style:family="paragraph" style:parent-style-name="Standard" style:list-style-name="WWNum4">
      <style:paragraph-properties fo:margin-left="0.751cm" fo:margin-right="0cm" fo:text-align="justify" style:justify-single-word="false" fo:text-indent="-0.25cm" style:auto-text-indent="false"/>
      <style:text-properties fo:font-size="11pt" style:font-size-asian="11pt" style:font-size-complex="11pt"/>
    </style:style>
    <style:style style:name="P35" style:family="paragraph" style:parent-style-name="Standard" style:list-style-name="WWNum4">
      <style:paragraph-properties fo:margin-left="0.751cm" fo:margin-right="0cm" fo:text-align="justify" style:justify-single-word="false" fo:text-indent="-0.25cm" style:auto-text-indent="false"/>
    </style:style>
    <style:style style:name="P36" style:family="paragraph" style:parent-style-name="Standard" style:list-style-name="WWNum4">
      <style:paragraph-properties fo:margin-left="0.751cm" fo:margin-right="0cm" style:line-height-at-least="0.176cm" fo:text-align="justify" style:justify-single-word="false" fo:text-indent="-0.25cm" style:auto-text-indent="false" fo:background-color="#ffffff">
        <style:background-image/>
      </style:paragraph-properties>
      <style:text-properties fo:color="#000000" fo:font-size="11pt" style:font-name-asian="Times New Roman1" style:font-size-asian="11pt" style:font-size-complex="11pt"/>
    </style:style>
    <style:style style:name="P37" style:family="paragraph" style:parent-style-name="Standard" style:list-style-name="WWNum6">
      <style:paragraph-properties fo:margin-left="0.556cm" fo:margin-right="0cm" fo:text-align="justify" style:justify-single-word="false" fo:text-indent="-0.185cm" style:auto-text-indent="false"/>
      <style:text-properties fo:font-size="11pt" style:font-size-asian="11pt" style:font-size-complex="11pt"/>
    </style:style>
    <style:style style:name="P38" style:family="paragraph" style:parent-style-name="Standard" style:list-style-name="WWNum6">
      <style:paragraph-properties fo:margin-left="0.556cm" fo:margin-right="0cm" fo:text-align="justify" style:justify-single-word="false" fo:text-indent="-0.185cm" style:auto-text-indent="false"/>
    </style:style>
    <style:style style:name="P39" style:family="paragraph" style:parent-style-name="Standard" style:list-style-name="WWNum9">
      <style:paragraph-properties fo:margin-left="1.27cm" fo:margin-right="0cm" fo:text-align="justify" style:justify-single-word="false" fo:text-indent="-0.318cm" style:auto-text-indent="false"/>
      <style:text-properties fo:font-size="11pt" style:font-size-asian="11pt" style:font-size-complex="11pt"/>
    </style:style>
    <style:style style:name="P40" style:family="paragraph" style:parent-style-name="Standard" style:list-style-name="WWNum12">
      <style:paragraph-properties fo:margin-left="0.635cm" fo:margin-right="0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List_20_Paragraph" style:list-style-name="WWNum13">
      <style:paragraph-properties fo:text-align="justify" style:justify-single-word="false">
        <style:tab-stops>
          <style:tab-stop style:position="0.877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fo:font-size="11pt" style:letter-kerning="true" style:font-size-asian="11pt" style:language-asian="pl" style:country-asian="PL" style:font-size-complex="11pt"/>
    </style:style>
    <style:style style:name="T5" style:family="text">
      <style:text-properties fo:color="#000000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kt Programu opieki nad zwierzętami bezdomnymi </text:p>
      <text:p text:style-name="P7">oraz zapobiegania bezdomności zwierząt na terenie Gminy Wołomin w 2018 r.</text:p>
      <text:p text:style-name="P1"/>
      <text:p text:style-name="P1"/>
      <text:p text:style-name="P7">§ 1</text:p>
      <text:list xml:id="list4000505687732714958" text:style-name="WWNum1">
        <text:list-item>
          <text:p text:style-name="P26">Program opieki nad zwierzętami bezdomnymi oraz zapobiegania bezdomności zwierząt na terenie Gminy Wołomin w 2018 r., zwany dalej „Programem”, ma zastosowanie do zwierząt domowych, <text:s text:c="35"/>w szczególności psów i kotów oraz do kotów wolno żyjących, przebywających na terenie Gminy Wołomin w rozumieniu art. 11 a ustawy o ochronie zwierząt (Dz. U. z 2013 r. poz. 856 ze zm.).</text:p>
        </text:list-item>
        <text:list-item>
          <text:p text:style-name="P27">Celem Programu jest:</text:p>
        </text:list-item>
      </text:list>
      <text:p text:style-name="P17">1) ograniczenie populacji bezdomnych zwierząt przez sterylizację i kastrację psów i kotów, w tym kotów wolno żyjących, oraz usypianie ślepych miotów w uzasadnionych przypadkach, </text:p>
      <text:p text:style-name="P17">2) zapewnienie opieki bezdomnym zwierzętom z terenu Gminy Wołomin oraz poszukiwanie właścicieli dla zwierząt;</text:p>
      <text:p text:style-name="P2">3) sprawowanie opieki nad kotami wolno żyjącymi;</text:p>
      <text:p text:style-name="P2">4) edukacja mieszkańców gminy w zakresie promowania sterylizacji oraz kastracji psów i kotów jako najskuteczniejszej metody walki z nadpopulacją zwierząt niechcianych oraz w zakresie obowiązków właścicieli wobec zwierząt domowych. </text:p>
      <text:p text:style-name="P7">§ 2</text:p>
      <text:list xml:id="list2330235388017179429" text:style-name="WWNum2">
        <text:list-item>
          <text:p text:style-name="P30">Działania związane z realizacją Programu prowadzą:</text:p>
        </text:list-item>
      </text:list>
      <text:list xml:id="list6390242596770639297" text:style-name="WWNum3">
        <text:list-item>
          <text:p text:style-name="P33">Urząd Miejski w Wołominie;</text:p>
        </text:list-item>
        <text:list-item>
          <text:p text:style-name="P33">Straż Miejska w Wołominie;</text:p>
        </text:list-item>
        <text:list-item>
          <text:p text:style-name="P33">Schronisko dla bezdomnych zwierząt spełniające warunki określone w ustawie z dnia 11 marca 2004 r. o ochronie zdrowia zwierząt oraz zwalczaniu chorób zakaźnych zwierząt (Dz. U. z 2014 r., poz.1539 z późn. zm.);</text:p>
        </text:list-item>
        <text:list-item>
          <text:p text:style-name="P33">organizacje pozarządowe, których celem statutowym jest ochrona zwierząt;</text:p>
        </text:list-item>
        <text:list-item>
          <text:p text:style-name="P33">mieszkańcy zajmujący się dokarmianiem kotów wolno żyjących;</text:p>
        </text:list-item>
      </text:list>
      <text:list xml:id="list34291499" text:continue-list="list2330235388017179429" text:style-name="WWNum2">
        <text:list-item>
          <text:p text:style-name="P30">Funkcję koordynatora działań związanych z realizacją Programu pełni Urząd Miejski <text:s/>w Wołominie.</text:p>
        </text:list-item>
      </text:list>
      <text:p text:style-name="P11">§ 3</text:p>
      <text:p text:style-name="P12">Program obejmuje: </text:p>
      <text:list xml:id="list1575631471223509020" text:style-name="WWNum4">
        <text:list-item>
          <text:p text:style-name="P34">zapewnienie bezdomnym zwierzętom miejsca w schronisku dla zwierząt;</text:p>
        </text:list-item>
        <text:list-item>
          <text:p text:style-name="P34">opiekę nad wolno żyjącymi kotami, w tym ich dokarmianie;</text:p>
        </text:list-item>
        <text:list-item>
          <text:p text:style-name="P35"><text:span text:style-name="T3">odławianie </text:span><text:span text:style-name="T2">bezdomnych zwierząt; </text:span></text:p>
        </text:list-item>
        <text:list-item>
          <text:p text:style-name="P34">obligatoryjną sterylizację albo kastrację zwierząt w schroniskach dla zwierząt;</text:p>
        </text:list-item>
        <text:list-item>
          <text:p text:style-name="P34">poszukiwanie właścicieli dla bezdomnych zwierząt;</text:p>
        </text:list-item>
        <text:list-item>
          <text:p text:style-name="P35"><text:span text:style-name="T3">usypianie </text:span><text:span text:style-name="T2">ślepych miotów;</text:span></text:p>
        </text:list-item>
        <text:list-item>
          <text:p text:style-name="P34">zapewnienie miejsca w gospodarstwie rolnym zwierzętom gospodarskim odebranym czasowo ich <text:s text:c="2"/>właścicielowi na podstawie decyzji Burmistrza Wołomina;</text:p>
        </text:list-item>
        <text:list-item>
          <text:p text:style-name="P34">zapewnienie całodobowej opieki weterynaryjnej w przypadku zdarzeń drogowych z udziałem zwierząt;</text:p>
        </text:list-item>
        <text:list-item>
          <text:p text:style-name="P36">zwrot zwierząt umieszczonych w schronisku <text:s/>ich właścicielom w ciągu 14 dni od dnia przyjęcia do schroniska, po udokumentowaniu przez nich swoich praw właścicielskich do zwierzęcia;</text:p>
        </text:list-item>
        <text:list-item>
          <text:p text:style-name="P34">zapewnienie elektronicznego znakowania bezdomnych psów przekazanych do schroniska, oraz elektroniczne znakowanie psów realizowane przez Urząd Miejski w Wołominie poprzez prowadzenie akcji bezpłatnego czipowania psów, których właściciele są zameldowani na terenie Gminy Wołomin;</text:p>
        </text:list-item>
        <text:list-item>
          <text:p text:style-name="P34">wskazanie wysokości środków przeznaczonych na realizację zadań oraz sposobu ich wydatkowania.</text:p>
        </text:list-item>
      </text:list>
      <text:p text:style-name="P7">§ 4</text:p>
      <text:list xml:id="list4087821856291807254" text:style-name="WWNum5">
        <text:list-item>
          <text:p text:style-name="P28">Zapewnienie bezdomnym zwierzętom miejsca w schronisku będzie realizowane przez ich umieszczanie, na podstawie zawartej umowy, z …...............................................</text:p>
        </text:list-item>
      </text:list>
      <text:p text:style-name="P7"/>
      <text:p text:style-name="P7">§ 5</text:p>
      <text:p text:style-name="P2">Opieka nad kotami wolno żyjącymi realizowana będzie przez:</text:p>
      <text:list xml:id="list8321027460691606129" text:style-name="WWNum6">
        <text:list-item>
          <text:p text:style-name="P37">ustalenie miejsc, w których przebywają koty wolno żyjące;</text:p>
        </text:list-item>
        <text:list-item>
          <text:p text:style-name="P38"><text:span text:style-name="T2">zapewnienia dokarmiania kotów, szczególnie w okresie zimowym, przez zakup karmy <text:s text:c="34"/></text:span><text:span text:style-name="T2">i przekazanie jej osobom opiekującym się zwierzętami;</text:span></text:p>
        </text:list-item>
        <text:list-item>
          <text:p text:style-name="P37">prowadzenie akcji „Koci Dom” której celem jest zapewnienie schronienia dla kotów usuwanych <text:soft-page-break/>z piwnic domów oraz innych miejsc, poprzez przekazywanie kocich domków spółdzielniom mieszkaniowym, wspólnotom, organizacjom pozarządowym oraz opiekunom wolno żyjących kotów,</text:p>
        </text:list-item>
        <text:list-item>
          <text:p text:style-name="P37">współdziałanie Gminy Wołomin z organizacjami społecznymi. <text:s/></text:p>
        </text:list-item>
      </text:list>
      <text:p text:style-name="P2"/>
      <text:p text:style-name="P7">§ 6</text:p>
      <text:list xml:id="list6968584392259754651" text:style-name="WWNum7">
        <text:list-item>
          <text:p text:style-name="P23"><text:span text:style-name="T2">Odławianie bezdomnych zwierząt na terenie Gminy Wołomin odbywać się będzie w sposób</text:span><text:span text:style-name="T1"> </text:span><text:span text:style-name="T2">stały tj. <text:s text:c="5"/>w przypadkach interwencyjnych zgłoszeń mieszkańców po potwierdzeniu przez Straż Miejską w Wołominie lub Policję o pozostających bez opieki zwierzętach, w stosunku do których nie istnieje możliwość ustalenia ich właściciela lub innej osoby, pod której opieką dotychczas pozostawały.</text:span></text:p>
        </text:list-item>
        <text:list-item>
          <text:p text:style-name="P24">Odławianie bezdomnych zwierząt będzie prowadzone wyłącznie przez osobę uprawnioną, przy użyciu specjalistycznego sprzętu, niestwarzającego zagrożenia dla życia i zdrowia zwierząt oraz niezadającego im cierpienia, na podstawie zawartej umowy z ……………………………………..</text:p>
        </text:list-item>
        <text:list-item>
          <text:p text:style-name="P24">Transport bezdomnych zwierząt będzie odbywał się do schroniska dla zwierząt albo do czasowego miejsca przetrzymywania odłowionych zwierząt, a następnie do schroniska dla zwierząt środkiem transportu przystosowanym do bezpiecznego, humanitarnego przewozu zwierząt.</text:p>
        </text:list-item>
      </text:list>
      <text:p text:style-name="P2"/>
      <text:p text:style-name="P7">§ 7</text:p>
      <text:list xml:id="list2862919577929032516" text:style-name="WWNum8">
        <text:list-item>
          <text:p text:style-name="P29">Zadania związane z ograniczaniem populacji zwierząt bezdomnych realizowane będą przez: </text:p>
        </text:list-item>
      </text:list>
      <text:list xml:id="list1697087334427807866" text:style-name="WWNum9">
        <text:list-item>
          <text:p text:style-name="P39">sterylizację i kastrację kotów wolno żyjących;</text:p>
        </text:list-item>
        <text:list-item>
          <text:p text:style-name="P39">usypianie ślepych miotów. </text:p>
        </text:list-item>
      </text:list>
      <text:list xml:id="list34269120" text:continue-list="list2862919577929032516" text:style-name="WWNum8">
        <text:list-item>
          <text:p text:style-name="P29">Sterylizację i kastrację zwierząt w schroniskach dla zwierząt prowadzona będzie obligatoryjnie, na zasadach ustalonych w umowie z jednostką prowadzącą schronisko. </text:p>
        </text:list-item>
        <text:list-item>
          <text:p text:style-name="P31">Zabiegi sterylizacji i kastracji mogą być przeprowadzane wyłącznie przez lekarza weterynarii.</text:p>
        </text:list-item>
        <text:list-item>
          <text:p text:style-name="P29">Zabiegom sterylizacji i kastracji nie podlegają zwierzęta w okresie 15 dni od umieszczenia w schronisku dla zwierząt, z uwagi na możliwość zgłoszenia się właściciela lub opiekuna. </text:p>
        </text:list-item>
      </text:list>
      <text:p text:style-name="P2"/>
      <text:p text:style-name="P7">§ 8</text:p>
      <text:p text:style-name="P19">1. Usypianie ślepych miotów może nastąpić wyłącznie przez lekarza weterynarii w schronisku dla zwierząt bezdomnych, lub w zakładzie leczniczym dla zwierząt;</text:p>
      <text:p text:style-name="P19">2. Zwierzę usypiane musi być traktowane do ostatniej chwili życia łagodnie i przyjaźnie, należy zaoszczędzić mu trwogi i dodatkowych udręczeń;</text:p>
      <text:p text:style-name="P20">3. Zwłoki uśpionych zwierząt muszą być odpowiednio zabezpieczone do czasu zabrania ich przez podmiot zajmujący się zbieraniem i transportem martwych zwierząt do utylizacji, z którym lekarz weterynarii wykonujący zabieg powinien mieć podpisaną umowę, bądź <text:s/>utylizowane bezpośrednio w schronisku.</text:p>
      <text:p text:style-name="P17"/>
      <text:p text:style-name="P16"><text:span text:style-name="T2"><text:tab/><text:tab/><text:tab/> <text:s text:c="14"/></text:span><text:span text:style-name="T1">§ 9</text:span></text:p>
      <text:p text:style-name="P17">Realizacja zadań, o których mowa w § 6-8, może zostać powierzona podmiotowi prowadzącemu schronisko dla zwierząt. </text:p>
      <text:p text:style-name="P7">§ 10</text:p>
      <text:p text:style-name="P2">Poszukiwanie właścicieli dla bezdomnych zwierząt realizowane jest przez:</text:p>
      <text:p text:style-name="P2"><text:s text:c="3"/>1) informowanie Mieszkańców Gminy o możliwości przygarnięcia zwierząt bezdomnych, za <text:s text:c="2"/>pośrednictwem strony internetowej Urzędu Miejskiego w Wołominie, w zależności od potrzeb w sposób stały lub okresowy;</text:p>
      <text:p text:style-name="P2"><text:s text:c="7"/>2) <text:s text:c="3"/>współdziałanie z organizacjami społecznymi, wolontariuszami, w zakresie poszukiwania nowych właścicieli dla bezdomnych zwierząt;</text:p>
      <text:p text:style-name="P18">3) <text:s/>poszukiwanie opiekunów dla zwierząt przez podmiot prowadzący schronisko dla zwierząt i przekazywanie ich osobom zainteresowanym ich posiadaniem, zdolnym zapewnić im należyte warunki bytowe;</text:p>
      <text:p text:style-name="P21"><text:s text:c="2"/>4) <text:s text:c="2"/>współpracę z lokalnymi mediami, poprzez umieszczanie w radio i prasie informacji o zwierzętach <text:s text:c="15"/>zagubionych, oraz przeznaczonych do adopcji.</text:p>
      <text:p text:style-name="P7">§ 11</text:p>
      <text:p text:style-name="P13"><text:span text:style-name="T2">Zapewnienie całodobowej opieki weterynaryjnej w przypadkach zdarzeń drogowych </text:span><text:span text:style-name="T5">i innych zdarzeń losowych na terenie Gminy Wołomin z udziałem zwierząt bezdomnych wymagających udzielenia niezbędnej pomocy weterynaryjne </text:span><text:span text:style-name="T2">będzie realizowane na podstawie umowy zawartej z ………………………………….</text:span></text:p>
      <text:p text:style-name="P3"/>
      <text:p text:style-name="P9">§ 12</text:p>
      <text:p text:style-name="P3">Elektroniczne znakowanie (czipowanie) psów realizują:</text:p>
      <text:list xml:id="list428631292373380086" text:style-name="WWNum10">
        <text:list-item>
          <text:p text:style-name="P25"><text:soft-page-break/>Schronisko, znakując wszystkie bezdomne psy przyjmowane do schroniska,</text:p>
        </text:list-item>
        <text:list-item>
          <text:p text:style-name="P25">Urząd Miejski w Wołominie:</text:p>
        </text:list-item>
      </text:list>
      <text:list xml:id="list728245216918623374" text:style-name="WWNum13">
        <text:list-item>
          <text:p text:style-name="P41">w ramach akcji bezpłatnego czipowania psów, których właściciele są zameldowani na terenie Gminy Wołomin, na podstawie umowy zawartej z …………………........................................,</text:p>
        </text:list-item>
        <text:list-item>
          <text:p text:style-name="P41">w ramach akcji edukacyjno – informacyjnych o elektronicznym znakowaniu zwierząt.</text:p>
        </text:list-item>
      </text:list>
      <text:p text:style-name="P8">§ 13</text:p>
      <text:p text:style-name="P8"/>
      <text:p text:style-name="P6">W celu zapewnienia opieki nad bezdomnymi i odebranymi w wyniku interwencji zwierzętami gospodarskimi z terenu Gminy Wołomin została zawarta umowa z ……………………………………. prowadzącą gospodarstwo rolne w ………………………………………………………………………</text:p>
      <text:p text:style-name="P8"/>
      <text:p text:style-name="P8">§ 14</text:p>
      <text:p text:style-name="P3">Urząd Miejski <text:s/>w Wołominie prowadzi działania edukacyjne w zakresie:</text:p>
      <text:list xml:id="list3887624951282271916" text:style-name="WWNum11">
        <text:list-item>
          <text:p text:style-name="P32">promowania sterylizacji oraz kastracji psów i kotów jako najskuteczniejszej metody walki <text:s text:c="24"/>z nad populacją zwierząt niechcianych – we współpracy z organizacjami pozarządowymi, których celem statutowym jest ochrona zwierząt;</text:p>
        </text:list-item>
        <text:list-item>
          <text:p text:style-name="P32">elektronicznego znakowania zwierząt;</text:p>
        </text:list-item>
        <text:list-item>
          <text:p text:style-name="P32">obowiązków właścicieli wobec zwierząt domowych – przy udziale Straży Miejskiej w Wołominie.</text:p>
        </text:list-item>
      </text:list>
      <text:p text:style-name="P10"><text:tab/><text:tab/><text:tab/><text:tab/><text:tab/><text:tab/> <text:s text:c="2"/>§ 15</text:p>
      <text:list xml:id="list1818090086758475809" text:style-name="WWNum12">
        <text:list-item>
          <text:p text:style-name="P40">Koszty realizacji zadań określonych w niniejszym programie ponosi Gmina Wołomin. Środki finansowe na realizację zadań wynikających z Programu zabezpieczone zostały w planie finansowym Wydziału Finansów i Budżetu Urzędu Miejskiego w Wołominie.</text:p>
        </text:list-item>
        <text:list-item>
          <text:p text:style-name="P40">Na realizację Programu na rok 2018 planuje się kwotę 550 000,00 zł, przeznaczoną na:</text:p>
        </text:list-item>
      </text:list>
      <text:p text:style-name="P22">1) odławianie bezdomnych zwierząt, ich transport, czasowe przetrzymywanie i przyjęcie <text:s text:c="26"/>do schroniska – 313 000,00 zł;</text:p>
      <text:p text:style-name="P14"><text:span text:style-name="T2"><text:s text:c="7"/>2) całodobowa opieka weterynaryjna zwierząt - 80 000,00</text:span> <text:span text:style-name="T2"><text:s/>zł;</text:span></text:p>
      <text:p text:style-name="P4"><text:s text:c="7"/>3) zakup karmy dla kotów – 30 000,00 zł;</text:p>
      <text:p text:style-name="P5"><text:s text:c="7"/>4) kastracja i sterylizacja bezdomnych kotek i kocurów – 120 000,00 zł</text:p>
      <text:p text:style-name="P5"><text:s text:c="7"/>6) elektroniczne znakowanie (czipowanie) psów – 2 000,00,00 zł;</text:p>
      <text:p text:style-name="P15"><text:span text:style-name="T2"><text:s text:c="7"/>7) </text:span><text:span text:style-name="T4">zapewnieniem opieki nad bezdomnymi i odebranymi w wyniku interwencji zwierzętami gospodarskimi z terenu Gminy Wołomin</text:span><text:span text:style-name="T2">– 5 000,00 zł.</text:span></text:p>
      <text:p text:style-name="P5"><text:s text:c="6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2T12:04:45.06</meta:creation-date>
    <dc:date>2018-01-12T13:18:03.06</dc:date>
    <meta:editing-duration>PT32M4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4" meta:paragraph-count="86" meta:word-count="1172" meta:character-count="8920"/>
  </office:meta>
</office:document-meta>
</file>