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849cm" fo:margin-left="0.093cm" fo:margin-right="0.06cm" table:align="margins" style:writing-mode="lr-tb"/>
    </style:style>
    <style:style style:name="Tabela3.A" style:family="table-column">
      <style:table-column-properties style:column-width="15.84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5.849cm" fo:margin-left="0.093cm" fo:margin-right="0.06cm" table:align="margins" style:writing-mode="lr-tb"/>
    </style:style>
    <style:style style:name="Tabela4.A" style:family="table-column">
      <style:table-column-properties style:column-width="15.84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3.78cm" style:rel-column-width="15480*"/>
    </style:style>
    <style:style style:name="Tabela5.B" style:family="table-column">
      <style:table-column-properties style:column-width="12.222cm" style:rel-column-width="50055*"/>
    </style:style>
    <style:style style:name="Tabela5.1" style:family="table-row">
      <style:table-row-properties style:min-row-height="0.582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5.849cm" fo:margin-left="0.093cm" fo:margin-right="0.06cm" table:align="margins" style:writing-mode="lr-tb"/>
    </style:style>
    <style:style style:name="Tabela6.A" style:family="table-column">
      <style:table-column-properties style:column-width="15.849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5.849cm" fo:margin-left="0.093cm" fo:margin-right="0.06cm" table:align="margins" style:writing-mode="lr-tb"/>
    </style:style>
    <style:style style:name="Tabela7.A" style:family="table-column">
      <style:table-column-properties style:column-width="15.849cm" style:rel-column-width="65535*"/>
    </style:style>
    <style:style style:name="Tabela7.A1" style:family="table-cell">
      <style:table-cell-properties fo:padding="0.097cm" fo:border="0.002cm solid #000000"/>
    </style:style>
    <style:style style:name="Tabela1" style:family="table">
      <style:table-properties style:width="15.769cm" fo:margin-left="0.093cm" fo:margin-right="0.139cm" fo:margin-top="0cm" fo:margin-bottom="0cm" table:align="margins" style:writing-mode="lr-tb"/>
    </style:style>
    <style:style style:name="Tabela1.A" style:family="table-column">
      <style:table-column-properties style:column-width="11.642cm" style:rel-column-width="48381*"/>
    </style:style>
    <style:style style:name="Tabela1.B" style:family="table-column">
      <style:table-column-properties style:column-width="4.128cm" style:rel-column-width="1715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716cm" fo:margin-left="0.12cm" fo:margin-right="0.166cm" table:align="margins" style:writing-mode="lr-tb"/>
    </style:style>
    <style:style style:name="Tabela2.A" style:family="table-column">
      <style:table-column-properties style:column-width="7.858cm" style:rel-column-width="32767*"/>
    </style:style>
    <style:style style:name="Tabela2.B" style:family="table-column">
      <style:table-column-properties style:column-width="7.858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8" style:family="table">
      <style:table-properties style:width="15.849cm" fo:margin-left="0.093cm" fo:margin-right="0.06cm" table:align="margins" style:writing-mode="lr-tb"/>
    </style:style>
    <style:style style:name="Tabela8.A" style:family="table-column">
      <style:table-column-properties style:column-width="15.849cm" style:rel-column-width="65535*"/>
    </style:style>
    <style:style style:name="Tabela8.A1" style:family="table-cell">
      <style:table-cell-properties fo:padding="0.097cm" fo:border="0.002cm solid #000000"/>
    </style:style>
    <style:style style:name="Tabela10" style:family="table">
      <style:table-properties style:width="15.849cm" fo:margin-left="0.093cm" fo:margin-right="0.06cm" table:align="margins" style:writing-mode="lr-tb"/>
    </style:style>
    <style:style style:name="Tabela10.A" style:family="table-column">
      <style:table-column-properties style:column-width="15.849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5.849cm" fo:margin-left="0.093cm" fo:margin-right="0.06cm" table:align="margins" style:writing-mode="lr-tb"/>
    </style:style>
    <style:style style:name="Tabela11.A" style:family="table-column">
      <style:table-column-properties style:column-width="15.849cm" style:rel-column-width="65535*"/>
    </style:style>
    <style:style style:name="Tabela1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loext:contextual-spacing="false" fo:margin-top="0.212cm" fo:margin-bottom="0.353cm"/>
    </style:style>
    <style:style style:name="P4" style:family="paragraph" style:parent-style-name="Standard">
      <style:paragraph-properties loext:contextual-spacing="false" fo:margin-top="0.212cm" fo:margin-bottom="0.353cm"/>
      <style:text-properties fo:font-weight="bold" style:font-weight-asian="bold"/>
    </style:style>
    <style:style style:name="P5" style:family="paragraph" style:parent-style-name="Standard">
      <style:paragraph-properties loext:contextual-spacing="false" fo:margin-top="0.212cm" fo:margin-bottom="0.353cm"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loext:contextual-spacing="false" fo:margin-top="0.212cm" fo:margin-bottom="0.353cm"/>
      <style:text-properties fo:font-style="italic" style:font-style-asian="italic" style:font-style-complex="italic"/>
    </style:style>
    <style:style style:name="P7" style:family="paragraph" style:parent-style-name="Standard">
      <style:paragraph-properties loext:contextual-spacing="false" fo:margin-top="0.212cm" fo:margin-bottom="0.353cm"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loext:contextual-spacing="false" fo:margin-top="0.212cm" fo:margin-bottom="0.353cm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loext:contextual-spacing="false" fo:margin-top="0.212cm" fo:margin-bottom="0.353cm"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loext:contextual-spacing="false" fo:margin-top="0.212cm" fo:margin-bottom="0.353cm" fo:text-align="center" style:justify-single-word="false"/>
      <style:text-properties fo:color="#666666" style:font-name="Arial" fo:font-size="10pt" fo:font-weight="bold" style:font-size-asian="10pt" style:font-weight-asian="bold" style:font-name-complex="Times New Roman1" style:font-size-complex="10pt" style:font-weight-complex="normal"/>
    </style:style>
    <style:style style:name="P11" style:family="paragraph" style:parent-style-name="Standard">
      <style:paragraph-properties loext:contextual-spacing="false" fo:margin-top="0.212cm" fo:margin-bottom="0.353cm" fo:text-align="center" style:justify-single-word="false"/>
      <style:text-properties fo:color="#666666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loext:contextual-spacing="false" fo:margin-top="0.212cm" fo:margin-bottom="0.353cm" fo:text-align="start" style:justify-single-word="false"/>
    </style:style>
    <style:style style:name="P13" style:family="paragraph" style:parent-style-name="Standard">
      <style:paragraph-properties loext:contextual-spacing="false" fo:margin-top="0.212cm" fo:margin-bottom="0.353cm" fo:text-align="justify" style:justify-single-word="false"/>
    </style:style>
    <style:style style:name="P14" style:family="paragraph" style:parent-style-name="Standard">
      <style:paragraph-properties loext:contextual-spacing="false" fo:margin-top="0.212cm" fo:margin-bottom="0.353cm"/>
      <style:text-properties style:text-underline-style="none" fo:font-weight="bold" style:font-weight-asian="bold"/>
    </style:style>
    <style:style style:name="P15" style:family="paragraph" style:parent-style-name="Standard">
      <style:paragraph-properties loext:contextual-spacing="false" fo:margin-top="0.212cm" fo:margin-bottom="0cm" fo:line-height="100%"/>
      <style:text-properties fo:font-weight="bold" style:font-weight-asian="bold"/>
    </style:style>
    <style:style style:name="P16" style:family="paragraph" style:parent-style-name="Standard">
      <style:paragraph-properties loext:contextual-spacing="false" fo:margin-top="0.212cm" fo:margin-bottom="0cm"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loext:contextual-spacing="false" fo:margin-top="0.212cm" fo:margin-bottom="0cm" fo:line-height="100%"/>
    </style:style>
    <style:style style:name="P18" style:family="paragraph" style:parent-style-name="List_20_Paragraph">
      <style:paragraph-properties loext:contextual-spacing="false" fo:margin-left="0cm" fo:margin-right="0cm" fo:margin-top="0.212cm" fo:margin-bottom="0.353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List_20_Paragraph">
      <style:paragraph-properties loext:contextual-spacing="false" fo:margin-left="0cm" fo:margin-right="0cm" fo:margin-top="0.212cm" fo:margin-bottom="0.353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.212cm" fo:margin-bottom="0.353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.212cm" fo:margin-bottom="0.353cm" fo:text-align="end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List_20_Paragraph">
      <style:paragraph-properties fo:margin-left="0cm" fo:margin-right="0cm" fo:margin-top="0.212cm" fo:margin-bottom="0.353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List_20_Paragraph">
      <style:paragraph-properties fo:margin-left="0cm" fo:margin-right="0cm" fo:margin-top="0.212cm" fo:margin-bottom="0.353cm" fo:text-align="start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Table_20_Contents">
      <style:paragraph-properties fo:line-height="100%"/>
    </style:style>
    <style:style style:name="P25" style:family="paragraph" style:parent-style-name="Standard" style:master-page-name="Standard">
      <style:paragraph-properties loext:contextual-spacing="false" fo:margin-top="0.212cm" fo:margin-bottom="0.353cm" fo:text-align="center" style:justify-single-word="false" style:page-number="auto"/>
      <style:text-properties style:font-name="Arial" fo:font-size="10pt" style:font-size-asian="10pt" style:font-size-complex="10pt"/>
    </style:style>
    <style:style style:name="P26" style:family="paragraph" style:parent-style-name="Standard" style:list-style-name="L1">
      <style:paragraph-properties loext:contextual-spacing="false" fo:margin-top="0.212cm" fo:margin-bottom="0.353cm"/>
    </style:style>
    <style:style style:name="P27" style:family="paragraph" style:parent-style-name="Standard" style:list-style-name="L2">
      <style:paragraph-properties loext:contextual-spacing="false" fo:margin-top="0.212cm" fo:margin-bottom="0.353cm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loext:contextual-spacing="false" fo:margin-top="0.212cm" fo:margin-bottom="0.353cm"/>
      <style:text-properties fo:font-style="italic" style:font-style-asian="italic" style:font-style-complex="italic"/>
    </style:style>
    <style:style style:name="P29" style:family="paragraph" style:parent-style-name="Standard">
      <style:paragraph-properties loext:contextual-spacing="false" fo:margin-top="0.212cm" fo:margin-bottom="0.353cm" fo:text-align="justify" style:justify-single-word="false"/>
      <style:text-properties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loext:contextual-spacing="false" fo:margin-top="0.212cm" fo:margin-bottom="0.353cm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List_20_Paragraph" style:list-style-name="WWNum3">
      <style:paragraph-properties loext:contextual-spacing="false" fo:margin-left="0cm" fo:margin-right="0cm" fo:margin-top="0.212cm" fo:margin-bottom="0.353cm" fo:text-align="center" style:justify-single-word="false" fo:text-indent="0cm" style:auto-text-indent="false"/>
    </style:style>
    <style:style style:name="P32" style:family="paragraph" style:parent-style-name="List_20_Paragraph" style:list-style-name="WWNum3">
      <style:paragraph-properties loext:contextual-spacing="false" fo:margin-left="0cm" fo:margin-right="0cm" fo:margin-top="0.212cm" fo:margin-bottom="0.353cm" fo:text-align="start" style:justify-single-word="false" fo:text-indent="0cm" style:auto-text-indent="false"/>
    </style:style>
    <style:style style:name="P33" style:family="paragraph" style:parent-style-name="List_20_Paragraph" style:list-style-name="L3">
      <style:paragraph-properties fo:margin-left="0cm" fo:margin-right="0cm" fo:margin-top="0.212cm" fo:margin-bottom="0.353cm" fo:text-align="start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4" style:family="paragraph" style:parent-style-name="List_20_Paragraph">
      <style:paragraph-properties fo:margin-left="0cm" fo:margin-right="0cm" fo:margin-top="0.212cm" fo:margin-bottom="0.353cm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weight="bold" style:font-weight-asian="bold" style:font-name-complex="Times New Roman1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ff66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text:span text:style-name="T2">Formularz zgłoszeniowy </text:span></text:p>
      <text:p text:style-name="P10">Wołomin odnowa: wsparcie projektów lokalnych</text:p>
      <text:p text:style-name="P10">CZĘŚĆ A</text:p>
      <text:p text:style-name="P10">(dotyczy wszystkich projektów)</text:p>
      <text:list xml:id="list2982375092768303329" text:style-name="WWNum3">
        <text:list-header>
          <text:p text:style-name="P31"><text:span text:style-name="T7">I. </text:span><text:span text:style-name="T4">Informacje o Realizatorze projektu</text:span></text:p>
          <text:p text:style-name="P32"><text:span text:style-name="T1">Grupa/organizacja, którą reprezentuje wnioskodawca</text:span><text:span text:style-name="T6"> (wybierz jedną, zaznaczając X)</text:span></text:p>
          <text:p text:style-name="P32"><text:span text:style-name="T1"><text:line-break/></text:span><text:span text:style-name="T11">{ <text:s text:c="3"/>} organizacja pozarządowa </text:span></text:p>
        </text:list-header>
      </text:list>
      <text:p text:style-name="P19">{ <text:s text:c="3"/>} rada osiedlowa</text:p>
      <text:p text:style-name="P19">{ <text:s text:c="3"/>} osoba fizyczna </text:p>
      <text:p text:style-name="P19">{ <text:s text:c="3"/>} grupa nieformalna </text:p>
      <text:p text:style-name="P19">{ <text:s text:c="3"/>} instytucja</text:p>
      <text:p text:style-name="P19"/>
      <text:p text:style-name="P18">Nazwa grupy /organizacji oraz imię i nazwisko przedstawiciel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</table:table-cell>
        </table:table-row>
      </table:table>
      <text:list xml:id="list31259071" text:continue-numbering="true" text:style-name="WWNum3">
        <text:list-header>
          <text:p text:style-name="P32"><text:span text:style-name="T1">Adres zamieszkania lub siedziba organizacji</text:span><text:line-break/><text:span text:style-name="T5">(ulica, numer mieszkania, kod pocztowy)</text:span></text:p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</table:table-cell>
        </table:table-row>
      </table:table>
      <text:p text:style-name="P12"><text:span text:style-name="T1">Osoba do kontaktu w sprawie projektu</text:span>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Contents">Imię i nazwisko </text:p>
          </table:table-cell>
          <table:table-cell table:style-name="Tabela5.B1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Table_20_Contents">Telefon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E-mail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14"/>
      <text:p text:style-name="P14"/>
      <text:p text:style-name="P14"><text:soft-page-break/></text:p>
      <text:list xml:id="list693474876384355758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7">II. </text:span><text:span text:style-name="T4">Informacje o projekcie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Tytuł projektu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</table:table-cell>
        </table:table-row>
      </table:table>
      <text:p text:style-name="P4"/>
      <text:p text:style-name="P3"><text:span text:style-name="T1">Przedsięwzięcie: zaznacz ( [ <text:s/>X <text:s/>] </text:span><text:span text:style-name="T3">) jedno przedsięwzięcie z GPR, w ramach którego chcesz uzyskać dofinansowanie:</text:span></text:p>
      <text:list xml:id="list2287430989263121243" text:style-name="L2">
        <text:list-header>
          <text:p text:style-name="P27">[ <text:s text:c="5"/>] mikrogranty dla organizacji pozarządowych </text:p>
          <text:p text:style-name="P27">[ <text:s text:c="5"/>] mikrowsparcia na działania animacyjno - kulturalne na podwórkach </text:p>
          <text:p text:style-name="P27">[ <text:s text:c="5"/>] moje podwórko </text:p>
        </text:list-header>
      </text:list>
      <text:p text:style-name="P13"><text:span text:style-name="T10">Cały Gminny Program Rewitalizacji z opisami i celami poszczególnych przedsięwzięć jest dostępna na stronie: </text:span><text:span text:style-name="T10">http://wolomin.org/najwazniejsze-dokumenty/</text:span></text:p>
      <text:p text:style-name="P1">Opis projektu</text:p>
      <text:p text:style-name="P2">(dokładny adres projektu, planowana data rozpoczęcia i zakończenia projektu, jakie działania będą realizowane, dlaczego warto zrealizować ten projekt, na jakie potrzeby odpowiada, do kogo kierowane jest działanie, kto będzie odbiorcą projektu? )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><text:tab/></text:p>
      <text:p text:style-name="P9"><text:span text:style-name="T7">III.</text:span><text:span text:style-name="T4"> Wsparcie finansowe projektu</text:span></text:p>
      <text:p text:style-name="P3"><text:soft-page-break/><text:span text:style-name="T1">Wydatki niezbędne do realizacji projektu <text:line-break/></text:span><text:span text:style-name="T6">(proszę wymienić niezbędne materiały, usługi, narzędzia)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Rodzaj wydatku (np…..)</text:p>
          </table:table-cell>
          <table:table-cell table:style-name="Tabela1.A1" office:value-type="string">
            <text:p text:style-name="P15">Koszt (brutto)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Łączna wnioskowana kwota dofinansowania <text:line-break/>(od 500 do 15 000 zł brutto) </text:p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P6"/>
      <text:p text:style-name="P23">Załączniki: </text:p>
      <text:list xml:id="list8119730103084976705" text:style-name="L3">
        <text:list-item>
          <text:p text:style-name="P33">zgoda na udostępnienie terenu </text:p>
        </text:list-item>
        <text:list-item>
          <text:p text:style-name="P33">zgoda rodzica/opiekuna na udział w projekcie (jeśli dotyczy) </text:p>
        </text:list-item>
      </text:list>
      <text:p text:style-name="P20"><text:span text:style-name="T12"><text:line-break/></text:span><text:span text:style-name="T1">Złożenie niniejszego Formularza jest równoznaczne ze zgłoszeniem się do naboru na wsparcie </text:span><text:span text:style-name="T8">lokalnych projektów na terenie objętym </text:span><text:span text:style-name="T9">Gminnym Programem Rewitalizacji (I edycji)<text:line-break/></text:span><text:span text:style-name="T1"> oraz akceptacją Regulaminu </text:span><text:bookmark text:name="_GoBack"/><text:span text:style-name="T1">programu.</text:span></text:p>
      <text:p text:style-name="P20"><text:span text:style-name="T1"/></text:p>
      <text:p text:style-name="P29">Wnioskodawca wyraża zgodę na przetwarzanie jego danych osobowych zawartych w umowie dla potrzeb niezbędnych do realizacji programu „Wołomin odnowa: wsparcie projektów lokalnych” zgodnie z ustawą z dnia 29.08.1997 r. o ochronie danych osobowych (Dz.U. z 2002 r. Nr 101, poz. 926 z późn.zm. ). Administratorem danych jest Burmistrz Wołomina Elżbieta Radwan. </text:p>
      <text:p text:style-name="P6"/>
      <text:p text:style-name="P6"/>
      <text:p text:style-name="P7">….............................................</text:p>
      <text:p text:style-name="P7">data, podpis wnioskodawcy</text:p>
      <text:p text:style-name="P6"><text:soft-page-break/></text:p>
      <text:p text:style-name="P11">CZĘŚĆ B<text:line-break/>(dotyczy tylko przedsięwzięcia „Moje podwórko”)</text:p>
      <text:p text:style-name="P5">Czy zostały już podjęte jakieś działania przygotowawcze? Jeśli tak, jakie?<text:span text:style-name="T5"><text:tab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><text:span text:style-name="T1">Kto będzie realizował planowane działania? <text:line-break/></text:span><text:span text:style-name="T10">(</text:span><text:span text:style-name="T5">Proszę opisać doświadczenia Realizatora i grupy / osób, które będą zaangażowane w <text:tab/>realizację działań oraz wskazać planowanych partnerów)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><text:span text:style-name="T1">Jaki będzie wkład własny Realizatora w projekt? <text:line-break/></text:span><text:span text:style-name="T10">(</text:span><text:span text:style-name="T5">Czyli, co może dać od siebie Realizator i planowani partnerzy (np. wkład pracy społecznej, jakie narzędzia lub materiały, specjalistyczne umiejętności)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2"/>
      <text:p text:style-name="P22">….....….......................................</text:p>
      <text:p text:style-name="P21">data i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Konarzewska</meta:initial-creator>
    <meta:editing-cycles>119</meta:editing-cycles>
    <meta:creation-date>2016-06-08T15:00:00</meta:creation-date>
    <dc:date>2018-03-14T11:06:00.88</dc:date>
    <meta:editing-duration>PT3H15M14S</meta:editing-duration>
    <meta:generator>OpenOffice/4.1.3$Win32 OpenOffice.org_project/413m1$Build-9783</meta:generator>
    <dc:creator>martyna matuszak</dc:creator>
    <meta:printed-by>martyna matuszak</meta:printed-by>
    <meta:print-date>2018-03-14T11:03:56.04</meta:print-date>
    <meta:document-statistic meta:table-count="10" meta:image-count="0" meta:object-count="0" meta:page-count="4" meta:paragraph-count="45" meta:word-count="369" meta:character-count="282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