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6">ZGODA RODZICA /OPIEKUNA NA UDZIAŁ W PROJEKCIE</text:p>
      <text:p text:style-name="P1"/>
      <text:p text:style-name="P1"/>
      <text:p text:style-name="P1"/>
      <text:p text:style-name="P2">Wyrażam zgodę na udział mojego syna/mojej córki/ podopocznego/podopiecznej </text:p>
      <text:p text:style-name="P2"/>
      <text:p text:style-name="P2">...................................................................................................................................</text:p>
      <text:p text:style-name="P2"><text:tab/><text:tab/><text:tab/><text:tab/><text:tab/><text:span text:style-name="T1">imię i nazwisko </text:span></text:p>
      <text:p text:style-name="P8"/>
      <text:p text:style-name="P7">w projekcie <text:span text:style-name="T2">Wołomin odnowa: wsparcie projektów lokalnych w ramach Gminnego Programu Rewitalizacji Wołomin 2023 z perspektywą do 2030</text:span></text:p>
      <text:p text:style-name="P3"/>
      <text:p text:style-name="P3">Oswiadczam, że zapoznałam/łem się regulaminem konkursu i akceptuję jego warunki. </text:p>
      <text:p text:style-name="P3"/>
      <text:p text:style-name="P3"/>
      <text:p text:style-name="P3"/>
      <text:p text:style-name="P3">...................................................<text:tab/><text:tab/><text:tab/><text:tab/><text:tab/><text:tab/><text:tab/><text:tab/><text:tab/></text:p>
      <text:p text:style-name="P4"><text:tab/>data, miejscowość </text:p>
      <text:p text:style-name="P4"/>
      <text:p text:style-name="P4"/>
      <text:p text:style-name="P4"/>
      <text:p text:style-name="P4"/>
      <text:p text:style-name="P5">...........................................................................................</text:p>
      <text:p text:style-name="P4"><text:tab/><text:tab/><text:tab/><text:tab/><text:tab/>czytelny podpis rodzica/opiekuna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40S</meta:editing-duration>
    <meta:editing-cycles>9</meta:editing-cycles>
    <meta:generator>OpenOffice/4.1.3$Win32 OpenOffice.org_project/413m1$Build-9783</meta:generator>
    <dc:date>2018-02-01T10:50:38.12</dc:date>
    <dc:creator>martyna matuszak</dc:creator>
    <meta:document-statistic meta:table-count="0" meta:image-count="0" meta:object-count="0" meta:page-count="1" meta:paragraph-count="10" meta:word-count="54" meta:character-count="692"/>
    <meta:user-defined meta:name="Info 1"/>
    <meta:user-defined meta:name="Info 2"/>
    <meta:user-defined meta:name="Info 3"/>
    <meta:user-defined meta:name="Info 4"/>
  </office:meta>
</office:document-meta>
</file>