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8pt" fo:font-weight="bold" style:font-size-asian="18pt" style:font-weight-asian="bold" style:font-size-complex="18pt"/>
    </style:style>
    <style:style style:name="P5" style:family="paragraph" style:parent-style-name="Standard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WWNum1"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WWNum1" style:master-page-name="Standard">
      <style:paragraph-properties fo:margin-top="0cm" fo:margin-bottom="0cm" style:page-number="auto" fo:break-before="page"/>
      <style:text-properties style:font-name="Times New Roman" fo:font-size="10pt" fo:font-weight="bold" style:font-size-asian="10pt" style:language-asian="pl" style:country-asian="PL" style:font-weight-asian="bold" style:font-size-complex="10pt"/>
    </style:style>
    <style:style style:name="P8" style:family="paragraph" style:parent-style-name="Standard" style:list-style-name="WWNum1">
      <style:paragraph-properties fo:margin-top="0cm" fo:margin-bottom="0cm"/>
      <style:text-properties style:font-name="Times New Roman" fo:font-size="10pt" fo:font-weight="bold" style:font-size-asian="10pt" style:language-asian="pl" style:country-asian="PL" style:font-weight-asian="bold" style:font-size-complex="10pt"/>
    </style:style>
    <style:style style:name="P9" style:family="paragraph" style:parent-style-name="Standard" style:list-style-name="WWNum1">
      <style:paragraph-properties fo:margin-top="0cm" fo:margin-bottom="0cm"/>
      <style:text-properties style:font-name="Times New Roman" fo:font-size="10pt" fo:font-style="italic" fo:font-weight="bold" style:font-size-asian="10pt" style:language-asian="pl" style:country-asian="PL" style:font-style-asian="italic" style:font-weight-asian="bold" style:font-size-complex="10pt"/>
    </style:style>
    <style:style style:name="P10" style:family="paragraph" style:parent-style-name="Standard" style:list-style-name="WWNum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11" style:family="paragraph" style:parent-style-name="Standard" style:list-style-name="WWNum1">
      <style:paragraph-properties fo:margin-top="0cm" fo:margin-bottom="0cm" fo:text-align="center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2" style:family="paragraph" style:parent-style-name="Standard" style:list-style-name="WWNum1">
      <style:paragraph-properties fo:margin-top="0cm" fo:margin-bottom="0cm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WWNum1">
      <style:paragraph-properties fo:margin-top="0cm" fo:margin-bottom="0cm">
        <style:tab-stops>
          <style:tab-stop style:position="16.002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WWNum1">
      <style:paragraph-properties fo:margin-top="0cm" fo:margin-bottom="0cm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WWNum1">
      <style:paragraph-properties fo:margin-top="0cm" fo:margin-bottom="0cm"/>
      <style:text-properties style:font-name="Times New Roman" fo:font-size="11pt" fo:font-style="italic" style:font-size-asian="11pt" style:font-style-asian="italic" style:font-size-complex="11pt"/>
    </style:style>
    <style:style style:name="P16" style:family="paragraph" style:parent-style-name="Standard" style:list-style-name="WWNum1">
      <style:paragraph-properties fo:margin-top="0cm" fo:margin-bottom="0cm" fo:text-align="justify" style:justify-single-word="false"/>
    </style:style>
    <style:style style:name="P17" style:family="paragraph" style:parent-style-name="Standard" style:list-style-name="WWNum1">
      <style:paragraph-properties fo:margin-top="0cm" fo:margin-bottom="0cm" fo:line-height="115%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18" style:family="paragraph" style:parent-style-name="Standard" style:list-style-name="WWNum1">
      <style:paragraph-properties fo:margin-top="0cm" fo:margin-bottom="0cm" fo:text-align="justify" style:justify-single-word="false"/>
      <style:text-properties fo:color="#000000" style:text-position="super 58%" style:font-name="Times New Roman" fo:font-size="11pt" fo:font-style="italic" fo:font-weight="bold" fo:background-color="transparent" style:font-size-asian="11pt" style:font-style-asian="italic" style:font-weight-asian="bold" style:font-size-complex="11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text-position="super 58%" style:font-name="Times New Roman" fo:font-size="12pt" style:font-size-asian="12pt" style:font-size-complex="12pt"/>
    </style:style>
    <style:style style:name="P20" style:family="paragraph" style:parent-style-name="Standard" style:list-style-name="WWNum1">
      <style:paragraph-properties fo:margin-top="0cm" fo:margin-bottom="0cm"/>
      <style:text-properties style:text-position="super 58%"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15%" fo:text-align="justify" style:justify-single-word="false"/>
      <style:text-properties fo:font-size="12pt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WWNum1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WWNum1">
      <style:paragraph-properties fo:margin-top="0cm" fo:margin-bottom="0cm"/>
      <style:text-properties fo:font-size="12pt" style:font-size-asian="12pt" style:font-size-complex="12pt"/>
    </style:style>
    <style:style style:name="P25" style:family="paragraph" style:parent-style-name="Standard" style:list-style-name="WWNum1">
      <style:paragraph-properties fo:margin-top="0cm" fo:margin-bottom="0.25cm"/>
      <style:text-properties style:font-name="Times New Roman" fo:font-size="11pt" style:font-size-asian="11pt" style:font-size-complex="11pt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/>
    </style:style>
    <style:style style:name="T1" style:family="text">
      <style:text-properties style:text-position="super 58%" style:font-name="Times New Roman"/>
    </style:style>
    <style:style style:name="T2" style:family="text">
      <style:text-properties style:text-position="super 58%" style:font-name="Times New Roman" fo:font-size="12pt" style:font-size-asian="12pt" style:font-size-complex="12pt"/>
    </style:style>
    <style:style style:name="T3" style:family="text">
      <style:text-properties fo:background-color="transparen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background-color="transparent" style:font-size-asian="12pt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5" style:family="text">
      <style:text-properties style:font-name="Times New Roman" fo:font-style="italic" style:font-style-asian="italic" style:font-style-complex="italic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background-color="transparent"/>
    </style:style>
    <style:style style:name="T18" style:family="text">
      <style:text-properties fo:color="#000000" style:font-name="Times New Roman" fo:font-style="italic" fo:background-color="transparent" style:font-style-asian="italic"/>
    </style:style>
    <style:style style:name="T19" style:family="text">
      <style:text-properties fo:color="#000000" style:font-name="Times New Roman" fo:font-style="italic" fo:background-color="transparent" style:font-style-asian="italic" style:font-style-complex="italic"/>
    </style:style>
    <style:style style:name="T20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21" style:family="text">
      <style:text-properties fo:color="#000000" style:font-name="Times New Roman" fo:font-style="italic" style:font-style-asian="italic" style:font-style-complex="italic"/>
    </style:style>
    <style:style style:name="T22" style:family="text">
      <style:text-properties fo:color="#000000" style:font-name="Times New Roman" fo:font-size="11pt" fo:font-style="italic" fo:background-color="transparent" style:font-size-asian="11pt" style:font-style-asian="italic" style:font-size-complex="11pt"/>
    </style:style>
    <style:style style:name="T23" style:family="text">
      <style:text-properties fo:color="#000000" style:font-name="Times New Roman" fo:font-size="11pt" fo:background-color="transparent" style:font-size-asian="11pt" style:font-size-complex="11pt"/>
    </style:style>
    <style:style style:name="T24" style:family="text">
      <style:text-properties fo:color="#000000" style:font-name="Times New Roman" fo:font-size="12pt" style:font-size-asian="12pt" style:font-size-complex="12pt"/>
    </style:style>
    <style:style style:name="T25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26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7" style:family="text">
      <style:text-properties fo:color="#000000"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T28" style:family="text">
      <style:text-properties fo:color="#000000" style:font-name="Times New Roman" fo:font-size="12pt" fo:background-color="transparent" style:font-size-asian="12pt" style:font-size-complex="12pt"/>
    </style:style>
    <style:style style:name="T29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30" style:family="text">
      <style:text-properties fo:color="#000000" style:font-name="Times New Roman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REGULAMIN AKCJI</text:p>
      <text:p text:style-name="P1">II MIĘDZYPOKOLENIOWY RAJD ROWEROWY</text:p>
      <text:p text:style-name="P1">07.07.2018</text:p>
      <text:p text:style-name="P2"/>
      <text:list xml:id="list2501544393942642554" text:style-name="WWNum1">
        <text:list-item>
          <text:p text:style-name="P26">Organizatorem akcji <text:span text:style-name="T7">II </text:span><text:span text:style-name="T6">Międzypokoleniowy Rajd Rowerowy</text:span> jest Wołomińska Rada Seniorów we współpracy z Gminą Wołomin.</text:p>
        </text:list-item>
        <text:list-item>
          <text:p text:style-name="P26">Osobą odpowiedzialną za organizację akcji jest Przewodnicząca Wołomińskiej Rady Seniorów, Teresa Wosińska.</text:p>
        </text:list-item>
        <text:list-item>
          <text:p text:style-name="P26">Koordynatorem akcji jest Teresa Wosińska, tel. 601-588-990.</text:p>
        </text:list-item>
        <text:list-item>
          <text:p text:style-name="P26">Początek akcji 07.07.2018 r. (sobota) godz. <text:span text:style-name="T3">10:00, </text:span>na parkingu przed Urzędem Miejskim<text:line-break/>w Wołominie przy ulicy Ogrodowej 4.</text:p>
        </text:list-item>
        <text:list-item>
          <text:p text:style-name="P26"><text:span text:style-name="T6">II Międzypokoleniowy Rajd Rowerowy</text:span> to bezpłatna akcja kierowana do wszystkich chętnych. Uczestnicy, poniżej 18 roku życia mogą uczestniczyć w akcji wyłącznie pod nadzorem opiekuna prawnego, bądź samodzielnie za pisemną zgodą opiekuna.</text:p>
        </text:list-item>
        <text:list-item>
          <text:p text:style-name="P27"><text:span text:style-name="T4">Uczestnicy poruszają się na rowerach w Wołominie ulicami: Ogrodową</text:span><text:span text:style-name="T5">, Wileńską. Przejazd, Sasina, Średnią, Kraszewską, Radzymińską, przez rondo w Czarnej i w Czarnej: ulicami Witosa, Boryny, w Helenowie ulicą Boryny, przez Rżyska, w Kraszewie Starym ulicami: Słoneczną, Podleśną, Jana Pawła II i Nad Rządzą, meta Karczma Rządza ul. Nad Rządzą 30 (dojazd ok. godz. 12:00).</text:span></text:p>
        </text:list-item>
        <text:list-item>
          <text:p text:style-name="P26">Uczestnicy akcji poruszają się na rowerach zgodnie z przepisami ruchu drogowego.</text:p>
        </text:list-item>
        <text:list-item>
          <text:p text:style-name="P26">Punktem końcowym akcji będzie<text:span text:style-name="T3"> Karczma Rządza w Starym Kraszewie przy ul. Nad Rządzą 30</text:span>, gdzie uczestnicy rajdu wezmą udział w pikniku rodzinnym.</text:p>
        </text:list-item>
        <text:list-item>
          <text:p text:style-name="P26">Każdy uczestnik zobowiązany jest do podpisania oświadczenia, które stanowi załącznik<text:line-break/>do niniejszego regulaminu. Podpisanie oświadczenia jest równoznaczne z akceptacją regulaminu <text:span text:style-name="T7">II</text:span> <text:span text:style-name="T6">Międzypokoleniowego Rajdu Rowerowego.</text:span></text:p>
        </text:list-item>
        <text:list-item>
          <text:p text:style-name="P26">Organizator nie ponosi odpowiedzialności za rowery i rzeczy osobiste uczestników akcji.</text:p>
        </text:list-item>
        <text:list-item>
          <text:p text:style-name="P26">Organizator nie odpowiada za zdarzenia losowe osób uczestniczących w akcji.</text:p>
        </text:list-item>
      </text:list>
      <text:p text:style-name="P3"/>
      <text:list xml:id="list31269699" text:continue-numbering="true" text:style-name="WWNum1">
        <text:list-header>
          <text:p text:style-name="P7"><text:tab/><text:tab/><text:tab/><text:tab/><text:tab/><text:tab/><text:tab/><text:tab/>Załącznik </text:p>
          <text:p text:style-name="P8"><text:tab/><text:tab/><text:tab/><text:tab/><text:tab/><text:tab/><text:tab/><text:tab/>do Regulaminu akcji <text:tab/><text:tab/><text:tab/><text:tab/><text:tab/><text:tab/><text:tab/><text:tab/><text:tab/><text:tab/><text:span text:style-name="T7">II M</text:span><text:span text:style-name="T6">iędzypokoleniowy Rajd Rowerowy</text:span></text:p>
          <text:p text:style-name="P9"/>
          <text:p text:style-name="P10"/>
          <text:p text:style-name="P10">OŚWIADCZENIE</text:p>
          <text:p text:style-name="P11"/>
          <text:p text:style-name="P12">Ja niżej podpisany </text:p>
          <text:p text:style-name="P12"/>
          <text:p text:style-name="P14">………………………………………………………..................................………......…………………</text:p>
          <text:p text:style-name="P25"><text:span text:style-name="T6"><text:tab/><text:tab/>(imię, nazwisko i nr tel.) <text:s text:c="11"/><text:tab/><text:tab/><text:tab/><text:tab/><text:tab/></text:span><text:span text:style-name="T8">PESEL</text:span></text:p>
          <text:p text:style-name="P16"><text:span text:style-name="T10">wyrażam zgodę na udział w akcji </text:span><text:span text:style-name="T12">II</text:span><text:span text:style-name="T10"> </text:span><text:span text:style-name="T11">Międzypokoleniowy Rajd Rowerowy</text:span><text:span text:style-name="T10"> odbywającej się dnia 07.07.2017 r. w godz. 10:00 – 17:00</text:span>. <text:span text:style-name="T2"><text:tab/><text:tab/><text:tab/><text:tab/><text:tab/><text:tab/><text:tab/></text:span></text:p>
          <text:p text:style-name="P5">Oświadczam, że znam regulamin akcji <text:span text:style-name="T7">II</text:span> <text:span text:style-name="T7">Międzypokoleniowy Rajd Rowerowy</text:span> i zobowiązuję się do jego przestrzegania. </text:p>
          <text:p text:style-name="P5">Zgłaszam udział osoby/osób niepełnoletnich i ponoszę za nie odpowiedzialność:</text:p>
          <text:p text:style-name="P13">1…………………………………………………………………………………………………</text:p>
          <text:p text:style-name="P15"><text:tab/><text:tab/>(imię, nazwisko i stopień pokrewieństwa) <text:s text:c="11"/><text:tab/></text:p>
          <text:p text:style-name="P12"/>
          <text:p text:style-name="P12">2…………………………………………………………………………………………………</text:p>
          <text:p text:style-name="P15"><text:tab/><text:tab/>(imię, nazwisko i stopień pokrewieństwa) <text:s text:c="10"/><text:tab/><text:tab/></text:p>
          <text:p text:style-name="P15"/>
          <text:p text:style-name="P13">3…………………………………………………………………………………………………</text:p>
          <text:p text:style-name="P15"><text:tab/><text:tab/>(imię, nazwisko i stopień pokrewieństwa) <text:s text:c="12"/><text:tab/><text:tab/></text:p>
          <text:p text:style-name="P18"/>
          <text:p text:style-name="P17"/>
        </text:list-header>
      </text:list>
      <text:p text:style-name="P21"><text:span text:style-name="T16">„Wyrażam zgodę na przetwarzanie przez Burmistrza Wołomina z siedzibą w Wołominie,<text:line-break/>ul. Ogrodowa 4, 05-200 Wołomin moich danych osobowych zawartych w niniejszym formularzu<text:line-break/>w celu i zakresie niezbędnym do realizacji </text:span><text:span text:style-name="T21">II</text:span><text:span text:style-name="T16"> </text:span><text:span text:style-name="T21">Międzypokoleniowego Rajdu Rowerowego</text:span><text:span text:style-name="T16">”.</text:span></text:p>
      <text:p text:style-name="P21"><text:span text:style-name="T16"/></text:p>
      <text:p text:style-name="P21"><text:span text:style-name="T16">Zgodnie z art. 13 ust. 1 i ust. 2 ogólnego rozporządzenia o ochronie danych osobowych z dnia<text:line-break/>27 kwietnia 2016 r. informuję, iż:</text:span></text:p>
      <text:p text:style-name="P21"><text:span text:style-name="T16">1. administratorem Pani/Pana danych osobowych jest Burmistrz Wołomina, ul. Ogrodowa 4,<text:line-break/>05-200 Wołomin;</text:span></text:p>
      <text:p text:style-name="P21"><text:span text:style-name="T16">2. inspektorem ochrony danych w Urzędzie Miejskim w Wołominie jest Teresa Sosonowska, </text:span><text:span text:style-name="T29">iod@wolomin.org.pl</text:span><text:span text:style-name="T30"> ;</text:span></text:p>
      <text:p text:style-name="P21"><text:span text:style-name="T16">3. Pani/Pana dane osobowe przetwarzane będą w celu realizacji </text:span><text:span text:style-name="T21">II</text:span><text:span text:style-name="T16"> </text:span><text:span text:style-name="T21">Międzypokoleniowego Rajdu Rowerowego</text:span><text:span text:style-name="T16"> na podstawie Pani/Pana oświadczenia woli.</text:span></text:p>
      <text:p text:style-name="P21"><text:span text:style-name="T16">4. odbiorcą Pani/Pana danych osobowych będą pracownicy Wydziału Planowania i Rewitalizacji Urzędu Miejskiego w Wołominie.</text:span></text:p>
      <text:p text:style-name="P21"><text:span text:style-name="T16">6. posiada Pani/Pan prawo dostępu do treści swoich danych oraz prawo ich sprostowania, usunięcia, ograniczenia przetwarzania, prawo do przenoszenia danych, prawo wniesienia sprzeciwu, prawo<text:line-break/>do cofnięcia zgody w dowolnym momencie bez wpływu na zgodność z prawem przetwarzania, </text:span><text:soft-page-break/><text:span text:style-name="T16">którego dokonano na podstawie zgody przed jej cofnięciem, o ile prawo to nie zostało ograniczone na podstawie odrębnych przepisów;</text:span></text:p>
      <text:p text:style-name="P21"><text:span text:style-name="T16">7. ma Pan/Pani prawo wniesienia skargi do UODO gdy uzna Pani/Pan, iż przetwarzanie danych osobowych Pani/Pana dotyczących narusza przepisy ogólnego rozporządzenia o ochronie danych osobowych z dnia 27 kwietnia 2016 r.;</text:span></text:p>
      <text:p text:style-name="P22"><text:span text:style-name="T17">8. podanie przez Pana/Panią danych osobowych jest warunkiem udziału w </text:span><text:span text:style-name="T19">II</text:span><text:span text:style-name="T17"> </text:span><text:span text:style-name="T19">Międzypokoleniowym Rajdzie Rowerowym</text:span><text:span text:style-name="T17">. Jest Pan/Pani zobowiązana do ich podania a konsekwencją niepodania danych osobowych będzie brak możliwości udziału w rajdzie.</text:span></text:p>
      <text:p text:style-name="P22"><text:span text:style-name="T9">Jednocześnie wyrażam zgodę na przetwarzanie wizerunku do celów promocyjnych<text:line-break/></text:span><text:span text:style-name="T15">II</text:span><text:span text:style-name="T9"> </text:span><text:span text:style-name="T18">Międzypokoleniowego Rajdu Rowerowego</text:span><text:span text:style-name="T9">.</text:span><text:span text:style-name="T1"><text:tab/><text:tab/><text:tab/><text:tab/><text:tab/><text:tab/><text:tab/></text:span></text:p>
      <text:p text:style-name="P19"/>
      <text:p text:style-name="P19"/>
      <text:list xml:id="list31264089" text:continue-numbering="true" text:style-name="WWNum1">
        <text:list-header>
          <text:p text:style-name="P23"><text:span text:style-name="T1"><text:tab/><text:tab/><text:tab/><text:tab/><text:tab/><text:tab/><text:tab/></text:span><text:span text:style-name="T9">……………………………………………..</text:span></text:p>
          <text:p text:style-name="P24"><text:span text:style-name="T1"><text:s text:c="22"/><text:tab/><text:tab/><text:tab/><text:tab/><text:tab/><text:tab/><text:tab/> <text:s text:c="8"/></text:span><text:span text:style-name="T9">data i czytelny podpis</text:span></text:p>
          <text:p text:style-name="P20"/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rz</meta:initial-creator>
    <meta:editing-cycles>29</meta:editing-cycles>
    <meta:print-date>2017-05-31T12:29:32.22</meta:print-date>
    <meta:creation-date>2016-05-10T11:11:00</meta:creation-date>
    <dc:date>2018-06-28T11:06:51.49</dc:date>
    <meta:editing-duration>PT22H25M16S</meta:editing-duration>
    <meta:generator>OpenOffice/4.1.3$Win32 OpenOffice.org_project/413m1$Build-9783</meta:generator>
    <meta:document-statistic meta:table-count="0" meta:image-count="0" meta:object-count="0" meta:page-count="3" meta:paragraph-count="41" meta:word-count="570" meta:character-count="44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