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1" svg:font-family="Times, 'Times New Roman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margin-left="-0.243cm" table:align="left" style:writing-mode="lr-tb"/>
    </style:style>
    <style:style style:name="Tabela1.A" style:family="table-column">
      <style:table-column-properties style:column-width="1.258cm"/>
    </style:style>
    <style:style style:name="Tabela1.B" style:family="table-column">
      <style:table-column-properties style:column-width="7.652cm"/>
    </style:style>
    <style:style style:name="Tabela1.C" style:family="table-column">
      <style:table-column-properties style:column-width="9.772cm"/>
    </style:style>
    <style:style style:name="Tabela1.D" style:family="table-column">
      <style:table-column-properties style:column-width="6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start" style:justify-single-word="false" fo:orphans="0" fo:widows="0"/>
      <style:text-properties fo:color="#000000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2" style:family="paragraph" style:parent-style-name="Footnote">
      <style:paragraph-properties fo:text-align="start" style:justify-single-word="false" fo:orphans="0" fo:widows="0"/>
      <style:text-properties fo:color="#000000" fo:font-size="10pt" fo:language="pl" fo:country="PL" fo:font-weight="normal" style:letter-kerning="true" style:font-size-asian="10pt" style:language-asian="zh" style:country-asian="CN" style:font-weight-asian="normal" style:font-name-complex="Mangal1" style:font-size-complex="10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736f2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language-asian="zxx" style:country-asian="none" style:font-weight-asian="bold" style:font-name-complex="Times New Roman1" style:language-complex="ar" style:country-complex="SA"/>
    </style:style>
    <style:style style:name="T6" style:family="text">
      <style:text-properties style:font-name-complex="Arial"/>
    </style:style>
    <style:style style:name="T7" style:family="text">
      <style:text-properties officeooo:rsid="001736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Formularz propozycji składanych do projektu Programu współpracy gminy Wołomin z organizacjami pozarządowymi <text:s/>na 201</text:span><text:span text:style-name="T3">9</text:span><text:span text:style-name="T2"> rok</text:span><text:span text:style-name="Footnote_20_Symbol"><text:span text:style-name="T2"><text:note text:id="ftn1" text:note-class="footnote"><text:note-citation>1</text:note-citation><text:note-body><text:p text:style-name="P12">Podstawą do składania propozycji do projektu Programu współpracy na 2018 rok jest treść aktualnie obowiązującego Programu współpracy na 201<text:span text:style-name="T7">8</text:span> rok <text:s/></text:p><text:p text:style-name="P12">http://wolomin.org</text:p></text:note-body></text:note></text:span></text:span></text:p>
      <text:p text:style-name="P6"/>
      <text:p text:style-name="P3">Dane podmiotu zgłaszającego uwagi:</text:p>
      <text:p text:style-name="P2"><text:span text:style-name="T4">Nazwa podmiotu: </text:span><text:span text:style-name="T6">……………………………..………………………………………………..</text:span></text:p>
      <text:p text:style-name="P2"><text:span text:style-name="T4">Adres: </text:span><text:span text:style-name="T6">……………………………………………………………............................................</text:span></text:p>
      <text:p text:style-name="P2"><text:span text:style-name="T4">Nr telefonu: </text:span><text:span text:style-name="T6">…………………………………………………………………..………………….</text:span></text:p>
      <text:p text:style-name="P2"><text:span text:style-name="T4">Adres poczty elektronicznej: </text:span><text:span text:style-name="T6">……………………………………………………………..……</text:span></text:p>
      <text:p text:style-name="P2"><text:span text:style-name="T5">osoba do kontaktu /imię, nazwisko i numer telefonu/</text:span><text:span text:style-name="T4">: </text:span><text:span text:style-name="T6">…………………………………………………...……</text:span></text:p>
      <text:p text:style-name="P4">Data wypełnienia: ……………………………………………………………………..………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Zapis w Programie współpracy na 201<text:span text:style-name="T7">8</text:span> rok do którego zgłaszane są uwagi wraz <text:line-break/>z nr paragrafu, ustępu, punktu</text:p>
          </table:table-cell>
          <table:table-cell table:style-name="Tabela1.A1" office:value-type="string">
            <text:p text:style-name="P8">Sugerowana zmiana (konkretna propozycja nowego brzmienia paragrafu, ustępu, punktu) ewentualnie propozycja nowego zapisu w projekcie Programu na 201<text:span text:style-name="T7">9</text:span> rok, nie ujętego w Programie współpracy na 201<text:span text:style-name="T7">8</text:span> rok</text:p>
          </table:table-cell>
          <table:table-cell table:style-name="Tabela1.D1" office:value-type="string">
            <text:p text:style-name="P7">Uzasadnienie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</table:table>
      <text:p text:style-name="P2"/>
      <text:p text:style-name="P4">Propozycje zadań publicznych, do ujęcia w Rozdziale V § 9 Programu, do realizacji we współpracy z organizacjami pozarządowymi w 201<text:span text:style-name="T7">9</text:span> roku:</text:p>
      <text:p text:style-name="P2"><text:span text:style-name="T1"><text:s/>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1" svg:font-family="Times, 'Times New Roman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Mangal1" style:font-family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pl" fo:country="PL" style:letter-kerning="true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l" fo:country="PL" fo:font-style="italic" style:letter-kerning="true" style:font-size-asian="12pt" style:language-asian="zh" style:country-asian="CN" style:font-style-asian="italic" style:font-name-complex="Mangal1" style:font-family-complex="Mangal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598cm" fo:margin-right="0cm" fo:text-align="start" style:justify-single-word="false" fo:orphans="0" fo:widows="0" fo:text-indent="-0.598cm" style:auto-text-indent="false" text:number-lines="false" text:line-number="0"/>
      <style:text-properties style:font-name="Times New Roman1" fo:font-family="'Times New Roman'" style:font-family-generic="roman" fo:font-size="10pt" fo:language="pl" fo:country="PL" style:letter-kerning="true" style:font-size-asian="10pt" style:language-asian="zh" style:country-asian="CN" style:font-name-complex="Mangal1" style:font-family-complex="Mangal" style:font-size-complex="10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" fo:font-family="Times, 'Times New Roman'" style:font-family-generic="roman" fo:font-size="10pt" fo:language="en" fo:country="US" style:letter-kerning="true" style:font-size-asian="10pt" style:language-asian="zh" style:country-asian="CN" style:font-name-complex="Times1" style:font-family-complex="Times, 'Times New Roman'" style:font-size-complex="10pt" style:language-complex="hi" style:country-complex="IN"/>
    </style:style>
    <style:style style:name="Footer" style:family="paragraph" style:parent-style-name="Standard" style:class="extra">
      <style:paragraph-properties fo:text-align="start" style:justify-single-word="false" fo:orphans="0" fo:widows="0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orphans="0" fo:widows="0"/>
      <style:text-properties fo:color="#000000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2cm" fo:margin-bottom="2.986cm" fo:margin-left="2cm" fo:margin-right="2cm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8-28T12:58:51.52</meta:print-date>
    <meta:editing-duration>P23DT22H25M33S</meta:editing-duration>
    <meta:generator>LibreOffice/6.0.3.2$Windows_x86 LibreOffice_project/8f48d515416608e3a835360314dac7e47fd0b821</meta:generator>
    <dc:date>2018-05-21T13:08:48.619000000</dc:date>
    <meta:editing-cycles>7</meta:editing-cycles>
    <meta:document-statistic meta:table-count="1" meta:image-count="0" meta:object-count="0" meta:page-count="1" meta:paragraph-count="17" meta:word-count="134" meta:character-count="1615" meta:non-whitespace-character-count="1493"/>
  </office:meta>
</office:document-meta>
</file>