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BoldMT" svg:font-family="TimesNewRomanPS-BoldMT, 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Default">
      <style:paragraph-properties fo:text-align="justify" style:justify-single-word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3" style:family="paragraph" style:parent-style-name="Default">
      <style:paragraph-properties fo:text-align="justify" style:justify-single-word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Default">
      <style:paragraph-properties fo:text-align="justify" style:justify-single-word="false"/>
      <style:text-properties style:font-name="Times New Roman" fo:font-size="10pt" fo:font-weight="normal" fo:background-color="transparent" style:font-size-asian="10pt" style:font-weight-asian="normal" style:font-name-complex="TimesNewRomanPS-BoldMT" style:font-size-complex="10pt" style:font-weight-complex="normal"/>
    </style:style>
    <style:style style:name="P5" style:family="paragraph" style:parent-style-name="Default">
      <style:paragraph-properties fo:text-align="justify" style:justify-single-word="false"/>
      <style:text-properties style:font-name="Times New Roman" fo:font-size="10pt" fo:background-color="transparent" style:font-size-asian="10pt" style:font-size-complex="10pt"/>
    </style:style>
    <style:style style:name="P6" style:family="paragraph" style:parent-style-name="Default">
      <style:paragraph-properties fo:text-align="justify" style:justify-single-word="false"/>
      <style:text-properties style:font-name="Times New Roman" fo:font-size="10pt" officeooo:paragraph-rsid="0005ce3c" fo:background-color="transparent" style:font-size-asian="10pt" style:font-size-complex="10pt"/>
    </style:style>
    <style:style style:name="P7" style:family="paragraph" style:parent-style-name="Default">
      <style:paragraph-properties fo:text-align="justify" style:justify-single-word="false"/>
      <style:text-properties style:font-name="Times New Roman" fo:font-size="10pt" officeooo:paragraph-rsid="00146418" fo:background-color="transparent" style:font-size-asian="10pt" style:font-size-complex="10pt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Default">
      <style:paragraph-properties fo:text-align="justify" style:justify-single-word="false"/>
      <style:text-properties style:text-line-through-style="solid" style:text-line-through-type="single" style:font-name="Times New Roman" fo:font-size="10pt" fo:background-color="transparent" style:font-size-asian="10pt" style:font-size-complex="10pt"/>
    </style:style>
    <style:style style:name="P10" style:family="paragraph" style:parent-style-name="Default">
      <style:paragraph-properties fo:text-align="justify" style:justify-single-word="false"/>
      <style:text-properties style:text-line-through-style="solid" style:text-line-through-type="single" style:font-name="Times New Roman" fo:font-size="10pt" officeooo:paragraph-rsid="00137e78" fo:background-color="transparent" style:font-size-asian="10pt" style:font-size-complex="10pt"/>
    </style:style>
    <style:style style:name="P11" style:family="paragraph" style:parent-style-name="Default" style:master-page-name="Standard">
      <style:paragraph-properties fo:text-align="justify" style:justify-single-word="false" style:page-number="auto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2" style:family="paragraph" style:parent-style-name="Default">
      <style:paragraph-properties fo:text-align="justify" style:justify-single-word="false"/>
      <style:text-properties style:font-name="Times New Roman" fo:font-size="10pt" officeooo:paragraph-rsid="00189b49" fo:background-color="transparent" style:font-size-asian="10pt" style:font-size-complex="10pt"/>
    </style:style>
    <style:style style:name="T1" style:family="text">
      <style:text-properties style:font-name-complex="Times New Roman"/>
    </style:style>
    <style:style style:name="T2" style:family="text">
      <style:text-properties officeooo:rsid="000a0259"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officeooo:rsid="0008048d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font-weight="bold" officeooo:rsid="0006c9e7" style:font-weight-asian="bold"/>
    </style:style>
    <style:style style:name="T9" style:family="text">
      <style:text-properties fo:font-weight="bold" style:language-asian="pl" style:country-asian="PL" style:font-weight-asian="bold"/>
    </style:style>
    <style:style style:name="T10" style:family="text">
      <style:text-properties style:font-weight-complex="bold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-complex="Times New Roman"/>
    </style:style>
    <style:style style:name="T13" style:family="text">
      <style:text-properties style:language-asian="pl" style:country-asian="PL"/>
    </style:style>
    <style:style style:name="T14" style:family="text">
      <style:text-properties officeooo:rsid="000a0259" style:language-asian="pl" style:country-asian="PL"/>
    </style:style>
    <style:style style:name="T15" style:family="text">
      <style:text-properties officeooo:rsid="000b6ed3" style:language-asian="pl" style:country-asian="PL"/>
    </style:style>
    <style:style style:name="T16" style:family="text">
      <style:text-properties officeooo:rsid="000d5234" style:language-asian="pl" style:country-asian="PL"/>
    </style:style>
    <style:style style:name="T17" style:family="text">
      <style:text-properties officeooo:rsid="00150a30" style:language-asian="pl" style:country-asian="PL"/>
    </style:style>
    <style:style style:name="T18" style:family="text">
      <style:text-properties style:use-window-font-color="true" style:font-name="Times New Roman" fo:font-size="10pt" style:text-underline-style="none" fo:background-color="transparent" loext:char-shading-value="0" style:font-size-asian="10pt" style:font-name-complex="Times New Roman" style:font-size-complex="10pt"/>
    </style:style>
    <style:style style:name="T19" style:family="text">
      <style:text-properties officeooo:rsid="00041764"/>
    </style:style>
    <style:style style:name="T20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21" style:family="text">
      <style:text-properties style:font-name="Times New Roman" fo:font-size="10pt" officeooo:rsid="000a0259" fo:background-color="transparent" loext:char-shading-value="0" style:font-size-asian="10pt" style:font-name-complex="Times New Roman" style:font-size-complex="10pt"/>
    </style:style>
    <style:style style:name="T22" style:family="text">
      <style:text-properties style:font-name="Times New Roman" fo:font-size="10pt" officeooo:rsid="000b6ed3" fo:background-color="transparent" loext:char-shading-value="0" style:font-size-asian="10pt" style:font-name-complex="Times New Roman" style:font-size-complex="10pt"/>
    </style:style>
    <style:style style:name="T23" style:family="text">
      <style:text-properties style:font-name="Times New Roman" fo:font-size="10pt" officeooo:rsid="000d5234" fo:background-color="transparent" loext:char-shading-value="0" style:font-size-asian="10pt" style:font-name-complex="Times New Roman" style:font-size-complex="10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05ce3c" style:font-weight-asian="normal" style:font-weight-complex="normal"/>
    </style:style>
    <style:style style:name="T26" style:family="text">
      <style:text-properties fo:font-weight="normal" officeooo:rsid="0006c9e7" style:font-weight-asian="normal" style:font-weight-complex="normal"/>
    </style:style>
    <style:style style:name="T27" style:family="text">
      <style:text-properties fo:font-weight="normal" officeooo:rsid="0008048d" style:font-weight-asian="normal" style:font-weight-complex="normal"/>
    </style:style>
    <style:style style:name="T28" style:family="text">
      <style:text-properties officeooo:rsid="0006c9e7"/>
    </style:style>
    <style:style style:name="T29" style:family="text">
      <style:text-properties officeooo:rsid="0008048d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officeooo:rsid="000a0259"/>
    </style:style>
    <style:style style:name="T32" style:family="text">
      <style:text-properties officeooo:rsid="000a0259"/>
    </style:style>
    <style:style style:name="T33" style:family="text">
      <style:text-properties officeooo:rsid="000b6ed3"/>
    </style:style>
    <style:style style:name="T34" style:family="text">
      <style:text-properties officeooo:rsid="000d5234"/>
    </style:style>
    <style:style style:name="T35" style:family="text">
      <style:text-properties officeooo:rsid="000e4716"/>
    </style:style>
    <style:style style:name="T36" style:family="text">
      <style:text-properties style:text-line-through-style="none" style:text-line-through-type="none" officeooo:rsid="000fa346"/>
    </style:style>
    <style:style style:name="T37" style:family="text">
      <style:text-properties style:text-line-through-style="none" style:text-line-through-type="none" fo:font-style="normal" officeooo:rsid="00137e78" style:font-style-asian="normal" style:font-style-complex="normal"/>
    </style:style>
    <style:style style:name="T38" style:family="text">
      <style:text-properties style:text-line-through-style="none" style:text-line-through-type="none" fo:font-style="normal" officeooo:rsid="00189b49" style:font-style-asian="normal" style:font-style-complex="normal"/>
    </style:style>
    <style:style style:name="T39" style:family="text">
      <style:text-properties style:text-line-through-style="none" style:text-line-through-type="none" fo:font-style="normal" officeooo:rsid="00137e78" style:language-asian="pl" style:country-asian="PL" style:font-style-asian="normal" style:font-style-complex="normal"/>
    </style:style>
    <style:style style:name="T40" style:family="text">
      <style:text-properties style:text-line-through-style="none" style:text-line-through-type="none" fo:font-style="normal" officeooo:rsid="00146418" style:language-asian="pl" style:country-asian="PL" style:font-style-asian="normal" style:font-style-complex="normal"/>
    </style:style>
    <style:style style:name="T41" style:family="text">
      <style:text-properties style:text-line-through-style="none" style:text-line-through-type="none" fo:font-style="normal" officeooo:rsid="00189b49" style:language-asian="pl" style:country-asian="PL" style:font-style-asian="normal" style:font-style-complex="normal"/>
    </style:style>
    <style:style style:name="T42" style:family="text">
      <style:text-properties style:text-line-through-style="none" style:text-line-through-type="none" fo:font-style="normal" officeooo:rsid="00137e78" style:language-asian="pl" style:country-asian="PL" style:font-style-asian="normal" style:font-name-complex="Times New Roman" style:font-style-complex="normal"/>
    </style:style>
    <style:style style:name="T43" style:family="text">
      <style:text-properties style:text-line-through-style="none" style:text-line-through-type="none" officeooo:rsid="0012ff57"/>
    </style:style>
    <style:style style:name="T44" style:family="text">
      <style:text-properties style:text-line-through-style="none" style:text-line-through-type="none" officeooo:rsid="0012ff57" style:language-asian="pl" style:country-asian="PL"/>
    </style:style>
    <style:style style:name="T45" style:family="text">
      <style:text-properties style:text-line-through-style="none" style:text-line-through-type="none" officeooo:rsid="000fa346" style:language-asian="pl" style:country-asian="PL"/>
    </style:style>
    <style:style style:name="T46" style:family="text">
      <style:text-properties style:text-line-through-style="none" style:text-line-through-type="none" officeooo:rsid="000a0259" style:language-asian="pl" style:country-asian="PL"/>
    </style:style>
    <style:style style:name="T47" style:family="text">
      <style:text-properties style:text-line-through-style="none" style:text-line-through-type="none" officeooo:rsid="0012ff57" style:language-asian="pl" style:country-asian="PL" style:font-name-complex="Times New Roman"/>
    </style:style>
    <style:style style:name="T48" style:family="text">
      <style:text-properties style:text-line-through-style="none" style:text-line-through-type="none" officeooo:rsid="000fa346" style:language-asian="pl" style:country-asian="PL" style:font-name-complex="Times New Roman"/>
    </style:style>
    <style:style style:name="T49" style:family="text">
      <style:text-properties style:text-line-through-style="none" style:text-line-through-type="none" officeooo:rsid="000b6ed3" style:language-asian="pl" style:country-asian="PL"/>
    </style:style>
    <style:style style:name="T50" style:family="text">
      <style:text-properties style:text-line-through-style="none" style:text-line-through-type="none" officeooo:rsid="00146418"/>
    </style:style>
    <style:style style:name="T51" style:family="text">
      <style:text-properties style:text-line-through-style="none" style:text-line-through-type="none" fo:font-style="italic" officeooo:rsid="00137e78" style:font-style-asian="italic" style:font-style-complex="italic"/>
    </style:style>
    <style:style style:name="T52" style:family="text">
      <style:text-properties style:text-line-through-style="none" style:text-line-through-type="none" fo:font-style="italic" officeooo:rsid="00189b49" style:font-style-asian="italic" style:font-style-complex="italic"/>
    </style:style>
    <style:style style:name="T53" style:family="text">
      <style:text-properties style:text-line-through-style="none" style:text-line-through-type="none" fo:font-style="italic" officeooo:rsid="00146418" style:font-style-asian="italic" style:font-style-complex="italic"/>
    </style:style>
    <style:style style:name="T54" style:family="text">
      <style:text-properties style:text-line-through-style="none" style:text-line-through-type="none" fo:font-style="italic" officeooo:rsid="00137e78" style:language-asian="pl" style:country-asian="PL" style:font-style-asian="italic" style:font-style-complex="italic"/>
    </style:style>
    <style:style style:name="T55" style:family="text">
      <style:text-properties style:text-line-through-style="none" style:text-line-through-type="none" fo:font-style="italic" officeooo:rsid="00146418" style:language-asian="pl" style:country-asian="PL" style:font-style-asian="italic" style:font-style-complex="italic"/>
    </style:style>
    <style:style style:name="T56" style:family="text">
      <style:text-properties style:text-line-through-style="none" style:text-line-through-type="none" fo:font-style="italic" officeooo:rsid="00189b49" style:language-asian="pl" style:country-asian="PL" style:font-style-asian="italic" style:font-style-complex="italic"/>
    </style:style>
    <style:style style:name="T57" style:family="text">
      <style:text-properties style:text-line-through-style="none" style:text-line-through-type="none" fo:font-style="italic" officeooo:rsid="00137e78" style:language-asian="pl" style:country-asian="PL" style:font-style-asian="italic" style:font-name-complex="Times New Roman" style:font-style-complex="italic"/>
    </style:style>
    <style:style style:name="T58" style:family="text">
      <style:text-properties style:text-line-through-style="none" style:text-line-through-type="none" fo:font-style="italic" officeooo:rsid="00146418" style:language-asian="pl" style:country-asian="PL" style:font-style-asian="italic" style:font-name-complex="Times New Roman" style:font-style-complex="italic"/>
    </style:style>
    <style:style style:name="T59" style:family="text">
      <style:text-properties style:text-line-through-style="none" style:text-line-through-type="none" fo:font-style="italic" officeooo:rsid="00189b49" style:language-asian="pl" style:country-asian="PL" style:font-style-asian="italic" style:font-name-complex="Times New Roman" style:font-style-complex="italic"/>
    </style:style>
    <style:style style:name="T60" style:family="text">
      <style:text-properties style:text-line-through-style="none" style:text-line-through-type="none" officeooo:rsid="00189b49"/>
    </style:style>
    <style:style style:name="T6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CHWAŁA NR XII-124/2015</text:p>
      <text:p text:style-name="P2">RADY MIEJSKIEJ W WOŁOMINIE</text:p>
      <text:p text:style-name="P5">z dnia 22 października 2015 r.</text:p>
      <text:p text:style-name="P5"/>
      <text:p text:style-name="P2">w sprawie uchwalenia miejscowego planu zagospodarowania przestrzennego terenu „osiedla Sławek II”, położonego pomiędzy ulicami: Geodetów, Głowackiego, Kleeberga do granicy obszaru obowiązującego planu (teren stolarni) w Wołominie.</text:p>
      <text:p text:style-name="P5"/>
      <text:p text:style-name="P8"><text:span text:style-name="T20">Na podstawie art. 18 ust. 2 pkt 5 ustawy z dnia 8 marca 1990 r. o samorządzie gminnym (tekst jednolity </text:span><text:span text:style-name="Internet_20_link"><text:span text:style-name="T18">Dz. U. z 2013 roku, poz. 594</text:span></text:span><text:span text:style-name="T18">,</text:span><text:span text:style-name="T20"> z późn. zm.) oraz art. 20 ustawy z dnia 27 marca 2003 roku o planowaniu i zagospodarowaniu przestrzennym (tekst jednolity Dz. U. z 2015 r., poz. 199 z późn. zm.) w związku z uchwałą Nr XXXVIII-268/2005 Rady Miejskiej w Wołominie z dnia 29 listopada 2005r. w sprawie przystąpienia do sporządzenia miejscowego planu zagospodarowania przestrzennego terenu „osiedla Sławek II”, położonego pomiędzy ulicami: Geodetów, Głowackiego, Kleeberga do granicy obszaru obowiązującego planu (teren stolarni) w Wołominie, <text:s/>oraz stwierdzając, że plan jest zgodny z ustaleniami Studium uwarunkowań i kierunków zagospodarowania przestrzennego gminy Wołomin, zatwierdzonym uchwałą nr VIII-95/2011 z dnia 14 października 2011 roku, Rada Miejska w Wołominie uchwala co następuje:</text:span></text:p>
      <text:p text:style-name="P5"/>
      <text:p text:style-name="P2">Rozdział 1</text:p>
      <text:p text:style-name="P2">Przepisy ogólne</text:p>
      <text:p text:style-name="P5"/>
      <text:p text:style-name="P5"><text:span text:style-name="T6">§ 1.</text:span> Przedmiotem uchwały są ustalenia miejscowego planu zagospodarowania przestrzennego terenu „osiedla Sławek II”, położonego pomiędzy ulicami: Geodetów, Głowackiego, Kleeberga do granicy obszaru obowiązującego planu (teren stolarni) w Wołominie o łącznej powierzchni 17,9 ha, zwanego dalej „planem”, wraz z: </text:p>
      <text:p text:style-name="P5"><text:span text:style-name="T19">1) </text:span>rysunkiem planu, wykonanym na mapie sytuacyjno-wysokościowej w skali 1:1000, stanowiącym załącznik Nr 1, będący integralną częścią niniejszej uchwały;</text:p>
      <text:p text:style-name="P5"><text:span text:style-name="T19">2) </text:span>rozstrzygnięciem o sposobie rozpatrzenia uwag do projektu miejscowego planu zagospodarowania przestrzennego, stanowiącym załącznik Nr 2 do uchwały; </text:p>
      <text:p text:style-name="P5"><text:span text:style-name="T19">3) </text:span>rozstrzygnięciem o sposobie realizacji, zapisanych w miejscowym planie zagospodarowania przestrzennego terenu „osiedla Sławek II”, położonego pomiędzy ulicami: Geodetów, Głowackiego, Kleeberga do granicy obszaru obowiązującego planu (teren stolarni) w Wołominie, inwestycji z zakresu infrastruktury technicznej, które należą do zadań własnych gminy oraz zasadach ich finansowania, stanowiącym załącznik Nr 3 do uchwały.</text:p>
      <text:p text:style-name="P5"><text:span text:style-name="T6">§ 2.</text:span> Szczegółowe granice obszaru objętego planem oznaczono na rysunku planu w skali 1:1000. </text:p>
      <text:p text:style-name="P5"><text:span text:style-name="T6">§ 3. </text:span><text:span text:style-name="T25">1.</text:span> Ilekroć w niniejszej uchwale jest mowa o:</text:p>
      <text:p text:style-name="P5"><text:span text:style-name="T26">1) </text:span><text:span text:style-name="T5">dojeździe wewnętrznym</text:span> – należy przez to rozumieć nie wydzielony na rysunku planu liniami rozgraniczającymi pas terenu stanowiący dojazd do działki budowlanej;</text:p>
      <text:p text:style-name="P5"><text:span text:style-name="T26">2) </text:span><text:span text:style-name="T5">linii rozgraniczającej</text:span> – należy przez to rozumieć granicę między terenami o różnym przeznaczeniu lub różnych zasadach zagospodarowania;</text:p>
      <text:p text:style-name="P5"><text:span text:style-name="T26">3) </text:span><text:span text:style-name="T5">nieprzekraczalnych liniach zabudowy</text:span><text:span text:style-name="T3"> – </text:span>należy przez to rozumieć linię ograniczającą fragment terenu, na którym dopuszcza się budynki oraz określone w ustaleniach planu budowle; linia ta nie dotyczy balkonów, wykuszy, loggii, gzymsów, okapów, zadaszeń nad wejściami do budynków, elementów odwodnienia, elementów wystroju elewacji, schodów prowadzących do budynków, pochylni i innych podobnych elementów budynków wysuniętych na odległość nie większą niż 1,5 m, których zasięg może być ograniczony w ustaleniach planu;</text:p>
      <text:p text:style-name="P5"><text:span text:style-name="T26">4) </text:span><text:span text:style-name="T5">obszarze</text:span> – należy przez to rozumieć obszar objęty niniejszym planem w granicach przedstawionych na rysunku planu;</text:p>
      <text:p text:style-name="P5"><text:span text:style-name="T26">5) </text:span><text:span text:style-name="T5">obiekcie wbudowanym w budynek - </text:span>pomieszczenie lub wyodrębniona grupa powiązanych ze sobą pomieszczeń, stanowiące funkcjonalną całość znajdujące się w budynku;</text:p>
      <text:p text:style-name="P5"><text:span text:style-name="T26">6) </text:span><text:span text:style-name="T5">ogrodzeniu</text:span><text:span text:style-name="T6"> ażurowym </text:span>– należy przez to rozumieć ogrodzenie, w którym część ażurowa stanowi nie mniej niż 60 % powierzchni ogrodzenia zlokalizowanego od strony dróg publicznych;</text:p>
      <text:p text:style-name="P5"><text:span text:style-name="T26">7) </text:span><text:span text:style-name="T5">planie</text:span> – należy przez to rozumieć niniejszy miejscowy plan zagospodarowania przestrzennego, obejmujący obszar określony w § 2 niniejszej Uchwały;</text:p>
      <text:p text:style-name="P5"><text:span text:style-name="T26">8) </text:span><text:span text:style-name="T5">powierzchni zabudowy</text:span> – należy przez to rozumieć powierzchnię działki budowlanej zajętą przez naziemną część budynku lub budynków w stanie wykończonym, wyznaczoną przez rzut pionowy zewnętrznych krawędzi budynku na powierzchnię tej działki; do powierzchni zabudowy nie wlicza się powierzchni elementów drugorzędnych, tj. schodów zewnętrznych, daszków, markiz, występów dachowych, oświetlenia zewnętrznego oraz powierzchni zajmowanych przez wydzielone obiekty pomocnicze, tj. altany i pergole;</text:p>
      <text:p text:style-name="P5"><text:span text:style-name="T26">9) </text:span><text:span text:style-name="T5">przepisach odrębnych</text:span> – należy przez to rozumieć przepisy ustaw wraz z aktami wykonawczymi;</text:p>
      <text:p text:style-name="P5"><text:soft-page-break/><text:span text:style-name="T26">10) </text:span><text:span text:style-name="T5">przeznaczeniu podstawowym</text:span> – należy przez to rozumieć określony w planie rodzaj przeznaczenia, który dominuje w granicach danej działki budowlanej, przy zachowaniu wartości zawartych w ustaleniach szczegółowych;</text:p>
      <text:p text:style-name="P5"><text:span text:style-name="T26">11) </text:span><text:span text:style-name="T5">przeznaczeniu uzupełniającym</text:span> – należy przez to rozumieć rodzaje przeznaczenia inne niż podstawowe, które uzupełniają przeznaczenie podstawowe, przy zachowaniu wartości zawartych w ustaleniach szczegółowych;</text:p>
      <text:p text:style-name="P5"><text:span text:style-name="T26">12) </text:span><text:span text:style-name="T5">rysunku planu</text:span> – należy przez to rozumieć rysunek planu sporządzony na mapie sytuacyjno-wysokościowej w skali 1:1000, określony w § 1 ust. 1 niniejszej Uchwały;</text:p>
      <text:p text:style-name="P5"><text:span text:style-name="T26">13) </text:span><text:span text:style-name="T5">terenie </text:span>– należy przez to rozumieć teren wyznaczony na rysunku planu liniami rozgraniczającymi oraz oznaczony symbolem w którym cyfry oznaczają numer terenu w obszarze, a litery oznaczają przeznaczenie podstawowe;</text:p>
      <text:p text:style-name="P5"><text:span text:style-name="T26">14)</text:span><text:span text:style-name="T8"> </text:span><text:span text:style-name="T5">uchwale </text:span>– należy przez to rozumieć niniejszą Uchwałę;</text:p>
      <text:p text:style-name="P5"><text:span text:style-name="T26">15)</text:span><text:span text:style-name="T8"> </text:span><text:span text:style-name="T5">uciążliwość – </text:span>należy przez to rozumieć trwałą lub cyklicznie powtarzającą się emisję hałasu, pyłu, zanieczyszczeń; nie dotyczy uciążliwości generowanej przez ruch samochodowy na drogach publicznych i wewnętrznych.</text:p>
      <text:p text:style-name="P5"><text:span text:style-name="T26">16) </text:span><text:span text:style-name="T5">usługach </text:span>– należy przez to rozumieć działalność związaną z prowadzeniem czynności świadczonych na rzecz ludności i firm, przeznaczoną dla celów konsumpcji indywidualnej, zbiorowej oraz ogólnospołecznej, w tym handel, rzemiosło i gastronomia;</text:p>
      <text:p text:style-name="P5"><text:span text:style-name="T26">17)</text:span><text:span text:style-name="T8"> </text:span><text:span text:style-name="T5">usługach uciążliwych </text:span>– należy przez to rozumieć działalność, która powoduje przekroczenia dopuszczalnych standardów jakości środowiska określonych w przepisach prawa, spowodowane emisją pyłów i gazów pochodzącą z procesów spalania nie związanych z ogrzewaniem pomieszczeń lub podgrzewaniem wody na cele bytowe, wytwarzaniem odpadów innych niż komunalne, wytwarzaniem <text:bookmark text:name="4"/>ścieków innych niż bytowe, zanieczyszczeniem gleby i powierzchni ziemi, wytwarzaniem pól elektromagnetycznych, emisją hałasu, w tym przedsięwzięcia mogące znacząco oddziaływać na środowisko, określone w przepisach odrębnych;</text:p>
      <text:p text:style-name="P5"><text:span text:style-name="T28">18)</text:span> <text:span text:style-name="T5">usługach handlu hurtowego</text:span> – należy przez to rozumieć działalność związaną ze sprzedażą hurtową towarów z wyłączeniem sprzedaży paliw do pojazdów mechanicznych;</text:p>
      <text:p text:style-name="P5"><text:span text:style-name="T28">19)</text:span> <text:span text:style-name="T5">usługach gastronomii</text:span> – należy przez to rozumieć funkcjonowanie obiektów żywienia zbiorowego oraz placówek gastronomiczno-kulturalno-rekreacyjnych;</text:p>
      <text:p text:style-name="P5"><text:span text:style-name="T26">20)</text:span><text:span text:style-name="T5"> usługach opieki zdrowotnej</text:span> – należy przez to rozumieć funkcjonowanie poradni, przychodni, gabinetów lekarskich, rehabilitacyjnych, domów opieki;</text:p>
      <text:p text:style-name="P5"><text:span text:style-name="T28">21)</text:span> <text:span text:style-name="T5">usługach kultury</text:span> – należy przez to rozumieć funkcjonowanie galerii i wystaw, klubów muzycznych, literackich, czytelni, bibliotek, domów kultury, świetlic itp.;</text:p>
      <text:p text:style-name="P5"><text:span text:style-name="T28">22)</text:span> <text:span text:style-name="T5">zabudowie produkcyjno-usługowej</text:span> – należy przez to rozumieć zabudowę związaną z prowadzeniem napraw i wytwórstwem wszelkich towarów, a także usługami z zakresu obsługi komunikacji, obsługi ludności lub przedsiębiorstw, usługi handlu detalicznego, handlu hurtowego, administracji, gastronomii oraz bazy i składy;</text:p>
      <text:p text:style-name="P6"><text:span text:style-name="T26">23)</text:span><text:span text:style-name="T8"> </text:span><text:span text:style-name="T5">ustawie</text:span> – należy przez to rozumieć ustawę z dnia 27 marca 2003 r. o planowaniu i zagospodarowaniu przestrzennym (tekst jednolity Dz. U. z 2015 r., poz. 199);</text:p>
      <text:p text:style-name="P6">Inne<text:span text:style-name="T10"> określenia użyte w uchwale, a niewymienione w ust. 1, należy rozumieć zgodnie z ich definicjami </text:span>umieszczonymi<text:span text:style-name="T10"> w przepisach odrębnych.</text:span></text:p>
      <text:p text:style-name="P5"><text:span text:style-name="T6">§ 4. </text:span><text:span text:style-name="T28">1. </text:span>Plan określa:</text:p>
      <text:p text:style-name="P5"><text:span text:style-name="T28">1) </text:span>przeznaczenie terenów oraz linie rozgraniczające tereny o różnym przeznaczeniu lub różnych zasadach zagospodarowania;</text:p>
      <text:p text:style-name="P5"><text:span text:style-name="T28">2) </text:span>zasady ochrony i kształtowania ładu przestrzennego;</text:p>
      <text:p text:style-name="P5"><text:span text:style-name="T28">3) </text:span>zasady ochrony środowiska i przyrody;</text:p>
      <text:p text:style-name="P5"><text:span text:style-name="T28">4) </text:span>zasady ochrony dziedzictwa kulturowego i zabytków;</text:p>
      <text:p text:style-name="P5"><text:span text:style-name="T28">5) </text:span>wymagania <text:s/>wynikające z potrzeb kształtowania przestrzeni publicznych;</text:p>
      <text:p text:style-name="P5"><text:span text:style-name="T28">6) </text:span>parametry i wskaźniki kształtowania zabudowy oraz zagospodarowania terenu, w tym linie zabudowy, gabaryty obiektów i wskaźniki intensywności zabudowy;</text:p>
      <text:p text:style-name="P5"><text:span text:style-name="T28">7) </text:span>szczegółowe zasady i warunki scalania i podziału nieruchomości objętych planem,</text:p>
      <text:p text:style-name="P5"><text:span text:style-name="T28">8) </text:span>szczególne warunki zagospodarowania terenów oraz ograniczenia w ich użytkowaniu, w tym zakaz zabudowy;</text:p>
      <text:p text:style-name="P5"><text:span text:style-name="T28">9) </text:span>zasady modernizacji, rozbudowy i budowy systemów komunikacji i infrastruktury technicznej;</text:p>
      <text:p text:style-name="P5"><text:span text:style-name="T28">10) </text:span>sposób i termin tymczasowego zagospodarowania, urządzania i użytkowania terenów;</text:p>
      <text:p text:style-name="P5"><text:span text:style-name="T28">11) </text:span>stawki procentowe, na podstawie których ustala się opłatę, o której mowa w art. 36 ust. 4 ustawy.</text:p>
      <text:p text:style-name="P5"><text:span text:style-name="T28">2. </text:span>Ze względu na brak konieczności wprowadzenia ustaleń w planie miejscowym nie określa się:</text:p>
      <text:p text:style-name="P5"><text:span text:style-name="T28">1) </text:span>zasad ochrony dóbr kultury współczesnej;</text:p>
      <text:p text:style-name="P5"><text:span text:style-name="T28">2) </text:span>zasad ochrony krajobrazu kulturowego;</text:p>
      <text:p text:style-name="P5"><text:span text:style-name="T28">3) </text:span>granic i sposobów zagospodarowania terenów lub obiektów podlegających ochronie, ustalonych na podstawie odrębnych przepisów, w tym terenów górniczych, a także narażonych na niebezpieczeństwo powodzi oraz zagrożonych.</text:p>
      <text:p text:style-name="P2"><text:soft-page-break/></text:p>
      <text:p text:style-name="P2">Rozdział 2</text:p>
      <text:p text:style-name="P2">Ustalenia ogólne</text:p>
      <text:p text:style-name="P5"/>
      <text:p text:style-name="P5"><text:span text:style-name="T6">§ 5. </text:span><text:span text:style-name="T29">1.</text:span>Następujące oznaczenia graficzne na rysunku planu są obowiązującymi ustaleniami planu:</text:p>
      <text:p text:style-name="P5"><text:span text:style-name="T29">1) </text:span>granice obszaru objętego planem;</text:p>
      <text:p text:style-name="P5"><text:span text:style-name="T29">2) </text:span>linie rozgraniczające; </text:p>
      <text:p text:style-name="P5"><text:span text:style-name="T29">3) </text:span>nieprzekraczalne linie zabudowy;</text:p>
      <text:p text:style-name="P5"><text:span text:style-name="T29">4) </text:span>wartości wymiarowe w miejscach wskazanych na rysunku planu mierzone w metrach;</text:p>
      <text:p text:style-name="P5"><text:span text:style-name="T29">5) </text:span>przeznaczenia terenów.</text:p>
      <text:p text:style-name="P5"><text:span text:style-name="T29">2. </text:span>Oznaczenia niewymienione w ust. 1, a występujące na rysunku planu, mają charakter informacyjny.</text:p>
      <text:p text:style-name="P5"><text:span text:style-name="T6">§ 6.</text:span> Ustala się następujące formy przeznaczenia i zagospodarowania terenów oraz odpowiadające im symbole użyte w uchwale oraz na rysunku planu:</text:p>
      <text:p text:style-name="P3"><text:span text:style-name="T29">1) </text:span><text:span text:style-name="T6">KD-Z</text:span> – teren drogi publicznej klasy zbiorczej;</text:p>
      <text:p text:style-name="P3"><text:span text:style-name="T29">2) </text:span><text:span text:style-name="T6">KD-L</text:span> – teren drogi publicznej klasy lokalnej;</text:p>
      <text:p text:style-name="P3"><text:span text:style-name="T29">3) </text:span><text:span text:style-name="T6">KD-D</text:span> – teren drogi publicznej klasy dojazdowej;</text:p>
      <text:p text:style-name="P3"><text:span text:style-name="T29">4) </text:span><text:span text:style-name="T6">KD-W</text:span> – teren drogi wewnętrznej;</text:p>
      <text:p text:style-name="P3"><text:span text:style-name="T29">5) </text:span><text:span text:style-name="T6">KD-P</text:span> – teren publicznego ciągu pieszego;</text:p>
      <text:p text:style-name="P3"><text:span text:style-name="T29">6) </text:span><text:span text:style-name="T6">MN</text:span> – teren zabudowy mieszkaniowej jednorodzinnej;</text:p>
      <text:p text:style-name="P3"><text:span text:style-name="T29">7) </text:span><text:span text:style-name="T6">MN/U</text:span> – teren zabudowy mieszkaniowo-usługowej;</text:p>
      <text:p text:style-name="P3"><text:span text:style-name="T29">8) </text:span><text:span text:style-name="T6">P/U</text:span> – teren zabudowy produkcyjno-usługowej;</text:p>
      <text:p text:style-name="P3"><text:span text:style-name="T29">9) </text:span><text:span text:style-name="T6">ZP</text:span> – teren zieleni publicznej;</text:p>
      <text:p text:style-name="P5"><text:span text:style-name="T27">10) </text:span><text:span text:style-name="T6">WS</text:span><text:span text:style-name="T24"> – teren wód powierzchniowych.</text:span></text:p>
      <text:p text:style-name="P5"><text:span text:style-name="T6">§ 7.</text:span> W zakresie<text:span text:style-name="T24"> </text:span><text:span text:style-name="T6">ochrony i kształtowania ładu przestrzennego</text:span><text:span text:style-name="T24"> ustala się:</text:span></text:p>
      <text:p text:style-name="P5"><text:span text:style-name="T29">1) </text:span>lokalizację nowych budynków przy zachowaniu określonych na rysunku planu nieprzekraczalnych linii zabudowy;</text:p>
      <text:p text:style-name="P5"><text:span text:style-name="T29">2) </text:span>dopuszcza się zachowanie istniejącej zabudowy zlokalizowanej częściowo poza liniami zabudowy z prawem do remontu, adaptacji i zmiany wysokości zabudowy na zasadach ustalonych w ustaleniach szczegółowych;</text:p>
      <text:p text:style-name="P5"><text:span text:style-name="T29">3) </text:span>zakaz <text:span text:style-name="T6">lokalizacji tablic reklamowych i urządzeń reklamowych</text:span> w liniach rozgraniczających dróg i ciągów pieszych, za wyjątkiem oznakowań informacyjnych o charakterze niekomercyjnym, typu tablice promujące miasto, region, walory przyrodnicze, turystyczne, kulturowe itp.;</text:p>
      <text:p text:style-name="P5"><text:span text:style-name="T29">4) </text:span>na terenach przeznaczonych pod zabudowę dopuszcza się lokalizowanie <text:span text:style-name="T6">tablic reklamowych i urządzeń reklamowych</text:span><text:span text:style-name="T24">:</text:span></text:p>
      <text:p text:style-name="P5"><text:span text:style-name="T29">a) </text:span>na terenach przeznaczonych pod zabudowę mieszkaniowo-usługową i zabudowę produkcyjno-usługową, o łącznej powierzchni reklamowej nie większej niż 3 m<text:span text:style-name="T11">2</text:span>, liczoną dla każdej działki <text:span text:style-name="T13">budowlanej;</text:span></text:p>
      <text:p text:style-name="P5"><text:span text:style-name="T29">b) </text:span>na terenach innych niż wymienione w § 7 pkt 5 lit. a, o łącznej powierzchni nie większej niż  1,5 m<text:span text:style-name="T11">2</text:span>, liczoną dla każdej działki budowlanej,</text:p>
      <text:p text:style-name="P5"><text:span text:style-name="T29">c) </text:span>dopuszcza się lokalizowanie szyldów o powierzchni nie większej niż 0,7 m<text:span text:style-name="T11">2</text:span> liczonej dla każdej działalności gospodarczej, na ogrodzeniach działek budowlanych i na budynkach;</text:p>
      <text:p text:style-name="P5"><text:span text:style-name="T29">5) </text:span>obowiązują następujące zasady realizacji ogrodzeń:</text:p>
      <text:p text:style-name="P5"><text:span text:style-name="T29">a) </text:span>zakaz stosowania ogrodzeń pełnych na obszarze objętym planem, </text:p>
      <text:p text:style-name="P5"><text:span text:style-name="T29">b) </text:span>zakaz stosowania ogrodzeń z prefabrykatów betonowych od strony dróg publicznych, dróg wewnętrznych, publicznych ciągów pieszych i zieleni publicznej,</text:p>
      <text:p text:style-name="P5"><text:span text:style-name="T29">c) </text:span>zakaz stosowania ogrodzeń o wysokości większej niż 1,8 m, nad poziom terenu,</text:p>
      <text:p text:style-name="P5"><text:span text:style-name="T29">d) </text:span>stosowanie ogrodzeń ażurowych dla zabudowy mieszkaniowej jednorodzinnej;</text:p>
      <text:p text:style-name="P5"><text:span text:style-name="T29">6) </text:span>dla zachowania charakteru funkcji wiodącej w terenach, ustala się zasadę, że powierzchnia towarzyszącej zabudowy gospodarczej i garażowej nie może przekroczyć 40 % ogólnej powierzchni zabudowy;</text:p>
      <text:p text:style-name="P5"><text:span text:style-name="T29">7) </text:span>zakaz lokalizacji tymczasowych obiektów usługowo-handlowych na terenach objętych planem. </text:p>
      <text:p text:style-name="P5"><text:span text:style-name="T6">§ 8. </text:span>W zakresie <text:span text:style-name="T6">ochrony środowiska i przyrody</text:span><text:span text:style-name="T5"> </text:span>ustala się:</text:p>
      <text:p text:style-name="P5"><text:span text:style-name="T29">1) </text:span>rodzaje terenów objętych ochroną przed hałasem, dla których obowiązują zróżnicowane dopuszczalne poziomy hałasu, określone wskaźnikami hałasu w przepisach odrębnych z zakresu ochrony środowiska: </text:p>
      <text:p text:style-name="P5"><text:span text:style-name="T29">a) </text:span>teren, o którym mowa w § 6 pkt 6, należy do terenu zabudowy mieszkaniowej jednorodzinnej, </text:p>
      <text:p text:style-name="P5"><text:span text:style-name="T29">b) </text:span>tereny, o których mowa w § 6 pkt 7, należą do terenów zabudowy mieszkaniowo-usługowej;</text:p>
      <text:p text:style-name="P5"><text:span text:style-name="T29">2) </text:span>pozostałe tereny, nie wymienione w pkt 1, nie są objęte ochroną przed hałasem zgodnie z przepisami odrębnymi;</text:p>
      <text:p text:style-name="P5"><text:span text:style-name="T29">3) </text:span>zakaz odprowadzania ścieków bezpośrednio do gruntu, cieków wodnych i rowów, za wyjątkiem niezanieczyszczonych wód opadowych i roztopowych zgodnie z zapisami określonymi w uchwale;</text:p>
      <text:p text:style-name="P5"><text:span text:style-name="T29">4)</text:span>na terenach objętych planem zakazuje się realizacji przedsięwzięć mogących zawsze znacząco oddziaływać na środowisko w rozumieniu przepisów z zakresu ochrony środowiska, z zastrzeżeniem pkt 6;</text:p>
      <text:p text:style-name="P5"><text:span text:style-name="T29">5) </text:span>na terenach objętych planem dopuszcza się przedsięwzięcia mogące potencjalnie znacząco oddziaływać na środowisko, dla których przeprowadzona ocena oddziaływania na środowisko wykazała brak negatywnego <text:soft-page-break/>wpływu i oddziaływania na środowisko, przedsięwzięcia dla których odstąpiono od sporządzenia oceny oddziaływania na środowisko z zastrzeżeniem pkt 6, 7 i 8;</text:p>
      <text:p text:style-name="P5"><text:span text:style-name="T29">6) </text:span>ustalenia, o których mowa w pkt 4 i 5, nie dotyczą inwestycji z zakresu infrastruktury technicznej i celu publicznego;</text:p>
      <text:p text:style-name="P5"><text:span text:style-name="T29">7) </text:span>zakaz składowania odpadów i magazynowania złomu na wszystkich terenach;</text:p>
      <text:p text:style-name="P5"><text:span text:style-name="T29">8) </text:span>zakaz lokalizowania usług uciążliwych na wszystkich terenach;</text:p>
      <text:p text:style-name="P5"><text:span text:style-name="T29">9) </text:span>nakaz ograniczenia do granic własnej działki budowlanej uciążliwości wywołanych przez istniejące i projektowane obiekty lub prowadzoną działalność;</text:p>
      <text:p text:style-name="P5"><text:span text:style-name="T29">10) </text:span>zakazuje się emitowania uciążliwości na sąsiednie działki <text:span text:style-name="T13">budowlane.</text:span></text:p>
      <text:p text:style-name="P5"><text:span text:style-name="T6">§ 9. </text:span>W zakresie <text:span text:style-name="T6">ochrony dziedzictwa kulturowego i zabytków</text:span> w przypadku natrafienia podczas prac ziemnych na przedmiot o cechach zabytku ustala się obowiązek podjęcia działań zgodnie z przepisami odrębnymi.</text:p>
      <text:p text:style-name="P5"><text:span text:style-name="T6">§ 10. </text:span>W zakresie <text:span text:style-name="T6">wymagań wynikających z potrzeb kształtowania przestrzeni publicznych</text:span> ustala się:</text:p>
      <text:p text:style-name="P5"><text:span text:style-name="T29">1) </text:span>przestrzeniami publicznymi w obszarze planu są tereny dróg publicznych, oznaczonych symbolami KD-Z, KD-L i KD-D, teren publicznego ciągu pieszego oznaczony symbolem KD-P oraz tereny zieleni publicznej oznaczone symbolem ZP.</text:p>
      <text:p text:style-name="P5"><text:span text:style-name="T29">2) </text:span>na terenach stanowiących przestrzenie publiczne, wymienione w pkt. 1, obowiązuje:</text:p>
      <text:p text:style-name="P5"><text:span text:style-name="T29">a) </text:span>w zakresie lokalizowania tablic reklamowych i urządzeń reklamowych obowiązują ustalenia zawarte w § 7 pkt 3 i 4,</text:p>
      <text:p text:style-name="P5"><text:span text:style-name="T29">b) </text:span>obowiązek zagospodarowania terenu i kształtowania nawierzchni ulic, chodników i placów w sposób umożliwiający korzystanie osobom niepełnosprawnym,</text:p>
      <text:p text:style-name="P5"><text:span text:style-name="T29">c) </text:span>nakaz stosowania w obrębie jednego terenu dróg publicznych, jednego typu wiat przystankowych komunikacji publicznej.</text:p>
      <text:p text:style-name="P5"><text:span text:style-name="T6">§ 11.</text:span> W zakresie <text:span text:style-name="T6">parametrów i wskaźników kształtowania zabudowy oraz zagospodarowania terenu</text:span>, w tym linii zabudowy, gabarytów obiektów i wskaźników intensywności zabudowy obowiązują zasady określone w ustaleniach szczegółowych.</text:p>
      <text:p text:style-name="P5"><text:span text:style-name="T6">§ 12. </text:span><text:span text:style-name="T29">1. </text:span>Ustala się obsługę obszaru w zakresie <text:span text:style-name="T6">infrastruktury technicznej</text:span> z sieci istniejących i projektowanych.</text:p>
      <text:p text:style-name="P5"><text:span text:style-name="T29">2. </text:span>Ustala się realizację nowych sieci infrastruktury technicznej w liniach rozgraniczających dróg, z możliwością odstępstwa od tej zasady w sytuacji, gdy warunki terenowe, techniczne lub przesłanki ekonomiczne warunkują ich prowadzenie na innych terenach.</text:p>
      <text:p text:style-name="P5"><text:span text:style-name="T29">3. </text:span>W zakresie <text:span text:style-name="T5">zaopatrzenia w wodę</text:span> plan ustala:</text:p>
      <text:p text:style-name="P5"><text:span text:style-name="T29">1) </text:span>zaopatrzenie w wodę na cele bytowo-gospodarcze, produkcyjne i przeciwpożarowe z miejskiej sieci wodociągowej; </text:p>
      <text:p text:style-name="P5"><text:span text:style-name="T29">2) </text:span>przy budowie i rozbudowie sieci wodociągowej należy uwzględnić wymagania w zakresie przeciwpożarowego zaopatrzenia w wodę, zgodnie z przepisami odrębnymi</text:p>
      <text:p text:style-name="P5"><text:span text:style-name="T29">3) </text:span>dopuszcza się budowę indywidualnych studni służących zaopatrzeniu w wodę na cele bytowo-gospodarcze do czasu realizacji sieci wodociągowej.</text:p>
      <text:p text:style-name="P5"><text:span text:style-name="T29">4. </text:span>W zakresie <text:span text:style-name="T5">odprowadzania ścieków </text:span>plan ustala:</text:p>
      <text:p text:style-name="P5"><text:span text:style-name="T29">1) </text:span>odprowadzanie ścieków do miejskiej oczyszczalni ścieków, poprzez istniejącą i projektowaną sieć kanalizacji sanitarnej;</text:p>
      <text:p text:style-name="P5"><text:span text:style-name="T29">2) </text:span>dopuszcza się stosowanie sieci tłocznych lub lokalizację przepompowni ścieków w miejscu gdzie nie ma możliwości poprowadzenia kanalizacji grawitacyjnej;</text:p>
      <text:p text:style-name="P5"><text:span text:style-name="T29">3) </text:span>do czasu objęcia obszaru obsługą sieci kanalizacji sanitarnej dopuszcza się  gromadzenie ścieków w szczelnych zbiornikach bezodpływowych na działkach budowlanych pod warunkiem zapewnienia okresowego wywozu zgromadzonych nieczystości do stacji zlewni ścieków;</text:p>
      <text:p text:style-name="P5"><text:span text:style-name="T29">4) </text:span>zakaz lokalizowania przydomowych oczyszczalni ścieków na wszystkich terenach, w granicy obszaru objętego planem;</text:p>
      <text:p text:style-name="P5"><text:span text:style-name="T29">5) </text:span>zakaz odprowadzania ścieków sanitarnych bezpośrednio i pośrednio do gruntu, rowów melioracyjnych i cieków naturalnych.</text:p>
      <text:p text:style-name="P5"><text:span text:style-name="T29">5. </text:span>W zakresie <text:span text:style-name="T5">odprowadzania wód opadowych</text:span> plan ustala:</text:p>
      <text:p text:style-name="P5"><text:span text:style-name="T29">1) </text:span>odprowadzanie wód opadowych i roztopowych do:</text:p>
      <text:p text:style-name="P5"><text:span text:style-name="T29">a) </text:span>rowów odwadniających lub bezpośrednio do gruntu,</text:p>
      <text:p text:style-name="P5"><text:span text:style-name="T29">b) </text:span>sieci kanalizacji deszczowej;</text:p>
      <text:p text:style-name="P5"><text:span text:style-name="T29">2) </text:span>dopuszcza się odprowadzania wód opadowych do rowów i kanalizacji deszczowej wyłącznie w tej ilości, która nie może być zagospodarowana na działce budowlanej ze względu na niewystarczające warunki gruntowo-wodne;</text:p>
      <text:p text:style-name="P5"><text:span text:style-name="T29">3) </text:span>dla terenów zabudowy mieszkaniowej, obowiązuje stosowanie nawierzchni przy utwardzeniu terenu wykonanych z materiałów przepuszczających wody opadowe do podłoża, z wyłączeniem dróg i placów postojowych; </text:p>
      <text:p text:style-name="P5"><text:span text:style-name="T29">4) </text:span>dla terenów o funkcjach usługowych i produkcyjnych wyposażonych w parkingi lub place postojowe o powierzchni &gt;0,1 ha, obowiązuje stosowanie nawierzchni przy utwardzeniu terenu wykonanych z materiałów nie przepuszczających wód opadowych do podłoża;</text:p>
      <text:p text:style-name="P5"><text:soft-page-break/><text:span text:style-name="T29">5) </text:span>nakazuje się stosowanie nawierzchni przy utwardzeniu terenu wykonanych z materiałów przepuszczających wody opadowe do podłoża z wyłączeniem dróg, placów postojowych oraz terenów o funkcjach usługowych i produkcyjnych.</text:p>
      <text:p text:style-name="P5"><text:span text:style-name="T29">6. </text:span>W zakresie <text:span text:style-name="T5">zasilania w energię elektryczną</text:span> plan ustala:</text:p>
      <text:p text:style-name="P5"><text:span text:style-name="T29">1) </text:span>dostawę energii elektroenergetycznej z istniejącej sieci elektroenergetycznej średniego napięcia; </text:p>
      <text:p text:style-name="P5"><text:span text:style-name="T29">2) </text:span>lokalizowanie nowych stacji transformatorowych poza liniami rozgraniczającymi dróg z zapewnieniem dostępu do drogi publicznej;</text:p>
      <text:p text:style-name="P5"><text:span text:style-name="T29">3) </text:span>lokalizowanie wnętrzowych stacji transformatorowych poza liniami zabudowy, w pasach przylegających do drogi publicznej;</text:p>
      <text:p text:style-name="P5"><text:span text:style-name="T29">4) </text:span>możliwość wydzielenia działek pod stacje transformatorowe na terenach o powierzchni nie mniejszej niż 16 m<text:span text:style-name="T11">2</text:span>;</text:p>
      <text:p text:style-name="P5"><text:span text:style-name="T29">5) </text:span>budowę słupowych lub wnętrzowych stacji transformatorowych SN dla zaopatrzenia w energię terenów zabudowy mieszkaniowej jednorodzinnej i <text:s/>terenów zabudowy mieszkaniowo-usługowej;</text:p>
      <text:p text:style-name="P5"><text:span text:style-name="T29">6) </text:span>budowę wnętrzowych stacji transformatorowych SN dla zaopatrzenia w energię terenu zabudowy produkcyjno-usługowej<text:span text:style-name="T3">;</text:span></text:p>
      <text:p text:style-name="P5"><text:span text:style-name="T29">7) </text:span>obowiązek skablowania sieci elektroenergetycznej o napięciu równym 15 kV, w przypadku jej przebudowy;</text:p>
      <text:p text:style-name="P5"><text:span text:style-name="T29">8) </text:span>dopuszcza się realizację urządzeń wytwarzających energię elektryczną z paneli fotowoltaicznych;</text:p>
      <text:p text:style-name="P5"><text:span text:style-name="T29">9) </text:span>w strefach oddziaływania pola elektromagnetycznego od linii elektroenergetycznych wyznaczonych na rysunku planu, zabudowę należy lokalizować zgodnie z przepisami odrębnymi.</text:p>
      <text:p text:style-name="P5"><text:span text:style-name="T29">7. </text:span>W zakresie <text:span text:style-name="T5">telekomunikacji</text:span> plan ustala:</text:p>
      <text:p text:style-name="P5"><text:span text:style-name="T29">1) </text:span>zaopatrzenie w łącza telekomunikacyjne z sieci telekomunikacyjnej; </text:p>
      <text:p text:style-name="P5"><text:span text:style-name="T29">2) </text:span>realizację sieci i urządzeń telekomunikacyjnych zgodnie z przepisami odrębnymi.</text:p>
      <text:p text:style-name="P5"><text:span text:style-name="T29">8. </text:span>W zakresie <text:span text:style-name="T5">zaopatrzenia w</text:span> <text:span text:style-name="T5">gaz</text:span> plan ustala:</text:p>
      <text:p text:style-name="P5"><text:span text:style-name="T29">1) </text:span>zaopatrzenie w gaz ziemny, dla obecnych i nowych odbiorców, z sieci gazociągowej;</text:p>
      <text:p text:style-name="P5"><text:span text:style-name="T29">2) </text:span>na terenach zabudowy mieszkaniowej jednorodzinnej i terenów zabudowy mieszkaniowo-usługowej, sytuowanie szafek gazowych w linii ogrodzeń;</text:p>
      <text:p text:style-name="P5"><text:span text:style-name="T4">3) </text:span><text:span text:style-name="T3">rozbudowę sieci rozdzielczej na tereny </text:span>przeznaczone pod zabudowę wyznaczoną planem;</text:p>
      <text:p text:style-name="P5"><text:span text:style-name="T29">4) </text:span>na terenach zabudowy mieszkaniowej lokalizację w granicach ogrodzeń szafek gazowych otwieranych na zewnątrz od strony ulicy; linia ogrodzenia powinna przebiegać nie mniej niż 0,5 m od przewodu sieci gazowej.</text:p>
      <text:p text:style-name="P5"><text:span text:style-name="T29">9. </text:span>W zakresie <text:span text:style-name="T5">zaopatrzenia w</text:span> <text:span text:style-name="T5">ciepło</text:span> plan ustala stosowanie urządzeń grzewczych o sprawności nie mniejszej niż 80 % i niskim stopniu emisji zanieczyszczeń oraz w szczególności wykorzystanie energii ze źródeł odnawialnych do celów grzewczych za wyjątkiem wiatraków.</text:p>
      <text:p text:style-name="P5"><text:span text:style-name="T29">10. </text:span>Dopuszcza się wydzielenie <text:span text:style-name="T5">dojazdów wewnętrznych</text:span>, w celu umożliwienia dostępu do dróg publicznych, o szerokości nie mniejszej niż 6 m. </text:p>
      <text:p text:style-name="P5"><text:span text:style-name="T29">11. </text:span>Na terenie objętym planem, o ile ustalenia szczegółowe planu nie stanowią inaczej, ustala się obowiązek <text:span text:style-name="T5">zapewnienia miejsc postojowych</text:span> na własnej działce budowlanej w granicach terenu, na którym zlokalizowana jest planowana inwestycja w liczbie:</text:p>
      <text:p text:style-name="P5"><text:span text:style-name="T29">1) </text:span>nie mniejszej niż 2 miejsca postojowe na jeden lokal mieszkalny w zabudowie mieszkaniowej jednorodzinnej;</text:p>
      <text:p text:style-name="P5"><text:span text:style-name="T29">2) </text:span>nie mniejszej niż 30 miejsc postojowych na 1000 m<text:span text:style-name="T11">2</text:span> powierzchni użytkowej budynku handlu;</text:p>
      <text:p text:style-name="P5"><text:span text:style-name="T29">3) </text:span>nie mniejszej niż 35 miejsc postojowych na 100 miejsc konsumpcyjnych budynku gastronomii;</text:p>
      <text:p text:style-name="P5"><text:span text:style-name="T29">4) </text:span>nie mniejszej niż 25 miejsc postojowych na 1000 m<text:span text:style-name="T11">2</text:span> powierzchni użytkowej budynku administracji;</text:p>
      <text:p text:style-name="P5"><text:span text:style-name="T29">5) </text:span>nie mniejszej niż 20 miejsc postojowych na 100 użytkowników jednocześnie budynku kultury;</text:p>
      <text:p text:style-name="P5"><text:span text:style-name="T29">6) </text:span>nie mniejszej niż 2 miejsc postojowych na 1 gabinet lekarski dla prywatnych przychodni i gabinetów lekarskich;</text:p>
      <text:p text:style-name="P5"><text:span text:style-name="T29">7) </text:span>nie mniejszej niż 10 miejsc postojowych na 1000 m<text:span text:style-name="T11">2</text:span> powierzchni użytkowej budynku rejonowej przychodni zdrowia;</text:p>
      <text:p text:style-name="P5"><text:span text:style-name="T29">8) </text:span>nie mniejszej niż 40 miejsc postojowych na 1000 m<text:span text:style-name="T11">2</text:span> powierzchni użytkowej budynku banku;</text:p>
      <text:p text:style-name="P5"><text:span text:style-name="T29">9) </text:span>nie mniejszej niż 35 miejsc postojowych na 100 łóżek dla budynku hotelu;</text:p>
      <text:p text:style-name="P5"><text:span text:style-name="T29">10) </text:span>nie mniejszej niż 5 miejsc postojowych i nie więcej niż 15 miejsc postojowych na 1000 m<text:span text:style-name="T11">2</text:span> powierzchni użytkowej dla hurtowni, składów lub magazynów;</text:p>
      <text:p text:style-name="P5"><text:span text:style-name="T29">11) </text:span>nie mniejszej niż 35 miejsc postojowych na 100 zatrudnionych dla budynku produkcyjnego;</text:p>
      <text:p text:style-name="P5"><text:span text:style-name="T29">12) </text:span>nie mniejszej niż 4 miejsc postojowych na 1 stanowisko naprawcze dla stacji obsługi samochodów;</text:p>
      <text:p text:style-name="P5"><text:span text:style-name="T29">13) </text:span>nie mniejszej niż 20 miejsc postojowych na 100 użytkowników jednocześnie dla obiektów sportowych i rekreacyjnych.</text:p>
      <text:p text:style-name="P5"><text:span text:style-name="T29">12. </text:span>W przypadku lokalizacji usług, nie wymienionych w ust. 11, ustala się obowiązek <text:span text:style-name="T5">zapewnienia miejsc postojowych</text:span> dla samochodów osobowych w liczbie nie mniejszej niż 1  miejsce postojowe na 100 m<text:span text:style-name="T11">2</text:span> powierzchni użytkowej usług.</text:p>
      <text:p text:style-name="P5"><text:span text:style-name="T29">13. </text:span>Ustala się obowiązek lokalizacji i zapewnienia miejsc do parkowania przeznaczonych na parkowanie pojazdów zaopatrzonych w kartę parkingową zgodnie z przepisami odrębnymi. </text:p>
      <text:p text:style-name="P5"><text:span text:style-name="T6">§ 13. </text:span>W planie ustala się: </text:p>
      <text:p text:style-name="P5"><text:soft-page-break/><text:span text:style-name="T31">1) minimalne wielkości </text:span><text:span text:style-name="T30">działek </text:span><text:span text:style-name="T31">budowlanych </text:span>określone w planie nie dotyczą działek wydzielonych pod urządzenia infrastruktury technicznej, a także podziałów powstających w wyniku regulacji stanu prawnego, których celem nie jest wydzielenie działek budowlanych, lecz poprawa warunków istniejącego zagospodarowania;</text:p>
      <text:p text:style-name="P5"><text:span text:style-name="T32">2) </text:span>dopuszcza się adaptację i zabudowę działek budowlanych mniejszych niż ustalone w planie, których podział został dokonany przed wejściem w życie planu – na pozostałych zasadach ustalonych <text:s/>w planie.</text:p>
      <text:p text:style-name="P5"><text:span text:style-name="T6">§ 14. </text:span><text:span text:style-name="T32">1.</text:span> W zakresie<text:span text:style-name="T5"> szczegółowych zasad i warunków scalania i podziału nieruchomości </text:span>objętych planem obowiązuje:</text:p>
      <text:p text:style-name="P5"><text:span text:style-name="T32">1) </text:span>w przypadku przeprowadzenia procedury scalania i podziału nieruchomości ustala się:</text:p>
      <text:p text:style-name="P5"><text:span text:style-name="T2">a) </text:span><text:span text:style-name="T1">wielkość nowo wydzielonej nieruchomości nie mniejszą niż 300 m</text:span><text:span text:style-name="T12">2</text:span><text:span text:style-name="T1">;</text:span></text:p>
      <text:p text:style-name="P5"><text:span text:style-name="T32">b)</text:span> szerokość frontu nowo wydzielonej nieruchomości nie mniejszą niż 10 m.</text:p>
      <text:p text:style-name="P5"><text:span text:style-name="T32">2. </text:span>Ustalone w ust. 1 zasady i warunki scalenia i podziału nieruchomości nie dotyczą wydzieleń pod drogi, sieci i obiekty infrastruktury technicznej.</text:p>
      <text:p text:style-name="P5"><text:span text:style-name="T32">3. </text:span>Kąt położenia granic działek, o których mowa w ust. 1, w stosunku do linii rozgraniczającej z drogą, z której ustalono obsługę komunikacyjną, lub do granicy z działką sąsiednią powinien wynosić 90°, z dopuszczeniem odstępstwa o nie więcej niż 10°. </text:p>
      <text:p text:style-name="P5"><text:span text:style-name="T6">§ 15.</text:span> W zakresie <text:span text:style-name="T5">gospodarki odpadami </text:span>ustala się:</text:p>
      <text:p text:style-name="P5"><text:span text:style-name="T32">1) </text:span>w przypadku odpadów komunalnych, odbiór odpadów odbywać się będzie na zasadach zawartych w przepisach odrębnych;</text:p>
      <text:p text:style-name="P5"><text:span text:style-name="T32">2) </text:span>w przypadku odpadów pochodzących z działalności usługowej, obowiązuje:</text:p>
      <text:p text:style-name="P5"><text:span text:style-name="T32">a) </text:span>magazynowanie odpadów w wyznaczonych miejscach w obrębie każdej nieruchomości oraz prowadzenie selektywnej zbiórki,</text:p>
      <text:p text:style-name="P5"><text:span text:style-name="T32">b) </text:span>odbierania odpadów z każdej nieruchomości przez przedsiębiorców uprawnionych do odbioru odpadów, a następnie ich wywóz do miejsc odzysku lub składowania i unieszkodliwiania.</text:p>
      <text:p text:style-name="P5"><text:span text:style-name="T6">§ 16.</text:span> Tereny oznaczone na rysunku planu symbolami: <text:span text:style-name="T5">KD-Z</text:span>, <text:span text:style-name="T5">KD-L</text:span>, <text:span text:style-name="T5">KD-D, KD-P </text:span>i<text:span text:style-name="T5"> ZP </text:span>wyznacza się jako tereny pod lokalizację inwestycji celu publicznego.</text:p>
      <text:p text:style-name="P5"/>
      <text:p text:style-name="P2">Rozdział 3</text:p>
      <text:p text:style-name="P2">Ustalenia szczegółowe</text:p>
      <text:p text:style-name="P5"/>
      <text:p text:style-name="P5"><text:span text:style-name="T6">§ 17. </text:span><text:span text:style-name="T32">1. </text:span>Dla terenów oznaczonych na rysunku planu symbolami <text:span text:style-name="T5">1MN - 5MN </text:span>ustala się przeznaczenie:</text:p>
      <text:p text:style-name="P5"><text:span text:style-name="T14">1) </text:span><text:span text:style-name="T13">podstawowe:</text:span> zabudowa mieszkaniowa jednorodzinna w formie zabudowy wolnostojącej lub bliźniaczej;</text:p>
      <text:p text:style-name="P5"><text:span text:style-name="T32">2) </text:span>uzupełniające: usługi, usługi gastronomii i opieki zdrowotnej, z zastrzeżeniem pkt 3;</text:p>
      <text:p text:style-name="P5"><text:span text:style-name="T14">3) </text:span><text:span text:style-name="T13">nie dopuszcza się usług związanych z </text:span>obsługą motoryzacji w tym warsztatów naprawczych.</text:p>
      <text:p text:style-name="P9"><text:span text:style-name="T46">2. </text:span><text:span text:style-name="T43">[</text:span><text:span text:style-name="T51">uchylony </text:span><text:span text:style-name="T52">przez wojewodę</text:span><text:span text:style-name="T36">]</text:span></text:p>
      <text:p text:style-name="P5"><text:span text:style-name="T14">3. </text:span><text:span text:style-name="T13">Dla </text:span>terenów<text:span text:style-name="T13">, o których mowa w ust 1, ustala się realizację usług wyłącznie jako obiekty wbudowane w budynki mieszkalne jednorodzinne.</text:span></text:p>
      <text:p text:style-name="P5"><text:span text:style-name="T32">4. </text:span>W ramach przeznaczeń dopuszcza się realizację placów postojowych, dojazdów wewnętrznych, ciągów pieszych, zieleni urządzonej <text:span text:style-name="T13">wraz z obiektami małej architektury</text:span>, infrastruktury technicznej i zabudowy towarzyszącej: garaży i zabudowy gospodarczej.</text:p>
      <text:p text:style-name="P5"><text:span text:style-name="T14">5. </text:span><text:span text:style-name="T13">Dla </text:span>terenów<text:span text:style-name="T13">, o których mowa w ust 1, w przypadku realizacji zabudowy mieszkaniowej jednorodzinnej </text:span>w formie zabudowy wolnostojącej, ustala się:</text:p>
      <text:p text:style-name="P5"><text:span text:style-name="T32">1) </text:span>wskaźnik intensywności zabudowy nie mniejszy niż 0,001 i nie większy niż 0,8;</text:p>
      <text:p text:style-name="P10"><text:span text:style-name="T46">2) </text:span><text:span text:style-name="T44">[</text:span><text:span text:style-name="T54">uchylon</text:span><text:span text:style-name="T55">y </text:span><text:span text:style-name="T56">przez wojewodę</text:span><text:span text:style-name="T45">]</text:span></text:p>
      <text:p text:style-name="P5"><text:span text:style-name="T32">3) </text:span>powierzchnię zabudowy nie większą niż 40 % powierzchni działki budowlanej;</text:p>
      <text:p text:style-name="P5"><text:span text:style-name="T32">4) </text:span>powierzchnię terenu biologicznie czynnego nie mniejszą niż 40 % powierzchni działki <text:span text:style-name="T13">budowlanej;</text:span></text:p>
      <text:p text:style-name="P5"><text:span text:style-name="T32">5) </text:span>realizacja ogrodzeń zgodnie z ustaleniami zawartymi w § 7 pkt 6.</text:p>
      <text:p text:style-name="P5"><text:span text:style-name="T14">6. </text:span><text:span text:style-name="T13">Dla </text:span>terenów<text:span text:style-name="T13">, o których mowa w ust 1, w przypadku realizacji zabudowy mieszkaniowej jednorodzinnej </text:span>w formie zabudowy bliźniaczej, ustala się:</text:p>
      <text:p text:style-name="P5"><text:span text:style-name="T32">1) </text:span>wskaźnik intensywności zabudowy nie mniejszy niż 0,001 i nie większy niż 0,8;</text:p>
      <text:p text:style-name="P12"><text:span text:style-name="T46">2) </text:span><text:span text:style-name="T44">[</text:span><text:span text:style-name="T54">uchylon</text:span><text:span text:style-name="T55">y </text:span><text:span text:style-name="T56">przez wojewodę</text:span><text:span text:style-name="T45">]</text:span></text:p>
      <text:p text:style-name="P5"><text:span text:style-name="T32">3) </text:span>powierzchnię zabudowy nie większą niż 40 % powierzchni działki budowlanej;</text:p>
      <text:p text:style-name="P5"><text:span text:style-name="T32">4) </text:span>powierzchnię terenu biologicznie czynnego nie mniejszą niż 40 % powierzchni działki <text:span text:style-name="T13">budowlanej;</text:span></text:p>
      <text:p text:style-name="P5"><text:span text:style-name="T32">5) </text:span>realizacja ogrodzeń zgodnie z ustaleniami zawartymi w § 7 pkt 6.</text:p>
      <text:p text:style-name="P5"><text:span text:style-name="T32">7. </text:span>Dla terenu, oznaczonego na rysunku planu symbolem <text:span text:style-name="T5">1MN</text:span> zakazuje się grodzenia nieruchomości przyległych do terenów wód powierzchniowych w odległości mniejszej niż 1,5 m od górnej krawędzi rowu odwadniającego, w celu zapewnienia do niego dostępu.</text:p>
      <text:p text:style-name="P5"><text:span text:style-name="T32">8. </text:span>Dla nowej zabudowy mieszkaniowej ustala się:</text:p>
      <text:p text:style-name="P5"><text:span text:style-name="T32">1) </text:span>wysokość zabudowy nie większą niż 12 m;</text:p>
      <text:p text:style-name="P5"><text:span text:style-name="T32">2) </text:span>liczbę kondygnacji nie większą niż 3, w tym poddasze użytkowe;</text:p>
      <text:p text:style-name="P5"><text:span text:style-name="T32">3) </text:span>geometria dachu:</text:p>
      <text:p text:style-name="P5"><text:soft-page-break/><text:span text:style-name="T32">a) </text:span>dachy o kącie nachylenia głównych połaci do 45°,</text:p>
      <text:p text:style-name="P5"><text:span text:style-name="T32">b) </text:span>dla zabudowy bliźniaczej obowiązek zachowania głównych połaci dachowych o tym samym kącie nachylenia, tej samej wysokości i tym samym kolorze pokrycia dachu,</text:p>
      <text:p text:style-name="P5"><text:span text:style-name="T32">c) </text:span>zakaz stosowania w pokryciach dachów blachy falistej i trapezowej, <text:s text:c="456"/></text:p>
      <text:p text:style-name="P5"><text:span text:style-name="T32">d) </text:span>obowiązek stosowania pokryć dachów w kolorystyce: brąz, czerwień lub grafit;</text:p>
      <text:p text:style-name="P5"><text:span text:style-name="T32">4) </text:span>dopuszcza się stosowanie w elewacji budynku tradycyjnych materiałów wykończeniowych: cegła, szkło, ceramika, kamień, drewno lub tynk;</text:p>
      <text:p text:style-name="P8"><text:span text:style-name="T21">5) </text:span><text:span text:style-name="T20">obowiązek stosowania elewacji w kolorach</text:span><text:span text:style-name="Tekst_20_treści_5f_"><text:span text:style-name="T20">: bieli, żółci, szarości, beżu, brązu i ceglastym</text:span></text:span><text:span text:style-name="T20">.</text:span></text:p>
      <text:p text:style-name="P5"><text:span text:style-name="T32">9. </text:span>Dla terenów, o których mowa w ust. 1, ustala się obowiązek zapewnienia miejsc postojowych zgodnie z § 12 ust. 11 i 12, przy czym dopuszcza się ich realizację w formie placów postojowych, garaży wbudowanych w bryły budynków lub garaży wolnostojących. </text:p>
      <text:p text:style-name="P5"><text:span text:style-name="T32">10. </text:span>Dla nowych budynków gospodarczych i garaży wolnostojących ustala się następujące parametry i zasady kształtowania zabudowy:</text:p>
      <text:p text:style-name="P5"><text:span text:style-name="T32">1) </text:span>wysokość budynku nie większa niż 6 m;</text:p>
      <text:p text:style-name="P5"><text:span text:style-name="T32">2) </text:span>suma powierzchni budynków gospodarczych i garaży nie większa niż 40 % powierzchni zabudowy na działce budowlanej;</text:p>
      <text:p text:style-name="P5"><text:span text:style-name="T32">3) </text:span>dachy o kącie nachylenia głównych połaci do 45°;</text:p>
      <text:p text:style-name="P5"><text:span text:style-name="T32">4) </text:span>zakaz stosowania w przykryciach dachów blachy falistej i trapezowej;</text:p>
      <text:p text:style-name="P8"><text:span text:style-name="T21">5) </text:span><text:span text:style-name="T20">obowiązek stosowania elewacji w kolorach</text:span><text:span text:style-name="Tekst_20_treści_5f_"><text:span text:style-name="T20">: bieli, żółci, szarości, beżu, brązu i ceglastym</text:span></text:span><text:span text:style-name="T20">.</text:span></text:p>
      <text:p text:style-name="P5"><text:span text:style-name="T32">11. </text:span>Dla terenów, o których mowa w ust. 1, ustala się obsługę komunikacyjną z przyległych dróg publicznych i z dróg wewnętrznych.</text:p>
      <text:p text:style-name="P5"><text:span text:style-name="T6">§ 18. </text:span><text:span text:style-name="T32">1. </text:span>Dla terenów oznaczonych na rysunku planu symbolami <text:span text:style-name="T5">6MN - 10MN</text:span> plan ustala przeznaczenie podstawowe: teren zabudowy mieszkaniowej jednorodzinnej. </text:p>
      <text:p text:style-name="P5"><text:span text:style-name="T32">2. </text:span>Tereny, o których mowa w ust. 1, stanowią poszerzenie istniejących terenów mieszkaniowych znajdujących się poza obszarem objętym planem. </text:p>
      <text:p text:style-name="P5"><text:span text:style-name="T32">3. </text:span>Dla terenów, o których mowa w ust. 1, ustala się: </text:p>
      <text:p text:style-name="P5"><text:span text:style-name="T32">1) </text:span>zakaz wszelkiej zabudowy kubaturowej;</text:p>
      <text:p text:style-name="P5"><text:span text:style-name="T32">2) </text:span>powierzchnia terenu biologicznie czynnego nie mniejsza niż 40 % powierzchni działki <text:span text:style-name="T13">budowlanej;</text:span></text:p>
      <text:p text:style-name="P5"><text:span text:style-name="T32">3) </text:span>realizacja ogrodzeń zgodnie z ustaleniami zawartymi w § 7 pkt 6.</text:p>
      <text:p text:style-name="P5"><text:span text:style-name="T32">4. </text:span>Dla terenów, o których mowa w ust. 1, ustala się obsługę komunikacyjną z przyległych dróg publicznych i z dróg wewnętrznych. </text:p>
      <text:p text:style-name="P5"><text:span text:style-name="T6">§ 19. </text:span><text:span text:style-name="T15">1. </text:span><text:span text:style-name="T13">Dla terenów oznaczonych na rysunku planu symbolami </text:span><text:span text:style-name="T9">1MN/U</text:span><text:span text:style-name="T13"> – </text:span><text:span text:style-name="T9">6MN/U</text:span><text:span text:style-name="T13"> plan ustala przeznaczenie podstawowe:</text:span></text:p>
      <text:p text:style-name="P5"><text:span text:style-name="T33">1) </text:span>zabudowa mieszkaniowa jednorodzinna w formie zabudowy wolnostojącej lub bliźniaczej;</text:p>
      <text:p text:style-name="P5"><text:span text:style-name="T33">2) </text:span>usługi, usługi gastronomii, opieki zdrowotnej i kultury.</text:p>
      <text:p text:style-name="P7"><text:span text:style-name="T33">2. </text:span>Zabudowa mieszkaniowa i usługowa może być realizowana w dowolnych proporcjach w ramach jednej działki budowlanej, w samodzielnych budynkach <text:span text:style-name="T43">[… </text:span><text:span text:style-name="T60">–</text:span><text:span text:style-name="T43"> </text:span><text:span text:style-name="T53">fragment </text:span><text:span text:style-name="T51">uchylony </text:span><text:span text:style-name="T52">przez wojewodę</text:span><text:span text:style-name="T36">].</text:span></text:p>
      <text:p text:style-name="P5"><text:span text:style-name="T33">3. </text:span>W ramach przeznaczeń dopuszcza się realizację placów postojowych, dojazdów wewnętrznych, ciągów pieszych, zieleni urządzonej wraz z obiektami małej architektury, infrastruktury technicznej i zabudowy towarzyszącej: garaży i zabudowy gospodarczej. <text:s/></text:p>
      <text:p text:style-name="P5"><text:span text:style-name="T33">4. </text:span>Dla terenów, o których mowa w ust. 1 ustala się następujące parametry, wskaźniki i zasady zagospodarowania terenu:</text:p>
      <text:p text:style-name="P5"><text:span text:style-name="T33">1) </text:span>wskaźnik intensywności zabudowy nie mniejszy niż 0,001 i nie większy niż 1,2;</text:p>
      <text:p text:style-name="P12"><text:span text:style-name="T49">2) </text:span><text:span text:style-name="T47">[</text:span><text:span text:style-name="T57">uchylon</text:span><text:span text:style-name="T58">y </text:span><text:span text:style-name="T59">przez wojewodę</text:span><text:span text:style-name="T48">]</text:span></text:p>
      <text:p text:style-name="P5"><text:span text:style-name="T15">3) </text:span><text:span text:style-name="T13">wielkości, o których mowa w pkt 2 </text:span>nie<text:span text:style-name="T13"> dotyczą działek wydzielanych pod dojazdy wewnętrzne;</text:span></text:p>
      <text:p text:style-name="P5"><text:span text:style-name="T33">4) </text:span>powierzchnię zabudowy nie większą niż 50 % powierzchni działki budowlanej;</text:p>
      <text:p text:style-name="P5"><text:span text:style-name="T33">5) </text:span>powierzchnię terenu biologicznie czynnego nie mniejszą niż 30 % powierzchni działki <text:span text:style-name="T13">budowlanej;</text:span></text:p>
      <text:p text:style-name="P5"><text:span text:style-name="T33">6) </text:span>realizacja ogrodzeń zgodnie z ustaleniami zawartymi w § 7 pkt 6.</text:p>
      <text:p text:style-name="P5"><text:span text:style-name="T15">5. </text:span><text:span text:style-name="T13">Dla terenów, oznaczonych na rysunku planu symbolem </text:span><text:span text:style-name="T9">1MN/U</text:span><text:span text:style-name="T13"> – </text:span><text:span text:style-name="T9">4MN/U</text:span><text:span text:style-name="T13"> zakazuje się grodzenia nieruchomości przyległych do terenów wód powierzchniowych w odległości mniejszej niż 1,5 m od górnej krawędzi rowu melioracyjnego, w celu zapewnienia do niego dostępu.</text:span></text:p>
      <text:p text:style-name="P5"><text:span text:style-name="T33">6. </text:span>Dla nowej zabudowy mieszkaniowej i usługowej ustala się:</text:p>
      <text:p text:style-name="P5"><text:span text:style-name="T33">1) </text:span>wysokość zabudowy nie większą niż 12 m;</text:p>
      <text:p text:style-name="P5"><text:span text:style-name="T33">2) </text:span>liczbę kondygnacji nie większą niż 3;</text:p>
      <text:p text:style-name="P5"><text:span text:style-name="T33">3) </text:span>geometria dachu:</text:p>
      <text:p text:style-name="P5"><text:span text:style-name="T33">a) </text:span>dachy o kącie nachylenia głównych połaci do 45°,</text:p>
      <text:p text:style-name="P5"><text:span text:style-name="T33">b) </text:span>dla zabudowy mieszkaniowej ustala się zakaz stosowania w pokryciach dachów blachy falistej i trapezowej,</text:p>
      <text:p text:style-name="P5"><text:span text:style-name="T33">c) </text:span>dla zabudowy usługowej ustala się zakaz stosowania w pokryciach dachów blachy falistej,</text:p>
      <text:p text:style-name="P5"><text:span text:style-name="T33">d) </text:span>obowiązek stosowania pokryć dachów w kolorystyce: brąz, czerwień lub grafit;</text:p>
      <text:p text:style-name="P5"><text:span text:style-name="T33">4) </text:span>dopuszcza się stosowanie w elewacji budynku materiałów wykończeniowych: cegła, szkło, ceramika, kamień, drewno, tynk lub okładziny elewacyjne z tworzyw sztucznych, ceramiki, metalu i betonu;</text:p>
      <text:p text:style-name="P8"><text:soft-page-break/><text:span text:style-name="T22">5) </text:span><text:span text:style-name="T20">obowiązek stosowania elewacji w kolorach</text:span><text:span text:style-name="Tekst_20_treści_5f_"><text:span text:style-name="T20">: bieli, żółci, szarości, beżu, brązu i ceglastym</text:span></text:span><text:span text:style-name="T20">.</text:span></text:p>
      <text:p text:style-name="P5"><text:span text:style-name="T33">7. </text:span>Dla terenów, o których mowa w ust. 1, ustala się obowiązek zapewnienia miejsc postojowych zgodnie z § 12 ust. 11 i 12, przy czym dopuszcza się ich realizację w formie placów postojowych, garaży wbudowanych w bryły budynków lub garaży wolnostojących. </text:p>
      <text:p text:style-name="P5"><text:span text:style-name="T33">8. </text:span>Dla nowych budynków gospodarczych i garaży wolnostojących ustala się następujące parametry i zasady kształtowania zabudowy:</text:p>
      <text:p text:style-name="P5"><text:span text:style-name="T33">1) </text:span>wysokość budynku nie większa niż 8 m;</text:p>
      <text:p text:style-name="P5"><text:span text:style-name="T33">2) </text:span>suma powierzchni budynków gospodarczych i garaży nie większa niż 40 % powierzchni zabudowy na działce budowlanej;</text:p>
      <text:p text:style-name="P5"><text:span text:style-name="T33">3) </text:span>dachy o kącie nachylenia głównych połaci do 45°;</text:p>
      <text:p text:style-name="P8"><text:span text:style-name="T22">4) </text:span><text:span text:style-name="T20">obowiązek stosowania elewacji w kolorach</text:span><text:span text:style-name="Tekst_20_treści_5f_"><text:span text:style-name="T20">: bieli, żółci, szarości, beżu, brązu i ceglastym</text:span></text:span><text:span text:style-name="T20">.</text:span></text:p>
      <text:p text:style-name="P5"><text:span text:style-name="T15">9. </text:span><text:span text:style-name="T13">Dla terenów, o których mowa w ust. 1, ustala się obsługę komunikacyjną z przyległych dróg </text:span>publicznych.</text:p>
      <text:p text:style-name="P5"><text:span text:style-name="T6">§ 20. </text:span><text:span text:style-name="T16">1. </text:span><text:span text:style-name="T13">Dla terenu oznaczonego na rysunku planu symbolami </text:span><text:span text:style-name="T9">1P/U</text:span><text:span text:style-name="T13"> plan ustala przeznaczenie podstawowe: </text:span></text:p>
      <text:p text:style-name="P5"><text:span text:style-name="T34">1) </text:span>zabudowa usługowa;</text:p>
      <text:p text:style-name="P5"><text:span text:style-name="T34">2) </text:span>zabudowa produkcyjna.</text:p>
      <text:p text:style-name="P5"><text:span text:style-name="T34">2. </text:span>Zabudowa produkcyjna i usługowa może być realizowana łącznie lub samodzielnie i w dowolnych proporcjach, w ramach jednej działki budowlanej.</text:p>
      <text:p text:style-name="P5"><text:span text:style-name="T34">3. </text:span>W ramach przeznaczeń dopuszcza się realizację placów postojowych, dojazdów wewnętrznych, ciągów pieszych, zieleni urządzonej wraz z obiektami małej architektury, infrastruktury technicznej i zabudowy towarzyszącej: garaży i zabudowy gospodarczej. </text:p>
      <text:p text:style-name="P5"><text:span text:style-name="T34">4. </text:span>Dla terenu, o którym mowa w ust. 1, ustala się następujące parametry, wskaźniki i zasady zagospodarowania terenu:</text:p>
      <text:p text:style-name="P5"><text:span text:style-name="T34">1) </text:span>wskaźnik intensywności zabudowy nie mniejszy niż 0,001 i nie większy niż 1;</text:p>
      <text:p text:style-name="P12"><text:span text:style-name="T16">2) </text:span><text:span text:style-name="T17">[</text:span><text:span text:style-name="T54">uchylon</text:span><text:span text:style-name="T55">y </text:span><text:span text:style-name="T56">przez wojewodę</text:span><text:span text:style-name="T17">]</text:span></text:p>
      <text:p text:style-name="P5"><text:span text:style-name="T34">3) </text:span>powierzchnię zabudowy nie większą niż 50 % powierzchni działki budowlanej;</text:p>
      <text:p text:style-name="P5"><text:span text:style-name="T34">4) </text:span>powierzchnię terenu biologicznie czynnego nie mniejszą niż 20 % powierzchni <text:span text:style-name="T13">budowlanej;</text:span></text:p>
      <text:p text:style-name="P5"><text:span text:style-name="T34">5) </text:span>realizacja ogrodzeń zgodnie z ustaleniami zawartymi w § 7 pkt 6.</text:p>
      <text:p text:style-name="P5"><text:span text:style-name="T34">5. </text:span>Dla nowej zabudowy usługowej ustala się:</text:p>
      <text:p text:style-name="P5"><text:span text:style-name="T34">1) </text:span>wysokość zabudowy nie większą niż 12 m;</text:p>
      <text:p text:style-name="P5"><text:span text:style-name="T34">2) </text:span>liczbę kondygnacji nie większą niż 3;</text:p>
      <text:p text:style-name="P5"><text:span text:style-name="T34">3) </text:span>geometria dachu:</text:p>
      <text:p text:style-name="P5"><text:span text:style-name="T34">a) </text:span>dachy o kącie nachylenia głównych połaci do 45°,</text:p>
      <text:p text:style-name="P5"><text:span text:style-name="T34">b) </text:span>obowiązek stosowania pokryć dachów w kolorystyce: brąz, czerwień lub grafit;</text:p>
      <text:p text:style-name="P5"><text:span text:style-name="T34">4) </text:span>dopuszcza się stosowanie w elewacji budynku materiałów wykończeniowych: cegła, szkło, ceramika, kamień, drewno, tynk lub okładziny elewacyjne z tworzyw sztucznych, ceramiki, metalu i betonu;</text:p>
      <text:p text:style-name="P8"><text:span text:style-name="T23">5) </text:span><text:span text:style-name="T20">obowiązek stosowania elewacji w kolorach</text:span><text:span text:style-name="Tekst_20_treści_5f_"><text:span text:style-name="T20">: bieli, żółci, szarości, beżu, brązu i ceglastym</text:span></text:span><text:span text:style-name="T20">.</text:span></text:p>
      <text:p text:style-name="P5"><text:span text:style-name="T34">6. </text:span>Dla terenu, o którym mowa w ust. 1, ustala się obowiązek zapewnienia miejsc postojowych zgodnie z § 12 ust. 11 i 12, przy czym dopuszcza się ich realizację w formie placów postojowych, garaży wbudowanych w bryły budynków lub garaży wolnostojących. </text:p>
      <text:p text:style-name="P5"><text:span text:style-name="T34">7. </text:span>Dla nowych budynków gospodarczych i garaży wolnostojących ustala się następujące parametry i zasady kształtowania zabudowy:</text:p>
      <text:p text:style-name="P5"><text:span text:style-name="T34">1) </text:span>wysokość budynku nie większa niż 6 m;</text:p>
      <text:p text:style-name="P5"><text:span text:style-name="T34">2) </text:span>suma powierzchni budynków gospodarczych i garaży nie większa niż 40 % powierzchni zabudowy na działce budowlanej;</text:p>
      <text:p text:style-name="P5"><text:span text:style-name="T34">3) </text:span>dachy o kącie nachylenia głównych połaci do 45°;</text:p>
      <text:p text:style-name="P8"><text:span text:style-name="T23">4) </text:span><text:span text:style-name="T20">obowiązek stosowania elewacji w kolorach</text:span><text:span text:style-name="Tekst_20_treści_5f_"><text:span text:style-name="T20">: bieli, żółci, szarości, beżu, brązu i ceglastym</text:span></text:span><text:span text:style-name="T20">.</text:span></text:p>
      <text:p text:style-name="P5"><text:span text:style-name="T6">§ 21. </text:span><text:span text:style-name="T16">1. </text:span><text:span text:style-name="T13">Dla terenu oznaczonym na rysunku planu symbolami </text:span><text:span text:style-name="T9">1ZP – 2ZP</text:span><text:span text:style-name="T13"> plan ustala przeznaczenie podstawowe: zieleń publiczna.</text:span></text:p>
      <text:p text:style-name="P5"><text:span text:style-name="T34">2. </text:span>Na terenach, o których mowa w ust. 1, ustala się powierzchnię terenu biologicznie czynnego nie mniejszą niż 80 % powierzchni terenu.</text:p>
      <text:p text:style-name="P5"><text:span text:style-name="T34">3. </text:span>Dla terenu oznaczonego na rysunku planu symbolem <text:span text:style-name="T5">2ZP</text:span> zakazuje się grodzenia nieruchomości przyległych do terenów wód powierzchniowych w odległości mniejszej niż 1,5 m od górnej krawędzi rowu melioracyjnego, w celu zapewnienia do niego dostępu.</text:p>
      <text:p text:style-name="P5"><text:span text:style-name="T34">4. </text:span>Na terenach, o którym mowa w ust. 1, dopuszcza się lokalizację ciągów pieszych i rowerowych, obiektów małej architektury oraz urządzeń sportowo-rekreacyjnych.</text:p>
      <text:p text:style-name="P5"><text:span text:style-name="T6">§ 22. </text:span><text:span text:style-name="T16">1. </text:span><text:span text:style-name="T13">Dla terenów oznaczonych na rysunku planu symbolami </text:span><text:span text:style-name="T9">1WS – 3WS</text:span><text:span text:style-name="T13"> plan ustala przeznaczenie podstawowe: wody powierzchniowe.</text:span></text:p>
      <text:p text:style-name="P5"><text:span text:style-name="T16">2. </text:span><text:span text:style-name="T13">Dopuszcza się </text:span>możliwość przykrycia lub przebudowy rowów odwadniających tylko w przypadku przejazdów drogowych.</text:p>
      <text:p text:style-name="P5"><text:span text:style-name="T34">3. </text:span>Dopuszcza się budowę przepustów, mostów i urządzeń służących ochronie przeciwpowodziowej i urządzeń infrastruktury technicznej.</text:p>
      <text:p text:style-name="P5"><text:soft-page-break/><text:span text:style-name="T6">§ 23. </text:span><text:span text:style-name="T34">1. </text:span>Dla terenu oznaczonego na rysunku planu symbolem <text:span text:style-name="T5">1KD-Z </text:span>plan ustala przeznaczenie podstawowe pod drogę publiczną klasy zbiorczej.</text:p>
      <text:p text:style-name="P5"><text:span text:style-name="T34">2. </text:span>Szerokość pasa drogowego drogi, o której mowa w ust. 1 zgodnie z rysunkiem planu.</text:p>
      <text:p text:style-name="P5"><text:span text:style-name="T34">3. </text:span>Dla terenu, o którym mowa w ust. 1 ustala się zakaz realizacji zjazdów z drogi za wyjątkiem istniejących zjazdów dopuszczonych do utrzymania.</text:p>
      <text:p text:style-name="P5"><text:span text:style-name="T34">4. </text:span>Dla terenu, o którym mowa w ust. 1 dopuszcza się przebudowę istniejących zjazdów.</text:p>
      <text:p text:style-name="P5"><text:span text:style-name="T34">5. </text:span>Zagospodarowanie terenu, o którym mowa w ust. 1, zgodnie z przepisami odrębnymi.</text:p>
      <text:p text:style-name="P5"><text:span text:style-name="T6">§ 24. </text:span><text:span text:style-name="T34">1. </text:span>Dla terenów oznaczonych na rysunku planu symbolami <text:span text:style-name="T5">1KD-L </text:span>i<text:span text:style-name="T5"> 2KD-L </text:span>plan ustala przeznaczenie podstawowe pod drogę publiczną klasy lokalnej.</text:p>
      <text:p text:style-name="P5"><text:span text:style-name="T34">2. </text:span>Szerokość pasa drogowego dróg, których mowa w ust. 1, zgodnie z rysunkiem planu.</text:p>
      <text:p text:style-name="P5"><text:span text:style-name="T34">3. </text:span>Zagospodarowanie terenów, o których mowa w ust. 1, zgodnie z przepisami odrębnymi.</text:p>
      <text:p text:style-name="P5"><text:span text:style-name="T6">§ 25. </text:span><text:span text:style-name="T34">1. </text:span>Dla terenów oznaczonych na rysunku planu symbolami <text:span text:style-name="T5">1KD-D – 8KD-D </text:span>plan ustala przeznaczenie podstawowe pod drogi klasy dojazdowej. </text:p>
      <text:p text:style-name="P5"><text:span text:style-name="T34">2. </text:span>Szerokość pasa drogowego dróg, o których mowa w ust.1, zgodnie z rysunkiem planu.</text:p>
      <text:p text:style-name="P5"><text:span text:style-name="T34">3. </text:span>Zagospodarowanie terenów, o których mowa w ust. 1, zgodnie z przepisami odrębnymi.</text:p>
      <text:p text:style-name="P5"><text:span text:style-name="T6">§ 26. </text:span><text:span text:style-name="T35">1. </text:span>Dla terenów oznaczonych na rysunku planu symbolami <text:span text:style-name="T5">1KD-W – 5KD-W </text:span>plan ustala przeznaczenie podstawowe pod drogę wewnętrzną. </text:p>
      <text:p text:style-name="P5"><text:span text:style-name="T35">2. </text:span>Szerokość dróg wewnętrznych, o których mowa w ust. 1, zgodnie z rysunkiem planu.</text:p>
      <text:p text:style-name="P5"><text:span text:style-name="T6">§ 27. </text:span><text:span text:style-name="T35">1. </text:span>Dla terenu oznaczonego na rysunku planu symbolami<text:span text:style-name="T5"> 1KD-P</text:span>, plan ustala przeznaczenie podstawowe pod publiczny ciąg pieszy. </text:p>
      <text:p text:style-name="P5"><text:span text:style-name="T35">2. </text:span>Szerokość ciągu, o którym mowa w ust. 1, w liniach rozgraniczających zgodnie z rysunkiem planu.</text:p>
      <text:p text:style-name="P5"><text:span text:style-name="T35">3. </text:span>Obowiązek utwardzenia terenu, o którym mowa w ust. 1. </text:p>
      <text:p text:style-name="P5"/>
      <text:p text:style-name="P2">Rozdział 4</text:p>
      <text:p text:style-name="P2">Przepisy przejściowe i końcowe</text:p>
      <text:p text:style-name="P5"/>
      <text:p text:style-name="P5"><text:span text:style-name="T7">§ 28. </text:span>W związku ze wzrostem wartości nieruchomości położonych w obszarze objętym planem określa się stawki procentowe służące pobraniu opłaty, o której mowa w art. 36 ust. 4 ustawy, dla:</text:p>
      <text:p text:style-name="P5"><text:span text:style-name="T35">1) </text:span>terenów oznaczonych na rysunku planu symbolami <text:span text:style-name="T5">1MN – 10MN</text:span>, <text:span text:style-name="T5">1MN/U – 6MN/U</text:span> i <text:span text:style-name="T5">1P/U</text:span> w wysokości 30 %;</text:p>
      <text:p text:style-name="P5"><text:span text:style-name="T35">2) </text:span>pozostałych terenów w wysokości 0,1 %.</text:p>
      <text:p text:style-name="P5"><text:span text:style-name="T6">§ 29.</text:span> Z chwilą wejścia w życie planu tracą moc, w granicach obszaru objętego planem, ustalenia: </text:p>
      <text:p text:style-name="P5"><text:span text:style-name="T35">1) </text:span>zmiany miejscowego planu ogólnego zagospodarowania przestrzennego zmiany miejscowego planu ogólnego zagospodarowania przestrzennego gminy Wołomin obejmującej dz. ew. nr 64, 65, 66, 67, 68, 69 i cz. dz. ew. nr 63 obr. 09 w Wołominie podjętej Uchwałą Nr XXX-104/2001 Rady Miejskiej w Wołominie z dnia 21 czerwca 2001 r.;</text:p>
      <text:p text:style-name="P5"><text:span text:style-name="T35">2) </text:span>miejscowego planu zagospodarowania przestrzennego proj. przedłużenia ul. Lwowskiej do ul. Wiosennej w Wołominie oraz przebiegu ul. Wiosennej z proj. odcinkiem do ul. Geodetów w Wołominie podjęty Uchwałą Nr XXXII-98/2005 Rady Miejskiej w Wołominie z dnia 16 czerwca 2005 r.</text:p>
      <text:p text:style-name="P5"><text:span text:style-name="T6">§ 30.</text:span> Wykonanie uchwały powierza się Burmistrzowi Wołomina.</text:p>
      <text:p text:style-name="P5"><text:span text:style-name="T6">§ 31.</text:span> Uchwała wchodzi w życie po upływie 30 dni od dnia jej ogłoszenia w Dzienniku Urzędowym Województwa Mazowieckiego.</text:p>
      <text:p text:style-name="P5"/>
      <text:p text:style-name="P5">Przewodniczący Rady</text:p>
      <text:p text:style-name="P5">Miejskiej w Wołominie</text:p>
      <text:p text:style-name="P4">Leszek Czarzas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BoldMT" svg:font-family="TimesNewRomanPS-BoldMT, 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423cm" loext:contextual-spacing="false" fo:text-align="center" style:justify-single-word="false"/>
      <style:text-properties fo:font-weight="bold" style:letter-kerning="true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52" style:class="text">
      <style:paragraph-properties fo:margin-left="8.573cm" fo:margin-right="0cm" fo:margin-top="0.423cm" fo:margin-bottom="0.423cm" loext:contextual-spacing="false" fo:text-align="center" style:justify-single-word="false" fo:text-indent="0cm" style:auto-text-indent="false" fo:keep-with-next="always">
        <style:tab-stops>
          <style:tab-stop style:position="8.573cm"/>
        </style:tab-stops>
      </style:paragraph-properties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6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905cm" fo:margin-right="0cm" fo:text-align="center" style:justify-single-word="false" fo:text-indent="-0.635cm" style:auto-text-indent="false" fo:keep-with-next="always">
        <style:tab-stops>
          <style:tab-stop style:position="2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top="0.423cm" fo:margin-bottom="0.106cm" loext:contextual-spacing="false" fo:text-align="start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-0.635cm" style:auto-text-indent="false"/>
    </style:style>
    <style:style style:name="Head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2.223cm" fo:margin-right="0cm" fo:text-indent="-0.635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Body_20_Text_20_21" style:display-name="Body Text 21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1.27cm"/>
        </style:tab-stops>
      </style:paragraph-properties>
      <style:text-properties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31_." style:display-name="1." style:family="paragraph" style:parent-style-name="Standard" style:list-style-name="WW8Num39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_31__29_" style:display-name="1)" style:family="paragraph" style:parent-style-name="Standard" style:list-style-name="WW8Num39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a_29_" style:display-name="a)" style:family="paragraph" style:parent-style-name="Standard" style:list-style-name="WW8Num39">
      <style:paragraph-properties fo:margin-left="2.54cm" fo:margin-right="0cm" fo:text-indent="0cm" style:auto-text-indent="false">
        <style:tab-stops>
          <style:tab-stop style:position="2.54cm"/>
        </style:tab-stops>
      </style:paragraph-properties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_2d_" style:display-name="-" style:family="paragraph" style:parent-style-name="Standard" style:list-style-name="WW8Num39">
      <style:paragraph-properties fo:margin-left="3.175cm" fo:margin-right="0cm" fo:text-indent="0cm" style:auto-text-indent="false">
        <style:tab-stops>
          <style:tab-stop style:position="3.175cm"/>
        </style:tab-stops>
      </style:paragraph-properties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_a7_" style:display-name="§" style:family="paragraph" style:parent-style-name="Standard" style:list-style-name="WW8Num52">
      <style:paragraph-properties fo:margin-top="0.212cm" fo:margin-bottom="0.212cm" loext:contextual-spacing="false" fo:text-align="center" style:justify-single-word="false"/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-_20_wstępnie_20_sformatowany" style:display-name="HTML - wstępnie sformatowany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kst_20_podstawowy_20_z_20_wcięciem2" style:display-name="Tekst podstawowy z wcięciem2" style:family="paragraph" style:parent-style-name="Text_20_body">
      <style:paragraph-properties fo:margin-left="0cm" fo:margin-right="0cm" fo:hyphenation-ladder-count="no-limit" fo:text-indent="0.499cm" style:auto-text-indent="fals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 fo:hyphenate="false" fo:hyphenation-remain-char-count="2" fo:hyphenation-push-char-count="2"/>
    </style:style>
    <style:style style:name="Tekst_20_podstawowy_20_z_20_wcięciem1" style:display-name="Tekst podstawowy z wcięciem1" style:family="paragraph" style:parent-style-name="Text_20_body">
      <style:paragraph-properties fo:margin-left="0cm" fo:margin-right="0cm" fo:hyphenation-ladder-count="no-limit" fo:text-indent="0.499cm" style:auto-text-indent="fals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line-height="0.483cm" fo:orphans="0" fo:widows="0" fo:text-indent="-0.6cm" style:auto-text-indent="false"/>
      <style:text-properties style:font-name="Times New Roman" fo:font-family="'Times New Roman'" style:font-family-generic="roman" style:font-pitch="variable" fo:font-size="11pt" style:font-name-asian="Courier New" style:font-family-asian="'Courier New'" style:font-family-generic-asian="modern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treści_20__28_3_29_" style:display-name="Tekst treści (3)" style:family="paragraph" style:parent-style-name="Standard">
      <style:paragraph-properties fo:margin-left="0cm" fo:margin-right="0cm" fo:margin-top="1.058cm" fo:margin-bottom="0cm" loext:contextual-spacing="false" fo:line-height="0.474cm" fo:orphans="0" fo:widows="0" fo:text-indent="-0.6cm" style:auto-text-indent="false"/>
      <style:text-properties style:font-name="Times New Roman" fo:font-family="'Times New Roman'" style:font-family-generic="roman" style:font-pitch="variable" fo:font-size="10.5pt" fo:language="pl" fo:country="PL" fo:font-weight="bold" style:font-size-asian="10.5pt" style:language-asian="pl" style:country-asian="PL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Nagłówek_20__23_4" style:display-name="Nagłówek #4" style:family="paragraph" style:parent-style-name="Standard">
      <style:paragraph-properties fo:margin-top="0.953cm" fo:margin-bottom="0.529cm" loext:contextual-spacing="false" style:line-height-at-least="0.423cm" fo:text-align="start" style:justify-single-word="false" fo:orphans="0" fo:widows="0"/>
      <style:text-properties style:font-name="Times New Roman" fo:font-family="'Times New Roman'" style:font-family-generic="roman" style:font-pitch="variable" fo:font-size="10.5pt" fo:language="pl" fo:country="PL" fo:font-weight="bold" style:font-size-asian="10.5pt" style:language-asian="pl" style:country-asian="PL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Tekst_20_treści" style:display-name="Tekst treści" style:family="paragraph" style:parent-style-name="Standard">
      <style:paragraph-properties fo:margin-top="0.741cm" fo:margin-bottom="0cm" loext:contextual-spacing="false" style:line-height-at-least="0.423cm" fo:orphans="0" fo:widows="0"/>
      <style:text-properties style:font-name="Calibri" fo:font-family="Calibri" style:font-family-generic="swiss" style:font-pitch="variable" fo:font-size="9pt" style:font-name-asian="Courier New" style:font-family-asian="'Courier New'" style:font-family-generic-asian="modern" style:font-size-asian="9pt" style:font-name-complex="Calibri" style:font-family-complex="Calibri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z3" style:family="text"/>
    <style:style style:name="WW8Num4z4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.5pt" fo:letter-spacing="-0.011cm" fo:font-style="normal" style:text-underline-style="none" fo:font-weight="normal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WW8Num5z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0.5pt" fo:letter-spacing="-0.011cm" fo:font-style="normal" style:text-underline-style="none" fo:font-weight="bold" style:font-size-asian="10.5pt" style:font-style-asian="normal" style:font-weight-asian="bold" style:font-name-complex="Arial" style:font-family-complex="Arial" style:font-family-generic-complex="swiss" style:font-pitch-complex="variable" style:font-size-complex="10.5pt" style:font-style-complex="normal" style:font-weight-complex="bold" style:text-scale="100%"/>
    </style:style>
    <style:style style:name="WW8Num6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>
      <style:text-properties fo:font-size="12pt" style:font-size-asian="12pt" style:language-asian="pl" style:country-asian="PL" style:font-size-complex="12pt"/>
    </style:style>
    <style:style style:name="WW8Num11z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>
      <style:text-properties fo:color="#000000"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size="12pt" style:font-size-asian="12pt" style:font-size-complex="12pt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14z1" style:family="text"/>
    <style:style style:name="WW8Num14z2" style:family="text"/>
    <style:style style:name="WW8Num14z3" style:family="text">
      <style:text-properties fo:color="#000000" fo:font-size="12pt" style:font-size-asian="12pt" style:font-size-complex="12pt"/>
    </style:style>
    <style:style style:name="WW8Num14z4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.5pt" fo:letter-spacing="-0.011cm" fo:font-style="normal" style:text-underline-style="none" fo:font-weight="normal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WW8Num15z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0.5pt" fo:letter-spacing="-0.011cm" fo:font-style="normal" style:text-underline-style="none" fo:font-weight="bold" style:font-size-asian="10.5pt" style:font-style-asian="normal" style:font-weight-asian="bold" style:font-name-complex="Arial" style:font-family-complex="Arial" style:font-family-generic-complex="swiss" style:font-pitch-complex="variable" style:font-size-complex="10.5pt" style:font-style-complex="normal" style:font-weight-complex="bold" style:text-scale="100%"/>
    </style:style>
    <style:style style:name="WW8Num16z0" style:family="text">
      <style:text-properties fo:font-size="12pt" style:font-size-asian="12pt" style:font-size-complex="12pt"/>
    </style:style>
    <style:style style:name="WW8Num17z0" style:family="text">
      <style:text-properties fo:font-size="12pt" style:font-size-asian="12pt" style:language-asian="pl" style:country-asian="PL" style:font-size-complex="12pt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style:font-size-asian="12pt" style:font-size-complex="12pt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size="12pt" style:font-size-asian="12pt" style:font-size-complex="12pt"/>
    </style:style>
    <style:style style:name="WW8Num23z0" style:family="text">
      <style:text-properties fo:font-size="12pt" style:font-size-asian="12pt" style:font-size-complex="12pt"/>
    </style:style>
    <style:style style:name="WW8Num24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5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7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.5pt" fo:letter-spacing="-0.011cm" fo:font-style="normal" style:text-underline-style="none" fo:font-weight="normal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WW8Num27z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0.5pt" fo:letter-spacing="-0.011cm" fo:font-style="normal" style:text-underline-style="none" fo:font-weight="bold" style:font-size-asian="10.5pt" style:font-style-asian="normal" style:font-weight-asian="bold" style:font-name-complex="Arial" style:font-family-complex="Arial" style:font-family-generic-complex="swiss" style:font-pitch-complex="variable" style:font-size-complex="10.5pt" style:font-style-complex="normal" style:font-weight-complex="bold" style:text-scale="100%"/>
    </style:style>
    <style:style style:name="WW8Num28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weight="normal" style:font-size-asian="8.75pt" style:font-weight-asian="normal" style:font-size-complex="10pt"/>
    </style:style>
    <style:style style:name="WW8Num29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29z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8.75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9z2" style:family="text"/>
    <style:style style:name="WW8Num29z3" style:family="text"/>
    <style:style style:name="WW8Num29z4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font-size="12pt" style:font-size-asian="12pt" style:language-asian="pl" style:country-asian="PL" style:font-size-complex="12pt"/>
    </style:style>
    <style:style style:name="WW8Num3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0" style:family="text">
      <style:text-properties fo:font-size="12pt" style:font-size-asian="12pt" style:font-size-complex="12pt"/>
    </style:style>
    <style:style style:name="WW8Num34z0" style:family="text">
      <style:text-properties fo:font-size="12pt" style:font-size-asian="12pt" style:font-size-complex="12pt"/>
    </style:style>
    <style:style style:name="WW8Num35z0" style:family="text">
      <style:text-properties fo:font-size="12pt" style:font-size-asian="12pt" style:font-size-complex="12pt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fo:font-weight="normal" style:font-weight-asian="normal"/>
    </style:style>
    <style:style style:name="WW8Num37z0" style:family="tex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38z0" style:family="text">
      <style:text-properties fo:font-size="12pt" style:font-size-asian="12pt" style:language-asian="pl" style:country-asian="PL" style:font-size-complex="12pt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>
      <style:text-properties style:font-name="Arial Narrow" fo:font-family="'Arial Narrow'" style:font-family-generic="swiss" style:font-pitch="variable" fo:font-size="12pt" fo:font-style="normal" fo:font-weight="normal" style:font-size-asian="12pt" style:font-style-asian="normal" style:font-weight-asian="normal" style:font-name-complex="Arial Narrow" style:font-family-complex="'Arial Narrow'" style:font-family-generic-complex="swiss" style:font-pitch-complex="variable"/>
    </style:style>
    <style:style style:name="WW8Num39z8" style:family="text"/>
    <style:style style:name="WW8Num40z0" style:family="text">
      <style:text-properties fo:font-size="12pt" style:font-size-asian="12pt" style:font-size-complex="12pt"/>
    </style:style>
    <style:style style:name="WW8Num41z0" style:family="text">
      <style:text-properties fo:font-size="12pt" style:font-size-asian="12pt" style:font-size-complex="12pt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color="#000000" fo:font-size="12pt" style:font-size-asian="12pt" style:font-size-complex="12pt"/>
    </style:style>
    <style:style style:name="WW8Num42z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ize="12pt" fo:font-weight="normal" style:font-size-asian="12pt" style:font-weight-asian="normal" style:font-size-complex="12pt"/>
    </style:style>
    <style:style style:name="WW8Num45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text-position="0% 100%" fo:font-size="12pt" fo:letter-spacing="normal" style:font-size-asian="12pt"/>
    </style:style>
    <style:style style:name="WW8Num50z1" style:family="text">
      <style:text-properties style:font-name-complex="Arial" style:font-family-complex="Arial" style:font-family-generic-complex="swiss" style:font-pitch-complex="variable"/>
    </style:style>
    <style:style style:name="WW8Num50z3" style:family="text">
      <style:text-properties fo:color="#000000"/>
    </style:style>
    <style:style style:name="WW8Num51z0" style:family="text">
      <style:text-properties fo:font-size="12pt" style:font-size-asian="12pt" style:language-asian="pl" style:country-asian="PL" style:font-size-complex="12pt"/>
    </style:style>
    <style:style style:name="WW8Num51z1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4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6z0" style:family="text">
      <style:text-properties style:text-position="0% 100%" fo:font-size="12pt" fo:letter-spacing="normal" style:font-size-asian="12pt"/>
    </style:style>
    <style:style style:name="WW8Num56z1" style:family="text">
      <style:text-properties fo:font-size="12pt" style:font-size-asian="12pt" style:font-size-complex="12pt"/>
    </style:style>
    <style:style style:name="WW8Num56z3" style:family="text">
      <style:text-properties fo:color="#000000"/>
    </style:style>
    <style:style style:name="WW8Num57z0" style:family="text">
      <style:text-properties fo:font-size="12pt" style:font-size-asian="12pt" style:font-size-complex="12pt"/>
    </style:style>
    <style:style style:name="WW8Num58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style:text-line-through-style="none" style:text-line-through-type="none" fo:font-size="12pt" style:font-size-asian="12pt" style:font-size-complex="12pt"/>
    </style:style>
    <style:style style:name="WW8Num61z0" style:family="text">
      <style:text-properties fo:font-size="12pt" style:font-size-asian="12pt" style:language-asian="pl" style:country-asian="PL" style:font-size-complex="12pt"/>
    </style:style>
    <style:style style:name="WW8Num6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5z0" style:family="text">
      <style:text-properties style:font-name-complex="Times New Roman" style:font-family-complex="'Times New Roman'" style:font-family-generic-complex="roman" style:font-pitch-complex="variable"/>
    </style:style>
    <style:style style:name="WW8Num66z0" style:family="text">
      <style:text-properties fo:font-size="12pt" style:font-size-asian="12pt" style:font-size-complex="12pt"/>
    </style:style>
    <style:style style:name="WW8Num67z0" style:family="text">
      <style:text-properties fo:font-size="12pt" style:font-size-asian="12pt" style:language-asian="pl" style:country-asian="PL" style:font-size-complex="12pt"/>
    </style:style>
    <style:style style:name="WW8Num67z1" style:family="text">
      <style:text-properties style:font-name-complex="Times New Roman" style:font-family-complex="'Times New Roman'" style:font-family-generic-complex="roman" style:font-pitch-complex="variable"/>
    </style:style>
    <style:style style:name="WW8Num68z0" style:family="text"/>
    <style:style style:name="WW8Num69z0" style:family="text">
      <style:text-properties style:text-line-through-style="solid" style:text-line-through-type="single" fo:font-size="12pt" fo:font-weight="normal" style:font-size-asian="12pt" style:font-weight-asian="normal" style:font-size-complex="12pt"/>
    </style:style>
    <style:style style:name="WW8Num69z1" style:family="text">
      <style:text-properties style:font-name-complex="Times New Roman" style:font-family-complex="'Times New Roman'" style:font-family-generic-complex="roman" style:font-pitch-complex="variable"/>
    </style:style>
    <style:style style:name="WW8Num70z0" style:family="text">
      <style:text-properties fo:font-size="12pt" style:font-size-asian="12pt" style:language-asian="pl" style:country-asian="PL" style:font-size-complex="12pt"/>
    </style:style>
    <style:style style:name="WW8Num71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.5pt" fo:letter-spacing="-0.011cm" fo:font-style="normal" style:text-underline-style="none" fo:font-weight="normal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WW8Num71z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0.5pt" fo:letter-spacing="-0.011cm" fo:font-style="normal" style:text-underline-style="none" fo:font-weight="bold" style:font-size-asian="10.5pt" style:font-style-asian="normal" style:font-weight-asian="bold" style:font-name-complex="Arial" style:font-family-complex="Arial" style:font-family-generic-complex="swiss" style:font-pitch-complex="variable" style:font-size-complex="10.5pt" style:font-style-complex="normal" style:font-weight-complex="bold" style:text-scale="100%"/>
    </style:style>
    <style:style style:name="WW8Num72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72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2z2" style:family="text">
      <style:text-properties fo:font-size="12pt" style:font-size-asian="12pt" style:font-size-complex="12pt"/>
    </style:style>
    <style:style style:name="WW8Num72z3" style:family="text"/>
    <style:style style:name="WW8Num72z4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74z0" style:family="text">
      <style:text-properties style:text-position="0% 100%" fo:font-size="12pt" fo:letter-spacing="normal" style:font-size-asian="12pt"/>
    </style:style>
    <style:style style:name="WW8Num74z1" style:family="text">
      <style:text-properties fo:font-size="12pt" style:font-size-asian="12pt" style:font-size-complex="12pt"/>
    </style:style>
    <style:style style:name="WW8Num74z3" style:family="text">
      <style:text-properties fo:color="#000000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fo:font-size="12pt" style:font-size-asian="12pt" style:font-size-complex="12pt"/>
    </style:style>
    <style:style style:name="WW8Num6z3" style:family="text"/>
    <style:style style:name="WW8Num6z4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0.5pt" fo:letter-spacing="-0.011cm" fo:font-style="normal" style:text-underline-style="none" fo:font-weight="bold" style:font-size-asian="10.5pt" style:font-style-asian="normal" style:font-weight-asian="bold" style:font-name-complex="Arial" style:font-family-complex="Arial" style:font-family-generic-complex="swiss" style:font-pitch-complex="variable" style:font-size-complex="10.5pt" style:font-style-complex="normal" style:font-weight-complex="bold" style:text-scale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6z1" style:family="text"/>
    <style:style style:name="WW8Num16z2" style:family="text"/>
    <style:style style:name="WW8Num16z3" style:family="text">
      <style:text-properties fo:color="#000000" fo:font-size="12pt" style:font-size-asian="12pt" style:font-size-complex="12pt"/>
    </style:style>
    <style:style style:name="WW8Num16z4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1z2" style:family="text"/>
    <style:style style:name="WW8Num31z3" style:family="text"/>
    <style:style style:name="WW8Num31z4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>
      <style:text-properties style:font-name="Arial Narrow" fo:font-family="'Arial Narrow'" style:font-family-generic="swiss" style:font-pitch="variable" fo:font-size="12pt" fo:font-style="normal" fo:font-weight="normal" style:font-size-asian="12pt" style:font-style-asian="normal" style:font-weight-asian="normal" style:font-name-complex="Arial Narrow" style:font-family-complex="'Arial Narrow'" style:font-family-generic-complex="swiss" style:font-pitch-complex="variable"/>
    </style:style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2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1" style:family="text"/>
    <style:style style:name="WW8Num52z3" style:family="text">
      <style:text-properties fo:color="#000000"/>
    </style:style>
    <style:style style:name="WW8Num54z3" style:family="text">
      <style:text-properties fo:color="#000000"/>
    </style:style>
    <style:style style:name="WW8Num55z1" style:family="text"/>
    <style:style style:name="WW8Num55z6" style:family="text"/>
    <style:style style:name="WW8Num55z7" style:family="text"/>
    <style:style style:name="WW8Num55z8" style:family="text"/>
    <style:style style:name="WW8Num56z2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1" style:family="text">
      <style:text-properties style:font-name-complex="Times New Roman" style:font-family-complex="'Times New Roman'" style:font-family-generic-complex="roman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1" style:family="text">
      <style:text-properties style:font-name-complex="Times New Roman" style:font-family-complex="'Times New Roman'" style:font-family-generic-complex="roman" style:font-pitch-complex="variable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5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75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5z2" style:family="text">
      <style:text-properties fo:font-size="12pt" style:font-size-asian="12pt" style:font-size-complex="12pt"/>
    </style:style>
    <style:style style:name="WW8Num75z3" style:family="text"/>
    <style:style style:name="WW8Num75z4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text-position="0% 100%" fo:font-size="12pt" fo:letter-spacing="normal" style:font-size-asian="12pt"/>
    </style:style>
    <style:style style:name="WW8Num76z1" style:family="text"/>
    <style:style style:name="WW8Num76z3" style:family="text">
      <style:text-properties fo:color="#000000"/>
    </style:style>
    <style:style style:name="WW8Num77z0" style:family="text">
      <style:text-properties fo:font-size="12pt" style:font-size-asian="12pt" style:font-size-complex="12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text-position="0% 100%" fo:font-size="12pt" fo:letter-spacing="normal" style:font-size-asian="12pt"/>
    </style:style>
    <style:style style:name="WW8Num78z1" style:family="text">
      <style:text-properties fo:font-size="12pt" style:font-size-asian="12pt" style:font-size-complex="12pt"/>
    </style:style>
    <style:style style:name="WW8Num78z3" style:family="text">
      <style:text-properties fo:color="#000000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Tekst_20_treści_5f_" style:display-name="Tekst treści_" style:family="text" style:parent-style-name="Domyślna_20_czcionka_20_akapitu">
      <style:text-properties fo:font-size="11pt" fo:language="pl" fo:country="PL" style:font-name-asian="Courier New" style:font-family-asian="'Courier New'" style:font-family-generic-asian="modern" style:font-size-asian="11pt" style:font-size-complex="11pt" style:language-complex="ar" style:country-complex="SA"/>
    </style:style>
    <style:style style:name="Tekst_20_treści_20__28_3_29__5f_" style:display-name="Tekst treści (3)_" style:family="text" style:parent-style-name="Domyślna_20_czcionka_20_akapitu">
      <style:text-properties fo:font-size="10.5pt" fo:font-weight="bold" style:font-size-asian="10.5pt" style:font-weight-asian="bold" style:font-size-complex="10.5pt" style:language-complex="ar" style:country-complex="SA" style:font-weight-complex="bold"/>
    </style:style>
    <style:style style:name="Nagłówek_20__23_4_5f_" style:display-name="Nagłówek #4_" style:family="text" style:parent-style-name="Domyślna_20_czcionka_20_akapitu">
      <style:text-properties fo:font-size="10.5pt" fo:font-weight="bold" style:font-size-asian="10.5pt" style:font-weight-asian="bold" style:font-size-complex="10.5pt" style:language-complex="ar" style:country-complex="SA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1.143cm" fo:text-indent="-0.293cm" fo:margin-left="0.801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§" style:num-suffix="." style:num-format="1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02cm" fo:text-indent="-0.635cm" fo:margin-left="1.02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1.655cm" fo:text-indent="-0.635cm" fo:margin-left="1.655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bullet text:level="5" text:style-name="WW8Num4z4" style:num-suffix="." text:bullet-char="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  <style:text-properties style:font-name="Symbol"/>
      </text:list-level-style-bullet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§ " style:num-format="1">
        <style:list-level-properties text:list-level-position-and-space-mode="label-alignment" fo:text-align="center">
          <style:list-level-label-alignment text:label-followed-by="listtab" text:list-tab-stop-position="1.143cm" fo:text-indent="-0.293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z1" style:num-suffix="." style:num-format="1" text:start-value="6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 fo:text-align="end">
          <style:list-level-label-alignment text:label-followed-by="listtab" text:list-tab-stop-position="5.152cm" fo:text-indent="-0.4cm" fo:margin-left="5.152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 fo:text-align="end">
          <style:list-level-label-alignment text:label-followed-by="listtab" text:list-tab-stop-position="5.152cm" fo:text-indent="-0.4cm" fo:margin-left="5.152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4cm" fo:margin-left="0.501cm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§" style:num-suffix="." style:num-format="1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4z1" style:num-suffix="." style:num-format="1" text:start-value="2">
        <style:list-level-properties text:list-level-position-and-space-mode="label-alignment">
          <style:list-level-label-alignment text:label-followed-by="listtab" text:list-tab-stop-position="1.02cm" fo:text-indent="-0.635cm" fo:margin-left="1.02cm"/>
        </style:list-level-properties>
      </text:list-level-style-number>
      <text:list-level-style-number text:level="3" text:style-name="WW8Num14z2" style:num-suffix=")" style:num-format="1">
        <style:list-level-properties text:list-level-position-and-space-mode="label-alignment">
          <style:list-level-label-alignment text:label-followed-by="listtab" text:list-tab-stop-position="1.655cm" fo:text-indent="-0.635cm" fo:margin-left="1.655cm"/>
        </style:list-level-properties>
      </text:list-level-style-number>
      <text:list-level-style-number text:level="4" text:style-name="WW8Num14z3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5" text:style-name="WW8Num14z4" style:num-suffix="." text:bullet-char="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  <style:text-properties style:font-name="Symbol"/>
      </text:list-level-style-bullet>
      <text:list-level-style-number text:level="6" text:style-name="WW8Num14z5" style:num-prefix="(" style:num-suffix=")" style:num-format="i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 fo:text-align="end">
          <style:list-level-label-alignment text:label-followed-by="listtab" text:list-tab-stop-position="5.152cm" fo:text-indent="-0.4cm" fo:margin-left="5.152cm"/>
        </style:list-level-properties>
      </text:list-level-style-number>
      <text:list-level-style-number text:level="2" text:style-name="WW8Num17z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21cm"/>
        </style:list-level-properties>
      </text:list-level-style-number>
      <text:list-level-style-number text:level="2" text:style-name="WW8Num18z1" style:num-suffix="." style:num-format="1" text:start-value="6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21cm"/>
        </style:list-level-properties>
      </text:list-level-style-number>
      <text:list-level-style-number text:level="2" text:style-name="WW8Num20z1" style:num-suffix="." style:num-format="1" text:start-value="6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7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7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§" style:num-suffix="." style:num-format="1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02cm" fo:text-indent="-0.635cm" fo:margin-left="1.02cm"/>
        </style:list-level-properties>
      </text:list-level-style-number>
      <text:list-level-style-number text:level="3" text:style-name="WW8Num29z2" style:num-suffix=")" style:num-format="1">
        <style:list-level-properties text:list-level-position-and-space-mode="label-alignment">
          <style:list-level-label-alignment text:label-followed-by="listtab" text:list-tab-stop-position="1.655cm" fo:text-indent="-0.635cm" fo:margin-left="1.655cm"/>
        </style:list-level-properties>
      </text:list-level-style-number>
      <text:list-level-style-number text:level="4" text:style-name="WW8Num29z3" style:num-suffix=")" style:num-format="a" style:num-letter-sync="true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bullet text:level="5" text:style-name="WW8Num29z4" style:num-suffix="." text:bullet-char="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  <style:text-properties style:font-name="Symbol"/>
      </text:list-level-style-bullet>
      <text:list-level-style-number text:level="6" text:style-name="WW8Num29z5" style:num-prefix="(" style:num-suffix=")" style:num-format="i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4cm" fo:margin-left="0.501cm"/>
        </style:list-level-properties>
      </text:list-level-style-number>
      <text:list-level-style-number text:level="2" text:style-name="WW8Num30z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 fo:text-align="end">
          <style:list-level-label-alignment text:label-followed-by="listtab" text:list-tab-stop-position="5.152cm" fo:text-indent="-0.4cm" fo:margin-left="5.152cm"/>
        </style:list-level-properties>
      </text:list-level-style-number>
      <text:list-level-style-number text:level="2" text:style-name="WW8Num35z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 fo:text-align="end">
          <style:list-level-label-alignment text:label-followed-by="listtab" text:list-tab-stop-position="5.152cm" fo:text-indent="-0.4cm" fo:margin-left="5.152cm"/>
        </style:list-level-properties>
      </text:list-level-style-number>
      <text:list-level-style-number text:level="2" text:style-name="WW8Num38z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39z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39z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5" text:style-name="WW8Num39z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39z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7" text:style-name="WW8Num39z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39z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 fo:text-align="end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41z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 fo:text-align="end">
          <style:list-level-label-alignment text:label-followed-by="listtab" text:list-tab-stop-position="1.249cm" fo:text-indent="-0.4cm" fo:margin-left="0.501cm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21cm"/>
        </style:list-level-properties>
      </text:list-level-style-number>
      <text:list-level-style-number text:level="2" text:style-name="WW8Num43z1" style:num-suffix="." style:num-format="1" text:start-value="6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text:list-tab-stop-position="3.212cm" fo:text-indent="-0.635cm" fo:margin-left="3.212cm"/>
        </style:list-level-properties>
      </text:list-level-style-number>
      <text:list-level-style-number text:level="5" text:style-name="WW8Num50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47cm" fo:text-indent="-0.635cm" fo:margin-left="3.847cm"/>
        </style:list-level-properties>
      </text:list-level-style-number>
      <text:list-level-style-number text:level="6" text:style-name="WW8Num50z1" style:num-prefix="(" style:num-suffix=")" style:num-format="i">
        <style:list-level-properties text:list-level-position-and-space-mode="label-alignment">
          <style:list-level-label-alignment text:label-followed-by="listtab" text:list-tab-stop-position="4.482cm" fo:text-indent="-0.635cm" fo:margin-left="4.482cm"/>
        </style:list-level-properties>
      </text:list-level-style-number>
      <text:list-level-style-number text:level="7" text:style-name="WW8Num50z1" style:num-suffix="." style:num-format="1">
        <style:list-level-properties text:list-level-position-and-space-mode="label-alignment">
          <style:list-level-label-alignment text:label-followed-by="listtab" text:list-tab-stop-position="5.117cm" fo:text-indent="-0.635cm" fo:margin-left="5.117cm"/>
        </style:list-level-properties>
      </text:list-level-style-number>
      <text:list-level-style-number text:level="8" text:style-name="WW8Num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52cm" fo:text-indent="-0.635cm" fo:margin-left="5.752cm"/>
        </style:list-level-properties>
      </text:list-level-style-number>
      <text:list-level-style-number text:level="9" text:style-name="WW8Num50z1" style:num-suffix="." style:num-format="i">
        <style:list-level-properties text:list-level-position-and-space-mode="label-alignment">
          <style:list-level-label-alignment text:label-followed-by="listtab" text:list-tab-stop-position="6.387cm" fo:text-indent="-0.635cm" fo:margin-left="6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 fo:text-align="end">
          <style:list-level-label-alignment text:label-followed-by="listtab" text:list-tab-stop-position="5.152cm" fo:text-indent="-0.4cm" fo:margin-left="5.152cm"/>
        </style:list-level-properties>
      </text:list-level-style-number>
      <text:list-level-style-number text:level="2" text:style-name="WW8Num51z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§ " style:num-suffix="." style:num-format="1">
        <style:list-level-properties text:list-level-position-and-space-mode="label-alignment" fo:text-align="center">
          <style:list-level-label-alignment text:label-followed-by="listtab" fo:text-indent="-3.3cm" fo:margin-left="3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53z1" style:num-suffix="." style:num-format="1" text:start-value="6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 fo:text-align="end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54z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text:list-tab-stop-position="3.212cm" fo:text-indent="-0.635cm" fo:margin-left="3.212cm"/>
        </style:list-level-properties>
      </text:list-level-style-number>
      <text:list-level-style-number text:level="5" text:style-name="WW8Num56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47cm" fo:text-indent="-0.635cm" fo:margin-left="3.847cm"/>
        </style:list-level-properties>
      </text:list-level-style-number>
      <text:list-level-style-number text:level="6" text:style-name="WW8Num56z1" style:num-prefix="(" style:num-suffix=")" style:num-format="i">
        <style:list-level-properties text:list-level-position-and-space-mode="label-alignment">
          <style:list-level-label-alignment text:label-followed-by="listtab" text:list-tab-stop-position="4.482cm" fo:text-indent="-0.635cm" fo:margin-left="4.482cm"/>
        </style:list-level-properties>
      </text:list-level-style-number>
      <text:list-level-style-number text:level="7" text:style-name="WW8Num56z1" style:num-suffix="." style:num-format="1">
        <style:list-level-properties text:list-level-position-and-space-mode="label-alignment">
          <style:list-level-label-alignment text:label-followed-by="listtab" text:list-tab-stop-position="5.117cm" fo:text-indent="-0.635cm" fo:margin-left="5.117cm"/>
        </style:list-level-properties>
      </text:list-level-style-number>
      <text:list-level-style-number text:level="8" text:style-name="WW8Num5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52cm" fo:text-indent="-0.635cm" fo:margin-left="5.752cm"/>
        </style:list-level-properties>
      </text:list-level-style-number>
      <text:list-level-style-number text:level="9" text:style-name="WW8Num56z1" style:num-suffix="." style:num-format="i">
        <style:list-level-properties text:list-level-position-and-space-mode="label-alignment">
          <style:list-level-label-alignment text:label-followed-by="listtab" text:list-tab-stop-position="6.387cm" fo:text-indent="-0.635cm" fo:margin-left="6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59z1" style:num-suffix="." style:num-format="1" text:start-value="6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 text:start-value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63z1" style:num-suffix="." style:num-format="1" text:start-value="6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 fo:text-align="end">
          <style:list-level-label-alignment text:label-followed-by="listtab" text:list-tab-stop-position="5.152cm" fo:text-indent="-0.4cm" fo:margin-left="5.152cm"/>
        </style:list-level-properties>
      </text:list-level-style-number>
      <text:list-level-style-number text:level="2" text:style-name="WW8Num67z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6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 fo:text-align="end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69z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6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prefix="§" style:num-suffix="." style:num-format="1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2z1" style:num-suffix="." style:num-format="1">
        <style:list-level-properties text:list-level-position-and-space-mode="label-alignment">
          <style:list-level-label-alignment text:label-followed-by="listtab" text:list-tab-stop-position="1.02cm" fo:text-indent="-0.635cm" fo:margin-left="1.02cm"/>
        </style:list-level-properties>
      </text:list-level-style-number>
      <text:list-level-style-number text:level="3" text:style-name="WW8Num72z2" style:num-suffix=")" style:num-format="1">
        <style:list-level-properties text:list-level-position-and-space-mode="label-alignment">
          <style:list-level-label-alignment text:label-followed-by="listtab" text:list-tab-stop-position="1.655cm" fo:text-indent="-0.635cm" fo:margin-left="1.655cm"/>
        </style:list-level-properties>
      </text:list-level-style-number>
      <text:list-level-style-number text:level="4" text:style-name="WW8Num72z3" style:num-suffix=")" style:num-format="a" style:num-letter-sync="true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bullet text:level="5" text:style-name="WW8Num72z4" style:num-suffix="." text:bullet-char="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  <style:text-properties style:font-name="Symbol"/>
      </text:list-level-style-bullet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74z1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7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4" text:style-name="WW8Num74z3" style:num-prefix="(" style:num-suffix=")" style:num-format="1">
        <style:list-level-properties text:list-level-position-and-space-mode="label-alignment">
          <style:list-level-label-alignment text:label-followed-by="listtab" text:list-tab-stop-position="3.212cm" fo:text-indent="-0.635cm" fo:margin-left="3.212cm"/>
        </style:list-level-properties>
      </text:list-level-style-number>
      <text:list-level-style-number text:level="5" text:style-name="WW8Num74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47cm" fo:text-indent="-0.635cm" fo:margin-left="3.847cm"/>
        </style:list-level-properties>
      </text:list-level-style-number>
      <text:list-level-style-number text:level="6" text:style-name="WW8Num74z1" style:num-prefix="(" style:num-suffix=")" style:num-format="i">
        <style:list-level-properties text:list-level-position-and-space-mode="label-alignment">
          <style:list-level-label-alignment text:label-followed-by="listtab" text:list-tab-stop-position="4.482cm" fo:text-indent="-0.635cm" fo:margin-left="4.482cm"/>
        </style:list-level-properties>
      </text:list-level-style-number>
      <text:list-level-style-number text:level="7" text:style-name="WW8Num74z1" style:num-suffix="." style:num-format="1">
        <style:list-level-properties text:list-level-position-and-space-mode="label-alignment">
          <style:list-level-label-alignment text:label-followed-by="listtab" text:list-tab-stop-position="5.117cm" fo:text-indent="-0.635cm" fo:margin-left="5.117cm"/>
        </style:list-level-properties>
      </text:list-level-style-number>
      <text:list-level-style-number text:level="8" text:style-name="WW8Num74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52cm" fo:text-indent="-0.635cm" fo:margin-left="5.752cm"/>
        </style:list-level-properties>
      </text:list-level-style-number>
      <text:list-level-style-number text:level="9" text:style-name="WW8Num74z1" style:num-suffix="." style:num-format="i">
        <style:list-level-properties text:list-level-position-and-space-mode="label-alignment">
          <style:list-level-label-alignment text:label-followed-by="listtab" text:list-tab-stop-position="6.387cm" fo:text-indent="-0.635cm" fo:margin-left="6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cm" fo:margin-left="0cm" fo:margin-right="0cm" fo:margin-top="0.8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106cm" svg:y="0.002cm" svg:width="0.392cm" svg:height="0.404cm" draw:z-index="8"><draw:text-box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CHWAŁA NR </dc:title>
    <meta:initial-creator>Sliwa</meta:initial-creator>
    <meta:creation-date>2015-11-16T15:28:00</meta:creation-date>
    <dc:date>2016-02-15T11:30:48.609000000</dc:date>
    <meta:print-date>2015-10-01T07:53:00</meta:print-date>
    <meta:editing-cycles>13</meta:editing-cycles>
    <meta:editing-duration>PT3H5M46S</meta:editing-duration>
    <meta:generator>LibreOffice/5.0.0.5$Windows_x86 LibreOffice_project/1b1a90865e348b492231e1c451437d7a15bb262b</meta:generator>
    <meta:document-statistic meta:table-count="0" meta:image-count="0" meta:object-count="0" meta:page-count="9" meta:paragraph-count="319" meta:word-count="5192" meta:character-count="38037" meta:non-whitespace-character-count="32626"/>
  </office:meta>
</office:document-meta>
</file>