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NewRomanPS-BoldMT" fo:font-size="11pt" fo:font-weight="bold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NewRomanPSMT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TimesNewRomanPSMT" fo:font-size="11pt" officeooo:paragraph-rsid="000d069a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9pt" style:font-size-asian="9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23pt" style:font-size-asian="2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da9be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11pt" officeooo:paragraph-rsid="000da9be" style:font-size-asian="11pt"/>
    </style:style>
    <style:style style:name="T1" style:family="text">
      <style:text-properties style:font-name="TimesNewRomanPS-BoldMT" fo:font-size="11pt" fo:font-weight="bold" style:font-size-asian="11pt" style:font-weight-asian="bold"/>
    </style:style>
    <style:style style:name="T2" style:family="text">
      <style:text-properties style:font-name="TimesNewRomanPSMT" fo:font-size="11pt" style:font-size-asian="11pt"/>
    </style:style>
    <style:style style:name="T3" style:family="text">
      <style:text-properties style:font-name="TimesNewRomanPSMT" fo:font-size="7pt" style:font-size-asian="7pt"/>
    </style:style>
    <style:style style:name="T4" style:family="text">
      <style:text-properties style:font-name="TimesNewRomanPSMT" fo:font-size="6.5pt" style:font-size-asian="6.5pt"/>
    </style:style>
    <style:style style:name="T5" style:family="text">
      <style:text-properties style:font-name="TimesNewRomanPSMT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VIII-49/2014</text:p>
      <text:p text:style-name="P1">RADY MIEJSKIEJ W WOŁOMINIE</text:p>
      <text:p text:style-name="P2">z dnia 29 maja 2014 r.</text:p>
      <text:p text:style-name="P1">w sprawie uchwalenia miejscowego planu zagospodarowania przestrzennego terenu „Osiedla 1-go Maja I” położonego pomiędzy ulicami: Lipińska, Al. Niepodległości, 1-go Maja, Oleńki w Wołominie.</text:p>
      <text:p text:style-name="P6"><text:span text:style-name="T2">Na podstawie art. 18 ust. 2 pkt. 5 ustawy z dnia 8 marca 1990 roku o samorządzie gminnym (Dz. U. z 2013 roku, poz. 594) oraz art. 20 ustawy z dnia 27 marca 2003 roku o planowaniu i zagospodarowaniu przestrzennym (Dz. U. z 2012 r., poz. 647, z późn. zm.</text:span><text:span text:style-name="T3">1</text:span><text:span text:style-name="T2">) w związku z uchwałą Nr XXXVIII-264/2005 Rady Miejskiej w Wołominie z dnia 29 listopada 2005r. w sprawie przystąpienia do sporządzenia miejscowego planu zagospodarowania przestrzennego terenu „osiedla 1-go Maja I” położonego pomiędzy ulicami: Lipińska, Al. Niepodległości, 1-go Maja, Oleńki w Wołominie, oraz stwierdzając, że plan jest zgodny z ustaleniami Studium uwarunkowań i kierunków zagospodarowania przestrzennego gminy Wołomin, zatwierdzonym uchwałą nr VIII-95/2011 z dnia 14 października 2011 roku, Rada Miejska w Wołominie uchwala co następuje:</text:span></text:p>
      <text:p text:style-name="P1">Rozdział 1.</text:p>
      <text:p text:style-name="P1">Przepisy ogólne</text:p>
      <text:p text:style-name="P6"><text:span text:style-name="T1">§ 1. </text:span><text:span text:style-name="T2">1. Uchwala się miejscowy plan zagospodarowania przestrzennego terenu „Osiedla 1-go Maja I” położonego pomiędzy ulicami: Lipińska, Al. Niepodległości, 1-go Maja, Oleńki w Wołominie” zwany dalej planem, którego granice wyznaczają:</text:span></text:p>
      <text:p text:style-name="P2">1) od północy: ulica Lipińska;</text:p>
      <text:p text:style-name="P2">2) od wschodu: ulica al. Niepodległości;</text:p>
      <text:p text:style-name="P2">3) od południa: ulica 1-go Maja;</text:p>
      <text:p text:style-name="P2">4) od zachodu: ulica Oleńki.</text:p>
      <text:p text:style-name="P2">2. Integralnymi częściami planu są:</text:p>
      <text:p text:style-name="P2">1) część tekstowa stanowiąca treść niniejszej uchwały;</text:p>
      <text:p text:style-name="P2">2) część graficzna – rysunek planu sporządzony w skali 1:1000 – załącznik nr 1 do uchwały;</text:p>
      <text:p text:style-name="P2">3) rozstrzygnięcie o sposobie rozpatrzenia uwag do projektu planu – załącznik nr 2 do uchwały;</text:p>
      <text:p text:style-name="P2">4) rozstrzygnięcie o sposobie realizacji, zapisanych w planie inwestycji z zakresu infrastruktury technicznej, które należą do zadań własnych gminy oraz zasadach ich finansowania, zgodnie z przepisami o finansach publicznych – załącznik nr 3 do uchwały;</text:p>
      <text:p text:style-name="P2">3. Przedmiotem planu są ustalenia dotyczące:</text:p>
      <text:p text:style-name="P2">1) przeznaczenia terenów oraz linii rozgraniczających tereny o różnym przeznaczeniu lub różnych zasadach zagospodarowania;</text:p>
      <text:p text:style-name="P2">2) zasad ochrony i kształtowania ładu przestrzennego;</text:p>
      <text:p text:style-name="P2">3) zasad ochrony środowiska, przyrody i krajobrazu kulturowego;</text:p>
      <text:p text:style-name="P2">4) zasad ochrony dziedzictwa kulturowego i zabytków;</text:p>
      <text:p text:style-name="P2">5) wymagań wynikających z potrzeb kształtowania przestrzeni publicznych;</text:p>
      <text:p text:style-name="P2">6) parametrów i wskaźników kształtowania zabudowy oraz zagospodarowania terenu, w tym linii zabudowy, gabarytów obiektów i wskaźników intensywności zabudowy;</text:p>
      <text:p text:style-name="P2">7) szczegółowych zasad i warunków scalania i podziału nieruchomości objętych planem miejscowym;</text:p>
      <text:p text:style-name="P2">8) szczególnych warunków zagospodarowania terenów oraz ograniczeń w ich użytkowaniu, w tym zakazu zabudowy;</text:p>
      <text:p text:style-name="P2">9) zasad modernizacji, rozbudowy i budowy systemów komunikacji i infrastruktury technicznej;</text:p>
      <text:p text:style-name="P2">10) sposobów i terminów tymczasowego zagospodarowania, urządzania i użytkowania terenów;</text:p>
      <text:p text:style-name="P2">11) stawek procentowych służących naliczaniu opłat z tytułu wzrostu wartości nieruchomości.</text:p>
      <text:p text:style-name="P2">4. Z powodu braku okoliczności faktycznie uzasadniających dokonanie takich ustaleń, w planie nie ustala się:</text:p>
      <text:p text:style-name="P2">1) granic i sposobów zagospodarowania terenów lub obiektów podlegających ochronie, ustalonych na podstawie odrębnych przepisów, w tym terenów górniczych, a także narażonych na niebezpieczeństwo powodzi oraz zagrożonych osuwaniem się mas ziemnych;</text:p>
      <text:p text:style-name="P2">2) sposobu i terminu tymczasowego zagospodarowania, urządzania i użytkowania terenów,</text:p>
      <text:p text:style-name="P2">3) zasad ochrony dóbr kultury współczesnej.</text:p>
      <text:p text:style-name="P6"><text:span text:style-name="T1">§ 2. </text:span><text:span text:style-name="T2">Ilekroć w uchwale jest mowa o:</text:span></text:p>
      <text:p text:style-name="P6"><text:span text:style-name="T2">1) </text:span><text:span text:style-name="T1">dominancie przestrzennej </text:span><text:span text:style-name="T2">– należy przez to rozumieć obiekt budowlany wyróżniający się w stosunku do pozostałej zabudowy lub pozostałego zagospodarowania terenu na obszarze planu, np. dużymi gabarytami, znaczącą dla ogółu mieszkańców funkcją np. celu publicznego, kultu, wysoką jakością architektury, jej reprezentacyjnością lub monumentalnością,</text:span></text:p>
      <text:p text:style-name="P6"><text:soft-page-break/><text:span text:style-name="T2">2) </text:span><text:span text:style-name="T1">froncie działki </text:span><text:span text:style-name="T2">– należy przez to rozumieć część działki budowlanej, która przylega do drogi, z której odbywa się wjazd lub wejście na działkę budowlaną;</text:span></text:p>
      <text:p text:style-name="P6"><text:span text:style-name="T2">3) </text:span><text:span text:style-name="T1">linii rozgraniczającej </text:span><text:span text:style-name="T2">– należy przez to rozumieć granice pomiędzy terenami o różnym przeznaczeniu lub o różnych zasadach zagospodarowania, ustalone niniejszym planem;</text:span></text:p>
      <text:p text:style-name="P6"><text:span text:style-name="T2">4) </text:span><text:span text:style-name="T1">nieprzekraczalnej linii zabudowy </text:span><text:span text:style-name="T2">– należy przez to rozumieć wyznaczone na rysunku planu linie, przed które nie może być wysunięte:</text:span></text:p>
      <text:p text:style-name="P2">a) lico zewnętrznej nadziemnej ściany wznoszonego budynku z dopuszczeniem zgodnego z obowiązującymi przepisami odrębnymi wysunięcia przed nie na głębokość do 1,5m gzymsów, balkonów, loggii, wykuszy, zadaszeń nad wejściami, pochylni i schodów zewnętrznych,</text:p>
      <text:p text:style-name="P2">b) lico zewnętrznej nadziemnej ściany altany, wiaty, przydomowej oranżerii;</text:p>
      <text:p text:style-name="P6"><text:span text:style-name="T2">5) </text:span><text:span text:style-name="T1">nośniku reklamy </text:span><text:span text:style-name="T2">- należy przez to rozumieć urządzenie reklamowe w jakiejkolwiek materialnej formie, ze stałą ekspozycyjną – nieoświetloną, oświetloną lub podświetloną wraz z elementami konstrukcyjnymi i zamocowaniami, zawierające powierzchnię przeznaczoną do eksponowania reklamy;</text:span></text:p>
      <text:p text:style-name="P6"><text:span text:style-name="T2">6) </text:span><text:span text:style-name="T1">obszarze </text:span><text:span text:style-name="T2">– należy przez to rozumieć obszar objęty ustaleniami planu, w granicach przedstawionych na rysunku planu;</text:span></text:p>
      <text:p text:style-name="P6"><text:span text:style-name="T2">7) </text:span><text:span text:style-name="T1">powierzchni zabudowy </text:span><text:span text:style-name="T2">– należy przez to rozumieć powierzchnię wyznaczoną przez rzut pionowy zewnętrznych krawędzi budynku na powierzchnię działki budowlanej. Powierzchnia zabudowy nie zawiera powierzchni schodów, pochylni i ramp zewnętrznych, studzienek doświetlających okienka piwniczne, elementów przeciwsłonecznych, daszków, gzymsów i okapów oraz części położonych poniżej poziomu terenu;</text:span></text:p>
      <text:p text:style-name="P6"><text:span text:style-name="T2">8) </text:span><text:span text:style-name="T1">przeznaczeniu podstawowym </text:span><text:span text:style-name="T2">- należy przez to rozumieć rodzaj przeznaczenia terenu, zgodnie z ustaleniami szczegółowymi, który zajmuje nie mniej niż 60% powierzchni działki budowlanej;</text:span></text:p>
      <text:p text:style-name="P6"><text:span text:style-name="T2">9) </text:span><text:span text:style-name="T1">przepisach odrębnych </text:span><text:span text:style-name="T2">– należy przez to rozumieć przepisy ustaw wraz z aktami wykonawczymi;</text:span></text:p>
      <text:p text:style-name="P6"><text:span text:style-name="T2">10) </text:span><text:span text:style-name="T1">rowach odwadniających </text:span><text:span text:style-name="T2">- należy przez to rozumieć sztuczne koryta prowadzące wodę w sposób ciągły lub okresowy, o szerokości dna mniejszej niż 1,5 m przy ich ujściu;</text:span></text:p>
      <text:p text:style-name="P6"><text:span text:style-name="T2">11) </text:span><text:span text:style-name="T1">szpalerach drzew </text:span><text:span text:style-name="T2">– należy przez to rozumieć jedno lub dwurzędowe nasadzenia drzew zlokalizowane zgodnie z rysunkiem planu, oraz przepisami odrębnymi w odstępach zapewniających, wytworzenie zwartej ściany zieleni przez korony drzew, z dopuszczeniem realizacji pomiędzy poszczególnymi drzewami, w sposób nie zakłócający ciągłości szpaleru, wjazdów do garaży i wjazdów na dany teren;</text:span></text:p>
      <text:p text:style-name="P6"><text:span text:style-name="T2">12) </text:span><text:span text:style-name="T1">szyldzie reklamowym </text:span><text:span text:style-name="T2">– należy przez to rozumieć nośnik reklamowy podający nazwę oraz charakter działalności gospodarczej znajdującej się w budynku, na którym szyld reklamowy jest zainstalowany;</text:span></text:p>
      <text:p text:style-name="P6"><text:span text:style-name="T2">13) </text:span><text:span text:style-name="T1">terenie </text:span><text:span text:style-name="T2">– należy przez to rozumieć teren ograniczony na rysunku planu liniami rozgraniczającymi i symbolem, w którym cyfry oznaczają numer terenu na obszarze, litery oznaczają przeznaczenie podstawowe;</text:span></text:p>
      <text:p text:style-name="P6"><text:span text:style-name="T2">14) </text:span><text:span text:style-name="T1">terenowych urządzeniach sportowych </text:span><text:span text:style-name="T2">– należy przez to rozumieć budowle i urządzenia sportoworekreacyjne takie jak: boiska do sportowych gier zespołowych, korty tenisowe, bieżnie, skocznie, strzelnice sportowe, trasy rowerowe, skate-parki z wyposażeniem, skałki i ścianki wspinaczkowe, stoły do gier planszowych, linaria wspinaczkowe, drążki gimnastyczne, place zabaw z urządzeniami (huśtawki, karuzele, piaskownice), miejsca do wypoczynku oraz podobne;</text:span></text:p>
      <text:p text:style-name="P6"><text:span text:style-name="T2">15) </text:span><text:span text:style-name="T1">tymczasowym zagospodarowaniu terenu </text:span><text:span text:style-name="T2">– należy przez to rozumieć ograniczone w czasie zagospodarowanie terenu dopuszczone na warunkach określonych w planie;</text:span></text:p>
      <text:p text:style-name="P6"><text:span text:style-name="T2">16) </text:span><text:span text:style-name="T1">usługach nieuciążliwych </text:span><text:span text:style-name="T2">– należy przez to rozumieć działalność, która nie jest zaliczana do przedsięwzięć mogących zawsze znacząco oddziaływać na środowisko oraz przedsięwzięć mogących potencjalnie znacząco oddziaływać na środowisko, zgodnie z przepisami odrębnymi;</text:span></text:p>
      <text:p text:style-name="P2">2. Inne określenia użyte w uchwale a nie wymienione powyżej, należy rozumieć zgodnie z ich definicjami umieszczonymi w przepisach odrębnych.</text:p>
      <text:p text:style-name="P6"><text:span text:style-name="T1">§ 3. </text:span><text:span text:style-name="T2">1. Następujące oznaczenia graficzne na rysunku planu są obowiązującymi ustaleniami planu:</text:span></text:p>
      <text:p text:style-name="P2">1) granica obszaru objętego planem;</text:p>
      <text:p text:style-name="P2">2) linie rozgraniczające tereny o różnym przeznaczeniu lub różnych zasadach zagospodarowania;</text:p>
      <text:p text:style-name="P2">3) przeznaczenie terenów – określone za pomocą symboli cyfrowych i literowych;</text:p>
      <text:p text:style-name="P2">4) nieprzekraczalne linie zabudowy;</text:p>
      <text:p text:style-name="P2">5) wymiarowanie odległości w metrach;</text:p>
      <text:p text:style-name="P2">6) szpalery drzew;</text:p>
      <text:p text:style-name="P2">7) dominanta.</text:p>
      <text:p text:style-name="P2">2. Oznaczenia graficzne na rysunku planu nie wymienione w ust. 1 mają charakter informacyjny.</text:p>
      <text:p text:style-name="P6"><text:span text:style-name="T1">§ 4. </text:span><text:span text:style-name="T2">1. Ustala się podstawowe przeznaczenie terenów wyznaczonych liniami rozgraniczającymi i oznaczonych symbolem literowym, zgodnie z rysunkiem planu:</text:span></text:p>
      <text:p text:style-name="P6"><text:soft-page-break/><text:span text:style-name="T2">1) tereny zabudowy mieszkaniowej jednorodzinnej i zabudowy usługowej nieuciążliwej – oznaczone symbolem </text:span><text:span text:style-name="T1">MNU</text:span><text:span text:style-name="T2">;</text:span></text:p>
      <text:p text:style-name="P6"><text:span text:style-name="T2">2) tereny zabudowy usługowej nieuciążliwej – oznaczone symbolem </text:span><text:span text:style-name="T1">U</text:span><text:span text:style-name="T2">;</text:span></text:p>
      <text:p text:style-name="P6"><text:span text:style-name="T2">3) tereny zieleni urządzonej – oznaczone symbolem </text:span><text:span text:style-name="T1">ZP</text:span><text:span text:style-name="T2">;</text:span></text:p>
      <text:p text:style-name="P6"><text:span text:style-name="T2">4) tereny wód powierzchniowych – rowy odwadniające – oznaczone symbolem </text:span><text:span text:style-name="T1">WS</text:span><text:span text:style-name="T2">;</text:span></text:p>
      <text:p text:style-name="P6"><text:span text:style-name="T2">5) tereny publicznych dróg głównych– oznaczone symbolem </text:span><text:span text:style-name="T1">KDG;</text:span></text:p>
      <text:p text:style-name="P6"><text:span text:style-name="T2">6) tereny publicznych dróg zbiorczych– oznaczone symbolem </text:span><text:span text:style-name="T1">KDZ</text:span><text:span text:style-name="T2">;</text:span></text:p>
      <text:p text:style-name="P6"><text:span text:style-name="T2">7) tereny publicznych dróg lokalnych – oznaczone symbolem </text:span><text:span text:style-name="T1">KDL</text:span><text:span text:style-name="T2">;</text:span></text:p>
      <text:p text:style-name="P6"><text:span text:style-name="T2">8) tereny publicznych dróg dojazdowych – oznaczone symbolem </text:span><text:span text:style-name="T1">KDD</text:span><text:span text:style-name="T2">;</text:span></text:p>
      <text:p text:style-name="P6"><text:span text:style-name="T2">9) tereny niepublicznych dróg wewnętrznych – oznaczone symbolem </text:span><text:span text:style-name="T1">KDW</text:span><text:span text:style-name="T2">.</text:span></text:p>
      <text:p text:style-name="P2">2. Tereny oznaczone na rysunku planu symbolami KDG, KDZ, KDL i KDD przeznacza się do realizacji inwestycji celu publicznego związanego z budową i utrzymaniem dróg publicznych, obiektów i urządzeń transportu publicznego oraz infrastruktury technicznej.</text:p>
      <text:p text:style-name="P2">3. Teren oznaczony na rysunku planu symbolem ZP przeznacza się do realizacji inwestycji celu publicznego związanego ze sportem i rekreacją.</text:p>
      <text:p text:style-name="P6"><text:span text:style-name="T1">§ 5. </text:span><text:span text:style-name="T2">Ustalenia w zakresie zasad ochrony i kształtowania ładu przestrzennego:</text:span></text:p>
      <text:p text:style-name="P2">1) w zakresie zasad realizacji nośników reklamowych i szyldów reklamowych ustala się:</text:p>
      <text:p text:style-name="P2">a) zakaz umieszczania wolnostojących nośników reklamowych, za wyjątkiem terenów oznaczonych na rysunku planu symbolami: 1U, 2U, 3U, 4U, 5U;</text:p>
      <text:p text:style-name="P2">b) zakaz lokalizacji nośników reklamowych na budynkach mieszkaniowych;</text:p>
      <text:p text:style-name="P2">c) zakaz lokalizacji nośników reklamowych na ogrodzeniach;</text:p>
      <text:p text:style-name="P2">d) lokalizowanie nośników reklamowych na budynkach usługowych pod warunkiem, że ich łączna powierzchnia nie zajmie więcej niż 15% powierzchni łącznej wszystkich elewacji danego budynku;</text:p>
      <text:p text:style-name="P2">e) lokalizowanie szyldów reklamowych na budynkach mieszkaniowych, mieszkaniowo-usługowych i usługowych pod warunkiem, że maksymalna powierzchnia jednego szyldu reklamowego wyniesie – 2 m² oraz ich łączna powierzchnia na danym budynku nie zajmie więcej niż 5 % powierzchni elewacji budynku, na którym są zlokalizowane;</text:p>
      <text:p text:style-name="P2">f) powierzchnię dla szyldu i nośnika reklamowego w formie grafiki przestrzennej lub niepołączonych tłem liter, należy liczyć podając sumę powierzchni jaką zajmują jego poszczególne elementy;</text:p>
      <text:p text:style-name="P2">g) stosowanie nośników reklamowych podświetlanych i oświetlanych - w przypadku lit. d i e - przy czym natężenie światła nie może przekraczać 5 luksów.</text:p>
      <text:p text:style-name="P2">2) w zakresie zasad realizacji ogrodzeń:</text:p>
      <text:p text:style-name="P2">a) ustala się lokalizację ogrodzeń od strony dróg zgodnie z liniami rozgraniczającymi dróg wyznaczonych w planie, przy czym dopuszcza się ich wycofanie nie więcej niż 2,0 m w głąb działki budowlanej w miejscach sytuowania bram wjazdowych oraz w przypadku konieczności ominięcia istniejących przeszkód (np. drzew, urządzeń infrastruktury technicznej itp.);</text:p>
      <text:p text:style-name="P2">b) ustala się zakaz realizacji ogrodzeń pełnych i z przęsłami z prefabrykowanych elementów betonowych oraz blachy;</text:p>
      <text:p text:style-name="P2">c) ustala się wysokość ogrodzeń do 1,8 m, mierząc od poziomu chodnika lub poziomu terenu urządzonego do najwyższego punktu ogrodzenia</text:p>
      <text:p text:style-name="P2">d) ustala się wysokość podmurówki ogrodzenia od strony dróg publicznych do 40 cm, mierząc od poziomu chodnika lub poziomu terenu urządzonego;</text:p>
      <text:p text:style-name="P2">e) dopuszcza się stosowanie ogrodzeń w formie żywopłotów;</text:p>
      <text:p text:style-name="P2">f) ustala się zakaz grodzenia nieruchomości od strony rowów odwadniających w odległości mniejszej niż 1,5 m od linii brzegu.</text:p>
      <text:p text:style-name="P6"><text:span text:style-name="T1">§ 6. </text:span><text:span text:style-name="T2">Ustalenia w zakresie zasad ochrony środowiska, przyrody i krajobrazu kulturowego:</text:span></text:p>
      <text:p text:style-name="P2">1) w zakresie ochrony środowiska ustala się:</text:p>
      <text:p text:style-name="P2">a) minimalny udział powierzchni biologicznie czynnej zgodnie z ustaleniami dla poszczególnych terenów;</text:p>
      <text:p text:style-name="P6"><text:span text:style-name="T2">b) obowiązek zachowania poziomu hałasu zgodnie z przepisami odrębnymi dla obszarów chronionych akustycznie oznaczonych na rysunku planu symbolem </text:span><text:span text:style-name="T1">MNU </text:span><text:span text:style-name="T2">– tereny zabudowy mieszkaniowej jednorodzinnej i zabudowy usługowej nieuciążliwej – jak dla terenów przeznaczonych na cele mieszkaniowo-usługowe;</text:span></text:p>
      <text:p text:style-name="P2">c) zakaz lokalizacji przedsięwzięć mogących zawsze znacząco oddziaływać na środowisko, zgodnie z przepisami odrębnymi, za wyjątkiem obiektów infrastruktury technicznej i komunikacyjnej;</text:p>
      <text:p text:style-name="P2">d) ochronę wód powierzchniowych i podziemnych w szczególności Głównego Zbiornika Wód Podziemnych - Dolina rzeki Środkowej Wisły nr 222 (w granicach, którego znajduje się cały obszar objęty niniejszym planem) poprzez nakaz odprowadzania i podczyszczania ścieków i wód opadowych na warunkach <text:soft-page-break/>określonych w przepisach odrębnych oraz zakaz składowania wszelkich odpadów w tym odpadów niebezpiecznych w granicach obszaru objętego niniejszym planem.</text:p>
      <text:p text:style-name="P6"><text:span text:style-name="T1">§ 7. </text:span><text:span text:style-name="T2">Ustalenia w zakresie zasad ochrony krajobrazu i dziedzictwa kulturowego, zabytków:</text:span></text:p>
      <text:p text:style-name="P2">1) obejmuje się ochroną, znajdujące się w gminnej ewidencji zabytków budynki mieszkalne, zlokalizowane przy ul. Lipińskiej 130, 148, 152;</text:p>
      <text:p text:style-name="P2">2) zasady ochrony budynków wymienionych w pkt 1:</text:p>
      <text:p text:style-name="P2">a) zachowanie układu i kątów nachylenia głównych połaci dachowych oraz charakteru elewacji i detali architektonicznych;</text:p>
      <text:p text:style-name="P2">b) wszelkie roboty budowlane wymagają nadzoru właściwego konserwatora zabytków.</text:p>
      <text:p text:style-name="P6"><text:span text:style-name="T1">§ 8. </text:span><text:span text:style-name="T2">Ustalenia w zakresie wymagań wynikających z potrzeb kształtowania przestrzeni publicznych zawarte są w ustaleniach szczegółowych dla terenów dróg publicznych oraz terenu 1ZP.</text:span></text:p>
      <text:p text:style-name="P6"><text:span text:style-name="T1">§ 9. </text:span><text:span text:style-name="T2">Ustalenia w zakresie parametrów i wskaźników kształtowania zabudowy i zagospodarowania terenu:</text:span></text:p>
      <text:p text:style-name="P2">1) W zakresie parametrów i wskaźników kształtowania zabudowy ustala się zgodnie z ustaleniami szczegółowymi:</text:p>
      <text:p text:style-name="P2">a) maksymalną powierzchnię zabudowy;</text:p>
      <text:p text:style-name="P2">b) minimalny udział powierzchni biologicznie czynnej;</text:p>
      <text:p text:style-name="P2">c) nieprzekraczalne linie zabudowy;</text:p>
      <text:p text:style-name="P2">d) wysokość zabudowy;</text:p>
      <text:p text:style-name="P2">e) geometrię dachów;</text:p>
      <text:p text:style-name="P2">f) kolorystykę elewacji, dachów i innych elementów bryły;</text:p>
      <text:p text:style-name="P2">g) maksymalny wskaźnik intensywności zabudowy.</text:p>
      <text:p text:style-name="P2">2) w zakresie zagospodarowania terenu:</text:p>
      <text:p text:style-name="P2">a) ustala się odległość zabudowy mieszkaniowej od krawędzi jezdni dróg wewnętrznych nieoznaczonych na rysunku planu min. 6,0 m;</text:p>
      <text:p text:style-name="P2">b) w przypadku realizacji zabudowy bliźniaczej dopuszcza się lokalizowanie budynków bezpośrednio przy granicy z sąsiednią działką;</text:p>
      <text:p text:style-name="P6"><text:span text:style-name="T2">c) ustala się zakaz lokalizowania obiektów handlowych, o powierzchni sprzedaży powyżej 2000m</text:span><text:span text:style-name="T3">2</text:span><text:span text:style-name="T2">;</text:span></text:p>
      <text:p text:style-name="P2">d) ustala się dla istniejących budynków i części budynków zlokalizowanych pomiędzy linią rozgraniczającą drogi a nieprzekraczalną linią zabudowy możliwość ich przebudowy i nadbudowy;</text:p>
      <text:p text:style-name="P2">e) dla nowej zabudowy obowiązują nieprzekraczalne linie zabudowy zgodnie z rysunkiem planu;</text:p>
      <text:p text:style-name="P2">f) dopuszcza się realizację zabudowy gospodarczej i garażowej w terenach oznaczonych symbolami MNU i U.</text:p>
      <text:p text:style-name="P6"><text:span text:style-name="T1">§ 10. </text:span><text:span text:style-name="T2">Ustalenia w zakresie szczegółowych zasad i warunków scalania i podziału nieruchomości:</text:span></text:p>
      <text:p text:style-name="P2">1) na obszarze planu nie wyznacza się obszarów wymagających przeprowadzenia scaleń i podziałów nieruchomości;</text:p>
      <text:p text:style-name="P2">2) dopuszcza się zabudowę na działkach mniejszych niż określone w ustaleniach szczegółowych, których podział został dokonany przed uprawomocnieniem się planu lub wynika z wytyczenia nowego wyznaczonego na rysunku planu układu komunikacyjnego pod warunkiem zachowania pozostałych ustaleń planu w tym:</text:p>
      <text:p text:style-name="P2">– maksymalnej powierzchni zabudowy;</text:p>
      <text:p text:style-name="P2">– minimalnego udziału powierzchni biologicznie czynnej;</text:p>
      <text:p text:style-name="P2">– nieprzekraczalnych linii zabudowy;</text:p>
      <text:p text:style-name="P2">– wysokości zabudowy;</text:p>
      <text:p text:style-name="P2">– geometrii dachów;</text:p>
      <text:p text:style-name="P2">– kolorystyki elewacji, dachów i innych elementów bryły;</text:p>
      <text:p text:style-name="P2">– maksymalnego wskaźnika intensywności zabudowy;</text:p>
      <text:p text:style-name="P2">3) powierzchnia oraz szerokość frontu działki budowlanej, zawarte w ustaleniach szczegółowych dla poszczególnych terenów, odnoszą się do działek budowlanych powstałych w wyniku scalania i podziału nieruchomości;</text:p>
      <text:p text:style-name="P2">4) powierzchnia i szerokość frontu działki budowlanej oraz parametry, zawarte w ustaleniach szczegółowych dla poszczególnych terenów, nie dotyczą urządzeń infrastruktury technicznej i komunikacyjnej;</text:p>
      <text:p text:style-name="P2">5) kąt położenia działek budowlanych w stosunku do przyległego pasa drogowego od 70° do 110° - wielkość kąta mierzona od podstawy trójkąta, który stanowi odcinek działki pokrywający się z linią rozgraniczającą drogi, w zakresie scalenia i podziału;</text:p>
      <text:p text:style-name="P3">6) minimalna szerokość niepublicznych dróg wewnętrznych nieoznaczonych na rysunku planu w granicach</text:p>
      <text:p text:style-name="P2">działki – minimum 6,0m.</text:p>
      <text:p text:style-name="P6"><text:span text:style-name="T1">§ 11. </text:span><text:span text:style-name="T2">Ustalenia w zakresie szczególnych warunków zagospodarowania terenów oraz ograniczeń w ich </text:span><text:soft-page-break/><text:span text:style-name="T2">użytkowaniu, w tym zakazu zabudowy: w strefie oddziaływania o szerokości 7,5 m mierzonej od osi linii napowietrznej linii elektroenergetycznej 15kV, zabrania się lokalizacji budynków mieszkalnych oraz przeznaczonych na pobyt ludzi, do czasu likwidacji linii lub jej skablowania.</text:span></text:p>
      <text:p text:style-name="P6"><text:span text:style-name="T1">§ 12. </text:span><text:span text:style-name="T2">Ustalenia w zakresie zasad modernizacji, rozbudowy i budowy systemów komunikacji i infrastruktury technicznej;</text:span></text:p>
      <text:p text:style-name="P2">1) w zakresie komunikacji:</text:p>
      <text:p text:style-name="P2">a) ustala się układ komunikacyjny, który tworzą drogi klasy głównej, zbiorczej, lokalnej, dojazdowej oraz drogi wewnętrzne oznaczone na rysunku planu symbolami: KDG, KDZ, KDL, KDD, KDW oraz drogi wewnętrzne nieoznaczone na rysunku planu;</text:p>
      <text:p text:style-name="P2">b) dopuszcza się lokalizowanie obiektów małej architektury, jak: słupy ogłoszeniowe, ławki, wiaty przystankowe, elementy dekoracyjne itp., w liniach rozgraniczających dróg zgodnie z przepisami odrębnymi;</text:p>
      <text:p text:style-name="P2">c) dopuszcza się lokalizowanie ścieżek rowerowych i zatok postojowych;</text:p>
      <text:p text:style-name="P2">2) w zakresie lokalizacji urządzeń i sieci infrastruktury technicznej:</text:p>
      <text:p text:style-name="P2">a) ustala się budowę i przebudowę sieci i urządzeń infrastruktury technicznej w liniach rozgraniczających dróg, zgodnie z przepisami odrębnymi;</text:p>
      <text:p text:style-name="P2">b) dopuszcza się lokalizację sieci i urządzeń infrastruktury technicznej poza terenami położonymi w liniach rozgraniczających dróg, na terenach działek do nich przyległych, pod warunkiem, że nie wykluczy to możliwości zagospodarowania terenów zgodnie z ustalonym przeznaczeniem;</text:p>
      <text:p text:style-name="P2">c) dopuszcza się przeprowadzenie tranzytowych sieci infrastruktury technicznej niepokazanych na rysunku planu pod warunkiem, że wykonanie ich nie będzie sprzeczne z ustaleniami planu i nie będzie kolidować z istniejącą zabudową.</text:p>
      <text:p text:style-name="P2">3) w zakresie zaopatrzenia w wodę:</text:p>
      <text:p text:style-name="P2">a) ustala się zasilanie działek budowlanych w wodę z gminnej sieci wodociągowej;</text:p>
      <text:p text:style-name="P2">b) ustala się zastosowanie rozwiązań indywidualnych do czasu objęcia poszczególnych terenów siecią wodociągową;</text:p>
      <text:p text:style-name="P2">c) przy realizacji nowych i przebudowie istniejących ujęć wodociągowych, na obszarze objętym planem, nakazuje się realizację hydrantów przeciwpożarowych i innych źródeł zaopatrzenia wodnego, zgodnie z przepisami odrębnymi;</text:p>
      <text:p text:style-name="P2">4) w zakresie odprowadzania ścieków bytowych oraz wód opadowych i roztopowych:</text:p>
      <text:p text:style-name="P2">a) ustala się odprowadzenie ścieków bytowych do sieci kanalizacyjnej;</text:p>
      <text:p text:style-name="P2">b) dopuszcza się stosowanie rozwiązań indywidualnych w postaci bezodpływowych zbiorników na nieczystości ciekłe do czasu objęcia poszczególnych terenów siecią kanalizacyjną;</text:p>
      <text:p text:style-name="P2">c) nakaz likwidacji bezodpływowych zbiorników na nieczystości ciekłe po skanalizowaniu danego terenu, jeśli nie będą przyłączone do sieci kanalizacyjnej;</text:p>
      <text:p text:style-name="P2">d) zakaz lokalizacji przydomowych oczyszczalni ścieków;</text:p>
      <text:p text:style-name="P2">e) dopuszcza się odprowadzanie wód opadowych i roztopowych bezpośrednio do gruntu zgodnie z przepisami odrębnymi;</text:p>
      <text:p text:style-name="P2">f) zakazuje się odprowadzania wód opadowych i roztopowych, zanieczyszczonych w rozumieniu przepisów odrębnych, do ciągów kanalizacji, do wód otwartych i do gruntu bez uprzedniego podczyszczenia;</text:p>
      <text:p text:style-name="P2">g) dopuszcza się realizację zbiorników retencyjnych.</text:p>
      <text:p text:style-name="P2">5) w zakresie zaopatrzenia w gaz:</text:p>
      <text:p text:style-name="P2">a) ustala się zasilanie w gaz ziemny przewodowy za pośrednictwem istniejącej sieci;</text:p>
      <text:p text:style-name="P2">b) ustala się budowę nowych gazociągów w liniach rozgraniczających dróg, poza pasami jezdni zgodnie z przepisami odrębnymi;</text:p>
      <text:p text:style-name="P2">c) dla terenów zabudowy mieszkaniowej nakazuje się lokalizację szafek gazowych w linii ogrodzeń;</text:p>
      <text:p text:style-name="P2">6) w zakresie zaopatrzenia w energię elektryczną:</text:p>
      <text:p text:style-name="P2">a) zaopatrzenie w energię elektryczną w oparciu o istniejące sieci i stacje elektroenergetyczne zgodnie z zapotrzebowaniem odbiorców na energię elektryczną oraz ze źródeł alternatywnych;</text:p>
      <text:p text:style-name="P2">b) dopuszcza się skablowanie istniejących napowietrznych linii elektroenergetycznych.</text:p>
      <text:p text:style-name="P2">7) w zakresie zaopatrzenia w ciepło:</text:p>
      <text:p text:style-name="P2">a) ustala się ogrzewanie budynków z indywidualnych źródeł wykorzystujących: paliwa gazowe, energię elektryczną, olej opałowy lub inne paliwa spalane w piecach niskoemisyjnych oraz z miejskiej sieci ciepłowniczej;</text:p>
      <text:p text:style-name="P2">b) dopuszcza się kominki jako dodatkowe źródło ogrzewania obiektów;</text:p>
      <text:p text:style-name="P2">8) w zakresie telekomunikacji:</text:p>
      <text:p text:style-name="P2">a) ustala się budowę sieci telekomunikacyjnej, w tym sieci szerokopasmowych, zgodnie z przepisami <text:soft-page-break/>odrębnymi, przy czym lokalizacja masztów tylko na obiektach kubaturowych o wysokości do 30 m nad poziom terenu;</text:p>
      <text:p text:style-name="P2">b) ustala się lokalizowanie inwestycji celu publicznego z zakresu łączności publicznej, jeżeli taka inwestycja jest zgodna z przepisami odrębnymi;</text:p>
      <text:p text:style-name="P2">9) w zakresie odwadniania:</text:p>
      <text:p text:style-name="P2">a) dopuszcza się zmianę przebiegu rowów odwadniających, zlokalizowanych w liniach rozgraniczających dróg – oznaczonych na rysunku planu symbolem graficznym - w sposób umożliwiający prawidłowe funkcjonowanie urządzeń odwadniających oraz zapewniających swobodny przepływ wód w dziale drenarskim, zgodnie z przepisami odrębnymi;</text:p>
      <text:p text:style-name="P2">b) dopuszcza się wykorzystanie rowów odwadniających jako odbiorników wód opadowych;</text:p>
      <text:p text:style-name="P2">c) dopuszcza się skanalizowanie rowów na odcinkach dróg zgodnie z zapotrzebowaniem;</text:p>
      <text:p text:style-name="P2">10) w zakresie gospodarki odpadami – prowadzenie zgodnie z przepisami odrębnymi.</text:p>
      <text:p text:style-name="P1">Rozdział 2.</text:p>
      <text:p text:style-name="P1">Ustalenia szczegółowe</text:p>
      <text:p text:style-name="P6"><text:span text:style-name="T1">§ 13. </text:span><text:span text:style-name="T2">Dla terenów oznaczonych na rysunku planu symbolami </text:span><text:span text:style-name="T1">1MNU, 2MNU, 3MNU, 4MNU, 5MNU, 6MNU, 7MNU, 8MNU </text:span><text:span text:style-name="T2">ustala się:</text:span></text:p>
      <text:p text:style-name="P2">1) przeznaczenie podstawowe – zabudowa mieszkaniowa jednorodzinna i zabudowa usługowa nieuciążliwa;</text:p>
      <text:p text:style-name="P2">2) parametry i wskaźniki kształtowania zabudowy o przeznaczeniu podstawowym:</text:p>
      <text:p text:style-name="P2">a) możliwość lokalizowania na działce budowlanej samodzielnie zabudowy mieszkaniowej jednorodzinnej lub samodzielnie zabudowy usługowej nieuciążliwej oraz łącznie;</text:p>
      <text:p text:style-name="P2">b) zabudowa mieszkaniowa jednorodzinna w formie wolnostojącej lub bliźniaczej;</text:p>
      <text:p text:style-name="P2">c) zabudowa usługowa nieuciążliwa w formie wolnostojącej lub wbudowanej;</text:p>
      <text:p text:style-name="P2">d) maksymalna powierzchnia zabudowy - 45 % powierzchni działki budowlanej;</text:p>
      <text:p text:style-name="P2">e) udział powierzchni biologicznie czynnej minimum 30 % powierzchni działki budowlanej;</text:p>
      <text:p text:style-name="P2">f) maksymalny wskaźnik intensywności zabudowy – 1,6 powierzchni działki budowlanej;</text:p>
      <text:p text:style-name="P2">g) wysokość zabudowy do 12 m, przy czym max. 3 kondygnacje nadziemne w tym poddasze użytkowe, a dla budynków gospodarczych i garażowych wysokość zabudowy do 9,0m przy czym max. 2 kondygnacje nadziemne;</text:p>
      <text:p text:style-name="P2">h) dopuszcza się lokalizację dominanty przestrzennej w obszarze symbolu graficznego oznaczonego na rysunku planu w terenie 6MNU, o wysokości do 18m, przy czym max. 5 kondygnacji;</text:p>
      <text:p text:style-name="P2">i) dachy dwuspadowe i wielospadowe o kącie pochylenia połaci dachowych od 20°do 45°; a dla budynków gospodarczych i garażowych dachy jednospadowe i dwuspadowe o kącie pochylenia połaci dachowych do 35°;</text:p>
      <text:p text:style-name="P2">j) jednakowy kąt nachylenia dla głównych połaci dachowych;</text:p>
      <text:p text:style-name="P2">k) pokrycie dachowe w kolorach: brąz i czerwień, grafit;</text:p>
      <text:p text:style-name="P2">l) elewacje w kolorach: bieli, żółci, szarości i beżu, brązu, cegły;</text:p>
      <text:p text:style-name="P2">m) dopuszcza się stosowanie kolorów na elewacjach budynku, zawartych w graficznym znaku towarowym firmy, pod warunkiem że ich powierzchnia nie będzie stanowiła więcej niż 20% powierzchni wszystkich elewacji budynku;</text:p>
      <text:p text:style-name="P2">n) zakaz stosowania do wykończenia elewacji budynków okładzin z sidingu;</text:p>
      <text:p text:style-name="P2">o) nieprzekraczalne linie zabudowy zgodnie z rysunkiem planu;</text:p>
      <text:p text:style-name="P2">p) w odniesieniu do zabudowy istniejącej ustalenia lit. a-o należy stosować odpowiednio w ramach dokonywanej zmiany;</text:p>
      <text:p text:style-name="P2">3) w zakresie warunków scalenia i podziału nieruchomości:</text:p>
      <text:p text:style-name="P6"><text:span text:style-name="T2">a) powierzchnia działki budowlanej dla zabudowy w formie wolnostojącej nie mniejsza niż 600 m</text:span><text:span text:style-name="T3">2</text:span><text:span text:style-name="T2">;</text:span></text:p>
      <text:p text:style-name="P6"><text:span text:style-name="T2">b) powierzchnia działki budowlanej dla zabudowy w formie bliźniaczej dla jednego segmentu – nie mniejsza niż 400m</text:span><text:span text:style-name="T3">2</text:span><text:span text:style-name="T2">;</text:span></text:p>
      <text:p text:style-name="P2">c) szerokość frontu działki budowlanej dla zabudowy w formie wolnostojącej nie mniejsza niż 18 m;</text:p>
      <text:p text:style-name="P2">d) szerokość frontu działki budowlanej dla zabudowy w formie bliźniaczej nie mniejsza niż 12 m.</text:p>
      <text:p text:style-name="P2">4) powierzchnia działki budowlanej:</text:p>
      <text:p text:style-name="P6"><text:span text:style-name="T2">a) dla zabudowy w formie wolnostojącej nie mniejsza niż 600 m</text:span><text:span text:style-name="T3">2</text:span><text:span text:style-name="T2">;</text:span></text:p>
      <text:p text:style-name="P6"><text:span text:style-name="T2">b) dla zabudowy w formie bliźniaczej dla jednego segmentu – nie mniejsza niż 400m</text:span><text:span text:style-name="T3">2</text:span><text:span text:style-name="T2">;</text:span></text:p>
      <text:p text:style-name="P2">5) w terenie 3MNU i 5MNU znajdują się budynki wpisane do gminnej ewidencji zabytków – obowiązują ustalenia §7;</text:p>
      <text:p text:style-name="P2">6) w zakresie obsługi komunikacyjnej, ustala się:</text:p>
      <text:p text:style-name="P2">a) obsługę terenu 1MNU z dróg oznaczonych na rysunku planu symbolami: 1KDD, 2KDD, 3KDD, 1KDZ, 1KDW, 2KDW;</text:p>
      <text:p text:style-name="P2"><text:soft-page-break/>b) obsługę terenu 2MNU z dróg oznaczonych na rysunku planu symbolami: 3KDD, 4KDD, 9KDD;</text:p>
      <text:p text:style-name="P2">c) obsługę terenu 3MNU z dróg oznaczonych na rysunku planu symbolami: 3KDD, 4KDD, 1KDL, 1KDZ;</text:p>
      <text:p text:style-name="P2">d) obsługę terenu 4MNU z dróg oznaczonych na rysunku planu symbolami: 4KDD, 1KDL, 9KDD;</text:p>
      <text:p text:style-name="P2">e) obsługę terenu 5MNU z dróg oznaczonych na rysunku planu symbolami: 5KDD, 1KDL, 10KDD, 1KDZ;</text:p>
      <text:p text:style-name="P2">f) obsługę terenu 6MNU z dróg oznaczonych na rysunku planu symbolami: 6KDD, 7KDD, 1KDZ, 2KDZ, 10KDD;</text:p>
      <text:p text:style-name="P2">g) obsługę terenu 7MNU z dróg oznaczonych na rysunku planu symbolami: 6KDD, 7KDD, 10KDD;</text:p>
      <text:p text:style-name="P2">h) obsługę terenu 8MNU z dróg oznaczonych na rysunku planu symbolami: 5KDD, 1KDL, 10KDD, 8KDD;</text:p>
      <text:p text:style-name="P2">i) możliwość wyznaczania dróg wewnętrznych zgodnie z ustaleniami zawartymi w §10, pkt. 7;</text:p>
      <text:p text:style-name="P2">7) w terenie 2MNU i 3MNU zlokalizowana jest linia elektroenergetyczna 15kV wraz ze strefą uciążliwości – obowiązują ustalenia zawarte w §11, §12 pkt.6;</text:p>
      <text:p text:style-name="P2">8) nakaz przebudowy rowu odwadniającego znajdującego się w terenie 3MNU w drogi oznaczone symbolami 4KDD i 1KDL zgodnie z rysunkiem planu, zachowując ustalenia zawarte w §12 pkt.9</text:p>
      <text:p text:style-name="P2">9) w zakresie zapewnienia miejsc postojowych dla :</text:p>
      <text:p text:style-name="P2">a) zabudowy mieszkaniowej jednorodzinnej ustala się minimum 2 miejsca postojowe na jeden lokal mieszkalny w granicach działki budowlanej, wliczając miejsca garażowe;</text:p>
      <text:p text:style-name="P6"><text:span text:style-name="T2">b) zabudowy usługowej nieuciążliwej ustala się, w granicach działki budowlanej, minimum 3 miejsca postojowe na 100m</text:span><text:span text:style-name="T3">2 </text:span><text:span text:style-name="T2">powierzchni użytkowej, wliczając miejsca garażowe, w tym dla osób niepełnosprawnych – minimum 1 miejsce postojowe;</text:span></text:p>
      <text:p text:style-name="P2">10) w zakresie infrastruktury technicznej obowiązują odpowiednie ustalenia zawarte w §12 pkt. 2;</text:p>
      <text:p text:style-name="P2">11) wartość stawki procentowej służącej naliczaniu jednorazowej opłaty wynikającej ze wzrostu wartości nieruchomości wynosi 30 %.</text:p>
      <text:p text:style-name="P6"><text:span text:style-name="T1">§ 14. </text:span><text:span text:style-name="T2">Dla terenów oznaczonych na rysunku planu symbolami </text:span><text:span text:style-name="T1">1U, 2U, 3U, 4U, 5U </text:span><text:span text:style-name="T2">ustala się:</text:span></text:p>
      <text:p text:style-name="P2">1) przeznaczenie podstawowe - zabudowa usługowa nieuciążliwa;</text:p>
      <text:p text:style-name="P2">2) parametry i wskaźniki kształtowania zabudowy o przeznaczeniu podstawowym:</text:p>
      <text:p text:style-name="P2">a) maksymalna powierzchnia zabudowy - 55 % powierzchni działki budowlanej;</text:p>
      <text:p text:style-name="P2">b) udział powierzchni biologicznie czynnej minimum 30% powierzchni działki budowlanej;</text:p>
      <text:p text:style-name="P2">c) maksymalny wskaźnik intensywności zabudowy powierzchni działki budowlanej – 1,2;</text:p>
      <text:p text:style-name="P2">d) dopuszcza się 1 lokal mieszkalny wbudowany w budynek usługowy o powierzchni nie większej niż 40% powierzchni użytkowej budynku usługowego</text:p>
      <text:p text:style-name="P2">e) wysokość budynków usługowych do 12 m, przy czym max. 3 kondygnacje nadziemne, a dla budynków gospodarczych i garażowych – 9,0 m;</text:p>
      <text:p text:style-name="P2">f) dachy dwuspadowe i wielospadowe o kącie pochylenia połaci dachowych od 20°do 45°, a dla budynków gospodarczych i garażowych dachy jednospadowe i dwuspadowe o kącie pochylenia połaci dachowych do 35°;</text:p>
      <text:p text:style-name="P2">g) jednakowy kąt nachylenia dla głównych połaci dachowych;</text:p>
      <text:p text:style-name="P2">h) pokrycie dachowe w kolorach: brąz i czerwień, grafit;</text:p>
      <text:p text:style-name="P2">i) elewacje w kolorach: bieli, żółci, szarości i beżu, brązu, cegły;</text:p>
      <text:p text:style-name="P2">j) dopuszcza się stosowanie kolorów na elewacjach budynku, zawartych w graficznym znaku towarowym firmy, pod warunkiem że ich powierzchnia nie będzie stanowiła więcej niż 20% powierzchni wszystkich elewacji budynku;</text:p>
      <text:p text:style-name="P2">k) zakaz stosowania do wykończenia elewacji budynków okładzin z sidingu;</text:p>
      <text:p text:style-name="P2">l) nieprzekraczalne linie zabudowy zgodnie z rysunkiem planu;</text:p>
      <text:p text:style-name="P2">m) w odniesieniu do zabudowy istniejącej ustalenia lit. a-k należy stosować odpowiednio w ramach dokonywanej zmiany;</text:p>
      <text:p text:style-name="P2">3) w zakresie warunków scalenia i podziału nieruchomości:</text:p>
      <text:p text:style-name="P6"><text:span text:style-name="T2">a) powierzchnia działki budowlanej nie mniejsza niż 1000 m</text:span><text:span text:style-name="T3">2</text:span><text:span text:style-name="T2">,</text:span></text:p>
      <text:p text:style-name="P2">b) szerokość frontu działki budowlanej nie mniejsza niż 20 m;</text:p>
      <text:p text:style-name="P6"><text:span text:style-name="T2">4) powierzchnia działki budowlanej nie mniejsza niż 1000 m</text:span><text:span text:style-name="T3">2</text:span><text:span text:style-name="T2">;</text:span></text:p>
      <text:p text:style-name="P2">5) w zakresie obsługi komunikacyjnej, ustala się:</text:p>
      <text:p text:style-name="P2">a) obsługę terenu 1U z dróg oznaczonych na rysunku planu symbolami: 1KDD, 2KDD, 3KDD;</text:p>
      <text:p text:style-name="P2">b) obsługę terenu 2U z dróg oznaczonych na rysunku planu symbolami: 3KDD, 9KDD;</text:p>
      <text:p text:style-name="P2">c) obsługę terenu 3U z drogi oznaczonej na rysunku planu symbolem 9KDD;</text:p>
      <text:p text:style-name="P2">d) obsługę terenu 4U z drogi oznaczonej na rysunku planu symbolem 8KDD;</text:p>
      <text:p text:style-name="P2">e) obsługę terenu 5U z drogi oznaczonej na rysunku planu symbolem 7KDD;</text:p>
      <text:p text:style-name="P2">f) możliwość wyznaczania dróg wewnętrznych zgodnie z ustaleniami zawartymi w §10, pkt. 7;</text:p>
      <text:p text:style-name="P2">6) w terenie 2U zlokalizowana jest linia elektroenergetyczna 15kV wraz ze strefą uciążliwości – obowiązują <text:soft-page-break/>ustalenia zawarte w §11, §12 pkt.6;</text:p>
      <text:p text:style-name="P2">7) w zakresie zapewnienia miejsc postojowych dla :</text:p>
      <text:p text:style-name="P2">a) istniejącej zabudowy mieszkaniowej jednorodzinnej ustala się minimum 2 miejsca postojowe na jeden lokal mieszkalny, w granicach działki budowlanej, wliczając miejsca garażowe;</text:p>
      <text:p text:style-name="P6"><text:span text:style-name="T2">b) zabudowy usługowej nieuciążliwej ustala się, w granicach działki budowlanej, minimum 3 miejsca postojowe na 100m</text:span><text:span text:style-name="T3">2 </text:span><text:span text:style-name="T2">powierzchni użytkowej, wliczając miejsca garażowe, w tym:</text:span></text:p>
      <text:p text:style-name="P2">- 10% jako miejsca postojowe ogólnodostępne,</text:p>
      <text:p text:style-name="P2">- dla osób niepełnosprawnych – minimum 1 miejsce postojowe.</text:p>
      <text:p text:style-name="P2">8) w zakresie infrastruktury technicznej obowiązują odpowiednie ustalenia zawarte w §12 pkt. 2;</text:p>
      <text:p text:style-name="P2">9) wartość stawki procentowej służącej naliczaniu jednorazowej opłaty wynikającej ze wzrostu wartości nieruchomości wynosi 30 %.</text:p>
      <text:p text:style-name="P6"><text:span text:style-name="T1">§ 15. </text:span><text:span text:style-name="T2">Dla terenu oznaczonego na rysunku planu symbolem </text:span><text:span text:style-name="T1">1ZP </text:span><text:span text:style-name="T2">ustala się:</text:span></text:p>
      <text:p text:style-name="P2">1) przeznaczenie podstawowe – zieleń urządzona;</text:p>
      <text:p text:style-name="P2">2) dopuszcza się usługi gastronomiczne, wystawiennicze, sportu i rekreacji;</text:p>
      <text:p text:style-name="P2">3) w zakresie zasad kształtowania zabudowy i sposobu zagospodarowania terenu:</text:p>
      <text:p text:style-name="P2">a) możliwość zlokalizowania wyłącznie jednego budynku;</text:p>
      <text:p text:style-name="P2">b) maksymalna powierzchnia zabudowy 30% powierzchni terenu;</text:p>
      <text:p text:style-name="P2">c) udział powierzchni biologicznie czynnej minimum 40 % powierzchni terenu ;</text:p>
      <text:p text:style-name="P2">d) maksymalny wskaźnik intensywności zabudowy 0,6;</text:p>
      <text:p text:style-name="P2">e) wysokość zabudowy do 6m przy czym max. jedna kondygnacja;</text:p>
      <text:p text:style-name="P2">f) dach dwuspadowy lub wielospadowy o kącie nachylenia połaci dachowych od 20° do 45°;</text:p>
      <text:p text:style-name="P2">g) jednakowy kąt nachylenia dla głównych połaci dachowych;</text:p>
      <text:p text:style-name="P2">h) pokrycie dachowe w kolorach: brąz i czerwień, grafit;</text:p>
      <text:p text:style-name="P2">i) elewacje w kolorach: bieli, żółci, szarości i beżu;</text:p>
      <text:p text:style-name="P2">j) zakaz stosowania do wykończenia elewacji budynków okładzin z sidingu;</text:p>
      <text:p text:style-name="P2">k) nieprzekraczalne linie zabudowy zgodnie z rysunkiem planu;</text:p>
      <text:p text:style-name="P2">l) pomiędzy linią rozgraniczającą terenu a nieprzekraczalną linią zabudowy dopuszcza się lokalizację obiektów małej architektury oraz terenowych urządzeń sportowych;</text:p>
      <text:p text:style-name="P2">4) w zakresie warunków scalenia i podziału nieruchomości:</text:p>
      <text:p text:style-name="P6"><text:span text:style-name="T2">a) powierzchnia działki budowlanej nie mniejsza niż 2000 m</text:span><text:span text:style-name="T3">2</text:span><text:span text:style-name="T2">;</text:span></text:p>
      <text:p text:style-name="P2">b) szerokość frontu działki budowlanej nie mniejsza niż 25 m;</text:p>
      <text:p text:style-name="P6"><text:span text:style-name="T2">5) powierzchnia działki budowlanej nie mniejsza niż 2000 m</text:span><text:span text:style-name="T3">2</text:span><text:span text:style-name="T2">;</text:span></text:p>
      <text:p text:style-name="P2">6) w zakresie obsługi komunikacyjnej ustala się obsługę terenu 1ZP z dróg oznaczonych na rysunku planu symbolami 1KDL, 8KDD;</text:p>
      <text:p text:style-name="P2">7) w zakresie infrastruktury technicznej obowiązują odpowiednie ustalenia zawarte w §12 pkt.2;</text:p>
      <text:p text:style-name="P2">8) wartość stawki procentowej służącej naliczaniu opłaty jednorazowej wynikającej ze wzrostu wartości nieruchomości wynosi 1 %.</text:p>
      <text:p text:style-name="P6"><text:span text:style-name="T1">§ 16. </text:span><text:span text:style-name="T2">Dla terenów oznaczonych na rysunku planu symbolami </text:span><text:span text:style-name="T1">1WS, 2WS </text:span><text:span text:style-name="T2">ustala się:</text:span></text:p>
      <text:p text:style-name="P2">1) przeznaczenie podstawowe – wody powierzchniowe – rowy odwadniające;</text:p>
      <text:p text:style-name="P2">2) zakaz poprzecznego grodzenia;</text:p>
      <text:p text:style-name="P2">3) zakaz zabudowywania i przykrywania rowów odwadniających za wyjątkiem lokalizowania pomostów i mostów samochodowych i pieszych;</text:p>
      <text:p text:style-name="P2">4) w zakresie infrastruktury technicznej obowiązują odpowiednie ustalenia zawarte w §12 pkt. 2;</text:p>
      <text:p text:style-name="P2">5) wartość stawki procentowej służącej naliczaniu jednorazowej opłaty wynikającej ze wzrostu wartości nieruchomości wynosi 1 %.</text:p>
      <text:p text:style-name="P6"><text:span text:style-name="T1">§ 17. </text:span><text:span text:style-name="T2">Dla terenów oznaczonych na rysunku planu symbolami: </text:span><text:span text:style-name="T1">1KDW, 2KDW </text:span><text:span text:style-name="T2">ustala się:</text:span></text:p>
      <text:p text:style-name="P2">1) przeznaczenie podstawowe – droga wewnętrzna;</text:p>
      <text:p text:style-name="P2">2) w zakresie sposobu zagospodarowania terenu ustala się zakaz poprzecznego grodzenia terenu;</text:p>
      <text:p text:style-name="P2">3) skrzyżowania w granicach opracowania terenu:</text:p>
      <text:p text:style-name="P2">a) 1KDW z drogą oznaczoną na rysunku planu symbolem 1KDD;</text:p>
      <text:p text:style-name="P2">b) 2KDW z drogą oznaczoną na rysunku planu symbolem 2KDD;</text:p>
      <text:p text:style-name="P2">4) w zakresie infrastruktury technicznej obowiązują odpowiednie ustalenia zawarte w §12 pkt. 2;</text:p>
      <text:p text:style-name="P2">5) wartość stawki procentowej służącej naliczaniu jednorazowej opłaty wynikającej ze wzrostu wartości nieruchomości wynosi 1 %.</text:p>
      <text:p text:style-name="P6"><text:span text:style-name="T1">§ 18. </text:span><text:span text:style-name="T2">Dla terenu oznaczonego na rysunku planu symbolem </text:span><text:span text:style-name="T1">1KDG </text:span><text:span text:style-name="T2">ustala się:</text:span></text:p>
      <text:p text:style-name="P2">1) przeznaczenie podstawowe – droga główna;</text:p>
      <text:p text:style-name="P2">- kategoria– droga wojewódzka</text:p>
      <text:p text:style-name="P2"><text:soft-page-break/>2) w zakresie sposobu zagospodarowania terenu ustala się:</text:p>
      <text:p text:style-name="P2">a) szerokość w liniach rozgraniczających – 17,5 m w granicy obszaru objętego planem;</text:p>
      <text:p text:style-name="P2">b) chodnik min. jednostronny;</text:p>
      <text:p text:style-name="P2">c) możliwość zabudowania i przykrycia rowu w celu przedłużenia ciągu komunikacyjnego z zachowaniem przepływu;</text:p>
      <text:p text:style-name="P2">3) skrzyżowania w granicach opracowania terenu 1KDG z drogami oznaczonymi na rysunku planu symbolami: 2KDZ , 1KDL.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19. </text:span><text:span text:style-name="T2">Dla terenu oznaczonego na rysunku planu symbolem </text:span><text:span text:style-name="T1">1KDZ </text:span><text:span text:style-name="T2">ustala się:</text:span></text:p>
      <text:p text:style-name="P2">1) przeznaczenie podstawowe – droga zbiorcza;</text:p>
      <text:p text:style-name="P2">- kategoria – droga powiatowa;</text:p>
      <text:p text:style-name="P2">2) w zakresie sposobu zagospodarowania terenu ustala się:</text:p>
      <text:p text:style-name="P2">a) szerokość w liniach rozgraniczających 11m – 17 m – dopuszcza się przewężenia wynikające z istniejących uwarunkowań;</text:p>
      <text:p text:style-name="P2">b) chodnik min. jednostronny;</text:p>
      <text:p text:style-name="P2">3) skrzyżowania w granicach opracowania terenu 1KDZ z drogami oznaczonymi na rysunku planu symbolami: 2KDZ, 1KDL, 10KDD, 1KDD, 3KDD;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20. </text:span><text:span text:style-name="T2">Dla terenu oznaczonego na rysunku planu symbolem </text:span><text:span text:style-name="T1">2KDZ </text:span><text:span text:style-name="T2">ustala się:</text:span></text:p>
      <text:p text:style-name="P2">1) przeznaczenie podstawowe – droga zbiorcza;</text:p>
      <text:p text:style-name="P2">- kategoria – droga powiatowa;</text:p>
      <text:p text:style-name="P2">2) w zakresie sposobu zagospodarowania terenu ustala się:</text:p>
      <text:p text:style-name="P2">a) szerokość w liniach rozgraniczających 15m – 20 m – dopuszcza się przewężenia wynikające z istniejących uwarunkowań;</text:p>
      <text:p text:style-name="P2">b) chodnik min. jednostronny;</text:p>
      <text:p text:style-name="P2">3) skrzyżowania w granicach opracowania terenu 2KDZ z drogami oznaczonymi na rysunku planu symbolami: 1KDG, 1KDZ;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21. </text:span><text:span text:style-name="T2">Dla terenu oznaczonego na rysunku planu symbolem </text:span><text:span text:style-name="T1">1KDL </text:span><text:span text:style-name="T2">ustala się:</text:span></text:p>
      <text:p text:style-name="P2">1) przeznaczenie podstawowe – droga lokalna;</text:p>
      <text:p text:style-name="P2">- kategoria – droga gminna;</text:p>
      <text:p text:style-name="P2">2) w zakresie sposobu zagospodarowania terenu ustala się:</text:p>
      <text:p text:style-name="P2">a) szerokość w liniach rozgraniczających 15m – 17m;</text:p>
      <text:p text:style-name="P2">b) chodnik min. jednostronny;</text:p>
      <text:p text:style-name="P2">c) szpaler drzew;</text:p>
      <text:p text:style-name="P2">d) możliwość zabudowania i przykrycia rowu w celu przedłużenia ciągu komunikacyjnego z zachowaniem przepływu;</text:p>
      <text:p text:style-name="P2">3) skrzyżowania w granicach opracowania terenu 1KDL z drogami oznaczonymi na rysunku planu symbolami: 1KDG, 1KDZ, 4KDD, 5KDD, 8KDD, 9KDD;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22. </text:span><text:span text:style-name="T2">Dla terenu oznaczonego na rysunku planu symbolem </text:span><text:span text:style-name="T1">1KDD </text:span><text:span text:style-name="T2">ustala się:</text:span></text:p>
      <text:p text:style-name="P2">1) przeznaczenie podstawowe – droga dojazdowa;</text:p>
      <text:p text:style-name="P2">- kategoria – droga gminna;</text:p>
      <text:p text:style-name="P2">2) w zakresie sposobu zagospodarowania terenu ustala się:</text:p>
      <text:p text:style-name="P2">a) szerokość w liniach rozgraniczających – 10m;</text:p>
      <text:p text:style-name="P2">b) chodnik min. jednostronny;</text:p>
      <text:p text:style-name="P2">3) skrzyżowania w granicach opracowania terenu 1KDD z drogami oznaczonymi na rysunku planu symbolami: 1KDZ, 2KDD, 1KDW;</text:p>
      <text:p text:style-name="P2">4) w zakresie infrastruktury technicznej obowiązują odpowiednie ustalenia zawarte w §12 pkt. 1, pkt 2 lit. a;</text:p>
      <text:p text:style-name="P2"><text:soft-page-break/>5) wartość stawki procentowej służącej naliczaniu jednorazowej opłaty wynikającej ze wzrostu wartości nieruchomości wynosi 1 %.</text:p>
      <text:p text:style-name="P7"><text:span text:style-name="T1">§ 23. </text:span><text:span text:style-name="T2">Dla terenu oznaczonego na rysunku planu symbolem </text:span><text:span text:style-name="T1">2KDD </text:span><text:span text:style-name="T2">ustala się:</text:span></text:p>
      <text:p text:style-name="P8">1) przeznaczenie podstawowe – droga dojazdowa;</text:p>
      <text:p text:style-name="P2">- kategoria – droga gminna;</text:p>
      <text:p text:style-name="P2">2) w zakresie sposobu zagospodarowania terenu ustala się:</text:p>
      <text:p text:style-name="P2">a) szerokość w liniach rozgraniczających – 10m;</text:p>
      <text:p text:style-name="P2">b) chodnik min. jednostronny;</text:p>
      <text:p text:style-name="P2">3) skrzyżowania w granicach opracowania terenu 2KDD z drogami oznaczonymi na rysunku planu symbolami: 1KDD, 3 KDD, 2KDW;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24. </text:span><text:span text:style-name="T2">Dla terenu oznaczonego na rysunku planu symbolem </text:span><text:span text:style-name="T1">3KDD </text:span><text:span text:style-name="T2">ustala się:</text:span></text:p>
      <text:p text:style-name="P2">1) przeznaczenie podstawowe – droga dojazdowa;</text:p>
      <text:p text:style-name="P2">- kategoria – droga gminna;</text:p>
      <text:p text:style-name="P2">2) w zakresie sposobu zagospodarowania terenu ustala się:</text:p>
      <text:p text:style-name="P2">a) szerokość w liniach rozgraniczających – 10m;</text:p>
      <text:p text:style-name="P2">b) chodnik min. jednostronny;</text:p>
      <text:p text:style-name="P2">3) skrzyżowania w granicach opracowania terenu 3KDD z drogami oznaczonymi na rysunku planu symbolami: 1KDZ, 2KDD, 4KDD, 9KDD;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25. </text:span><text:span text:style-name="T2">Dla terenu oznaczonego na rysunku planu symbolem </text:span><text:span text:style-name="T1">4KDD </text:span><text:span text:style-name="T2">ustala się:</text:span></text:p>
      <text:p text:style-name="P2">1) przeznaczenie podstawowe – droga dojazdowa;</text:p>
      <text:p text:style-name="P2">- kategoria – droga gminna;</text:p>
      <text:p text:style-name="P2">2) w zakresie sposobu zagospodarowania terenu ustala się:</text:p>
      <text:p text:style-name="P2">a) szerokość w liniach rozgraniczających – 12m;</text:p>
      <text:p text:style-name="P2">b) chodnik min. jednostronny;</text:p>
      <text:p text:style-name="P2">c) szpaler drzew;</text:p>
      <text:p text:style-name="P2">d) możliwość zabudowania i przykrycia rowu melioracyjnego w celu przedłużenia ciągu komunikacyjnego z zachowaniem przepływu;</text:p>
      <text:p text:style-name="P2">3) skrzyżowania w granicach opracowania terenu 4KDD z drogami oznaczonymi na rysunku planu symbolami: 3KDD, 1KDL;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26. </text:span><text:span text:style-name="T2">Dla terenu oznaczonego na rysunku planu symbolem </text:span><text:span text:style-name="T1">5KDD </text:span><text:span text:style-name="T2">ustala się:</text:span></text:p>
      <text:p text:style-name="P2">1) przeznaczenie podstawowe – droga dojazdowa;</text:p>
      <text:p text:style-name="P2">- kategoria – droga gminna;</text:p>
      <text:p text:style-name="P2">2) w zakresie sposobu zagospodarowania terenu ustala się:</text:p>
      <text:p text:style-name="P2">a) szerokość w liniach rozgraniczających – 10m;</text:p>
      <text:p text:style-name="P2">b) chodnik min. jednostronny;</text:p>
      <text:p text:style-name="P2">3) skrzyżowania w granicach opracowania terenu 5KDD z drogami oznaczonymi na rysunku planu symbolami: 1KDL, 10KDD;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27. </text:span><text:span text:style-name="T2">Dla terenu oznaczonego na rysunku planu symbolem </text:span><text:span text:style-name="T1">6KDD </text:span><text:span text:style-name="T2">ustala się:</text:span></text:p>
      <text:p text:style-name="P2">1) przeznaczenie podstawowe – droga dojazdowa;</text:p>
      <text:p text:style-name="P2">- kategoria – droga gminna;</text:p>
      <text:p text:style-name="P2">2) w zakresie sposobu zagospodarowania terenu ustala się:</text:p>
      <text:p text:style-name="P2">a) szerokość w liniach rozgraniczających – 10m;</text:p>
      <text:p text:style-name="P2">b) chodnik min. jednostronny;</text:p>
      <text:p text:style-name="P2">3) skrzyżowania w granicach opracowania terenu 6KDD z drogami oznaczonymi na rysunku planu symbolami: 10KDD, 7KDD;</text:p>
      <text:p text:style-name="P2"><text:soft-page-break/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28. </text:span><text:span text:style-name="T2">Dla terenu oznaczonego na rysunku planu symbolem </text:span><text:span text:style-name="T1">7KDD </text:span><text:span text:style-name="T2">ustala się:</text:span></text:p>
      <text:p text:style-name="P2">1) przeznaczenie podstawowe – droga dojazdowa;</text:p>
      <text:p text:style-name="P2">- kategoria – droga gminna;</text:p>
      <text:p text:style-name="P2">2) w zakresie sposobu zagospodarowania terenu ustala się:</text:p>
      <text:p text:style-name="P2">a) szerokość w liniach rozgraniczających 10 m;</text:p>
      <text:p text:style-name="P2">b) chodnik min. jednostronny;</text:p>
      <text:p text:style-name="P2">3) skrzyżowania w granicach opracowania terenu 7KDD z drogami oznaczonymi na rysunku planu symbolami: 6KDD, 10KDD;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29. </text:span><text:span text:style-name="T2">Dla terenu oznaczonego na rysunku planu symbolem </text:span><text:span text:style-name="T1">8KDD </text:span><text:span text:style-name="T2">ustala się:</text:span></text:p>
      <text:p text:style-name="P2">1) przeznaczenie podstawowe – droga dojazdowa;</text:p>
      <text:p text:style-name="P2">- kategoria – droga gminna;</text:p>
      <text:p text:style-name="P2">2) w zakresie sposobu zagospodarowania terenu ustala się:</text:p>
      <text:p text:style-name="P2">a) szerokość w liniach rozgraniczających – 10 m;</text:p>
      <text:p text:style-name="P2">b) chodnik min. jednostronny;</text:p>
      <text:p text:style-name="P2">3) skrzyżowania w granicach opracowania terenu 8KDD z drogami oznaczonymi na rysunku planu symbolami: 1KDL, 10KDD;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30. </text:span><text:span text:style-name="T2">Dla terenu oznaczonego na rysunku planu symbolem </text:span><text:span text:style-name="T1">9KDD </text:span><text:span text:style-name="T2">ustala się:</text:span></text:p>
      <text:p text:style-name="P2">1) przeznaczenie podstawowe – droga dojazdowa;</text:p>
      <text:p text:style-name="P2">- kategoria – droga gminna;</text:p>
      <text:p text:style-name="P2">2) w zakresie sposobu zagospodarowania terenu ustala się:</text:p>
      <text:p text:style-name="P2">a) szerokość w liniach rozgraniczających – 10 m;</text:p>
      <text:p text:style-name="P2">b) chodnik min. jednostronny;</text:p>
      <text:p text:style-name="P2">c) możliwość zabudowania i przykrycia rowu melioracyjnego w celu przedłużenia ciągu komunikacyjnego z zachowaniem przepływu;</text:p>
      <text:p text:style-name="P2">3) skrzyżowania w granicach opracowania terenu 9KDD z drogami oznaczonymi na rysunku planu symbolami: 3KDD, 1KDL;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6"><text:span text:style-name="T1">§ 31. </text:span><text:span text:style-name="T2">Dla terenu oznaczonego na rysunku planu symbolem </text:span><text:span text:style-name="T1">10KDD </text:span><text:span text:style-name="T2">ustala się:</text:span></text:p>
      <text:p text:style-name="P2">1) przeznaczenie podstawowe – droga dojazdowa;</text:p>
      <text:p text:style-name="P2">- kategoria – droga gminna;</text:p>
      <text:p text:style-name="P2">2) w zakresie sposobu zagospodarowania terenu ustala się:</text:p>
      <text:p text:style-name="P2">a) szerokość w liniach rozgraniczających – 10m;</text:p>
      <text:p text:style-name="P2">b) chodnik min. jednostronny;</text:p>
      <text:p text:style-name="P2">3) skrzyżowania w granicach opracowania terenu 10KDD z drogami oznaczonymi na rysunku planu symbolami: 1KDZ, 5KDD, 6KDD, 7KDD, 8KDD;</text:p>
      <text:p text:style-name="P2">4) w zakresie infrastruktury technicznej obowiązują odpowiednie ustalenia zawarte w §12 pkt. 1, pkt 2 lit. a;</text:p>
      <text:p text:style-name="P2">5) wartość stawki procentowej służącej naliczaniu jednorazowej opłaty wynikającej ze wzrostu wartości nieruchomości wynosi 1 %.</text:p>
      <text:p text:style-name="P1">Rozdział 4.</text:p>
      <text:p text:style-name="P1">Przepisy końcowe</text:p>
      <text:p text:style-name="P6"><text:span text:style-name="T1">§ 32. </text:span><text:span text:style-name="T2">Wykonanie uchwały powierza się Burmistrzowi Wołomina.</text:span></text:p>
      <text:p text:style-name="P6"><text:span text:style-name="T1">§ 33. </text:span><text:span text:style-name="T2">Uchwała wchodzi w życie po upływie 30 dni od dnia jej ogłoszenia w Dzienniku Urzędowym Województwa Mazowieckiego. Przewodnicząca Rady Miejskiej w Wołominie</text:span></text:p>
      <text:p text:style-name="P1">Katarzyna Lubiak</text:p>
      <text:p text:style-name="P6"><text:span text:style-name="T4">1] </text:span><text:span text:style-name="T5">Zmiany wymienionej ustawy zostały ogłoszone w Dz. U. z 2012 r. poz. 951, poz. 1445, z 2013r. poz. 21, poz. 405.</text:span></text:p>
      <text:p text:style-name="P4">Dziennik Urzedowy Wojew.dztwa Mazowieckiego – 16 – Poz. 7415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20S</meta:editing-duration>
    <meta:editing-cycles>5</meta:editing-cycles>
    <meta:generator>LibreOffice/5.0.0.5$Windows_x86 LibreOffice_project/1b1a90865e348b492231e1c451437d7a15bb262b</meta:generator>
    <dc:date>2016-01-27T11:48:10.433000000</dc:date>
    <meta:document-statistic meta:table-count="0" meta:image-count="0" meta:object-count="0" meta:page-count="12" meta:paragraph-count="431" meta:word-count="5715" meta:character-count="42002" meta:non-whitespace-character-count="36620"/>
    <meta:user-defined meta:name="Info 1"/>
    <meta:user-defined meta:name="Info 2"/>
    <meta:user-defined meta:name="Info 3"/>
    <meta:user-defined meta:name="Info 4"/>
  </office:meta>
</office:document-meta>
</file>