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Narrow-Bold" svg:font-family="ArialNarrow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TimesNewRomanPS-BoldMT" fo:font-size="11pt" fo:font-weight="bold" style:font-size-asian="11pt" style:font-weight-asian="bold"/>
    </style:style>
    <style:style style:name="T2" style:family="text">
      <style:text-properties style:font-name="TimesNewRomanPS-BoldMT" fo:font-size="10pt" style:font-size-asian="10pt"/>
    </style:style>
    <style:style style:name="T3" style:family="text">
      <style:text-properties style:font-name="TimesNewRomanPSMT" fo:font-size="11pt" style:font-size-asian="11pt"/>
    </style:style>
    <style:style style:name="T4" style:family="text">
      <style:text-properties style:font-name="TimesNewRomanPSMT" fo:font-size="7pt" style:font-size-asian="7pt"/>
    </style:style>
    <style:style style:name="T5" style:family="text">
      <style:text-properties style:font-name="TimesNewRomanPSMT" fo:font-size="37.5pt" style:font-size-asian="37.5pt"/>
    </style:style>
    <style:style style:name="T6" style:family="text">
      <style:text-properties style:font-name="TimesNewRomanPSMT" fo:font-size="21pt" style:font-size-asian="21pt"/>
    </style:style>
    <style:style style:name="T7" style:family="text">
      <style:text-properties style:font-name="TimesNewRomanPSMT" fo:font-size="14pt" style:font-size-asian="14pt"/>
    </style:style>
    <style:style style:name="T8" style:family="text">
      <style:text-properties style:font-name="TimesNewRomanPSMT" fo:font-size="9pt" style:font-size-asian="9pt"/>
    </style:style>
    <style:style style:name="T9" style:family="text">
      <style:text-properties style:font-name="TimesNewRomanPSMT" fo:font-size="6.5pt" style:font-size-asian="6.5pt"/>
    </style:style>
    <style:style style:name="T10" style:family="text">
      <style:text-properties style:font-name="TimesNewRomanPSMT" fo:font-size="10pt" style:font-size-asian="10pt"/>
    </style:style>
    <style:style style:name="T11" style:family="text">
      <style:text-properties style:font-name="ArialNarrow-Bold" fo:font-size="9pt" fo:font-weight="bold" style:font-size-asian="9pt" style:font-weight-asian="bold"/>
    </style:style>
    <style:style style:name="T12" style:family="text">
      <style:text-properties style:font-name="ArialNarrow-Bold" fo:font-size="16pt" fo:font-weight="bold" style:font-size-asian="16pt" style:font-weight-asian="bold"/>
    </style:style>
    <style:style style:name="T13" style:family="text">
      <style:text-properties style:font-name="ArialNarrow-Bold" fo:font-size="8pt" fo:font-weight="bold" style:font-size-asian="8pt" style:font-weight-asian="bold"/>
    </style:style>
    <style:style style:name="T14" style:family="text">
      <style:text-properties style:font-name="ArialNarrow-Bold" fo:font-size="7.5pt" fo:font-weight="bold" style:font-size-asian="7.5pt" style:font-weight-asian="bold"/>
    </style:style>
    <style:style style:name="T15" style:family="text">
      <style:text-properties style:font-name="Arial1" fo:font-size="15pt" style:font-size-asian="15pt"/>
    </style:style>
    <style:style style:name="T16" style:family="text">
      <style:text-properties style:font-name="Arial1" fo:font-size="9.5pt" style:font-size-asian="9.5pt"/>
    </style:style>
    <style:style style:name="T17" style:family="text">
      <style:text-properties style:font-name="Arial-BoldMT" fo:font-size="16pt" fo:font-weight="bold" style:font-size-asian="16pt" style:font-weight-asian="bold"/>
    </style:style>
    <style:style style:name="T18" style:family="text">
      <style:text-properties style:font-name="Arial-BoldMT" fo:font-size="20.5pt" fo:font-weight="bold" style:font-size-asian="20.5pt" style:font-weight-asian="bold"/>
    </style:style>
    <style:style style:name="T19" style:family="text">
      <style:text-properties style:font-name="Arial-BoldMT" fo:font-size="11pt" fo:font-weight="bold" style:font-size-asian="11pt" style:font-weight-asian="bold"/>
    </style:style>
    <style:style style:name="T20" style:family="text">
      <style:text-properties style:font-name="Arial-BoldMT" fo:font-size="13pt" fo:font-weight="bold" style:font-size-asian="13pt" style:font-weight-asian="bold"/>
    </style:style>
    <style:style style:name="T21" style:family="text">
      <style:text-properties style:font-name="Arial-BoldMT" fo:font-size="29.5pt" fo:font-weight="bold" style:font-size-asian="29.5pt" style:font-weight-asian="bold"/>
    </style:style>
    <style:style style:name="T22" style:family="text">
      <style:text-properties style:font-name="Arial-BoldMT" fo:font-size="22pt" fo:font-weight="bold" style:font-size-asian="22pt" style:font-weight-asian="bold"/>
    </style:style>
    <style:style style:name="T23" style:family="text">
      <style:text-properties style:font-name="Arial-BoldMT" fo:font-size="15pt" fo:font-weight="bold" style:font-size-asian="15pt" style:font-weight-asian="bold"/>
    </style:style>
    <style:style style:name="T24" style:family="text">
      <style:text-properties style:font-name="ArialMT" fo:font-size="15pt" style:font-size-asian="15pt"/>
    </style:style>
    <style:style style:name="T25" style:family="text">
      <style:text-properties style:font-name="ArialMT" fo:font-size="13.5pt" style:font-size-asian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 XXXVIII-50/2014</text:span></text:p>
      <text:p text:style-name="P1"><text:span text:style-name="T1">RADY MIEJSKIEJ W WOŁOMINIE</text:span></text:p>
      <text:p text:style-name="P1"><text:span text:style-name="T3">z dnia 29 maja 2014 r.</text:span></text:p>
      <text:p text:style-name="P1"><text:span text:style-name="T1">w sprawie uchwalenia miejscowego planu zagospodarowania przestrzennego terenu „osiedla 1-go Maja</text:span></text:p>
      <text:p text:style-name="P1"><text:span text:style-name="T1">II” położonego pomiędzy ulicami: 1-go Maja, al. Niepodległości, północna granica rowu melioracyjnego</text:span></text:p>
      <text:p text:style-name="P1"><text:span text:style-name="T1">do ulicy Lipiny B w Wołominie.</text:span></text:p>
      <text:p text:style-name="P1"><text:span text:style-name="T3">Na podstawie art. 18 ust. 2 pkt. 5 ustawy z dnia 8 marca 1990 roku o samorządzie gminnym</text:span></text:p>
      <text:p text:style-name="P1"><text:span text:style-name="T3">(Dz. U. z 2013 roku, poz. 594) oraz art. 20 ustawy z dnia 27 marca 2003 roku o planowaniu</text:span></text:p>
      <text:p text:style-name="P1"><text:span text:style-name="T3">i zagospodarowaniu przestrzennym (Dz. U. z 2012 r., poz. 647, z późn. zm</text:span><text:span text:style-name="T4">1</text:span><text:span text:style-name="T3">) w związku z uchwałą Nr</text:span></text:p>
      <text:p text:style-name="P1"><text:span text:style-name="T3">XXXVIII-265/2005 Rady Miejskiej w Wołominie z dnia 29 listopada 2005r. w sprawie przystąpienia do</text:span></text:p>
      <text:p text:style-name="P1"><text:span text:style-name="T3">sporządzenia miejscowego planu zagospodarowania przestrzennego terenu „osiedla 1-go Maja II” położonego</text:span></text:p>
      <text:p text:style-name="P1"><text:span text:style-name="T3">pomiędzy ulicami: 1-go Maja, al. Niepodległości, północna granica rowu melioracyjnego do ulicy Lipiny B</text:span></text:p>
      <text:p text:style-name="P1"><text:span text:style-name="T3">w Wołominie, oraz stwierdzając, że plan jest zgodny z ustaleniami Studium uwarunkowań i kierunków</text:span></text:p>
      <text:p text:style-name="P1"><text:span text:style-name="T3">zagospodarowania przestrzennego gminy Wołomin, zatwierdzonym uchwałą nr VIII-95/2011 z dnia</text:span></text:p>
      <text:p text:style-name="P1"><text:span text:style-name="T3">14 października 2011 roku, Rada Miejska w Wołominie uchwala, co następuje:</text:span></text:p>
      <text:p text:style-name="P1"><text:span text:style-name="T1">Rozdział 1.</text:span></text:p>
      <text:p text:style-name="P1"><text:span text:style-name="T1">Przepisy ogólne</text:span></text:p>
      <text:p text:style-name="P1"><text:span text:style-name="T1">§ 1. </text:span><text:span text:style-name="T3">1. Uchwala się miejscowy plan zagospodarowania przestrzennego terenu „osiedla 1-go Maja II”</text:span></text:p>
      <text:p text:style-name="P1"><text:span text:style-name="T3">położonego pomiędzy ulicami: 1-go Maja, al. Niepodległości, północną granicą rowu melioracyjnego do ulicy</text:span></text:p>
      <text:p text:style-name="P1"><text:span text:style-name="T3">Lipiny B w Wołominie zwany dalej planem, którego granice wyznaczają:</text:span></text:p>
      <text:p text:style-name="P1"><text:span text:style-name="T3">1) od północy: ulica 1-go Maja;</text:span></text:p>
      <text:p text:style-name="P1"><text:span text:style-name="T3">2) od wschodu: ulica al. Niepodległości;</text:span></text:p>
      <text:p text:style-name="P1"><text:span text:style-name="T3">3) od południa: północna granica rowu melioracyjnego;</text:span></text:p>
      <text:p text:style-name="P1"><text:span text:style-name="T3">4) od zachodu: ulica Lipiny B.</text:span></text:p>
      <text:p text:style-name="P1"><text:span text:style-name="T3">2. Integralnymi częściami planu są:</text:span></text:p>
      <text:p text:style-name="P1"><text:span text:style-name="T3">1) część tekstowa stanowiąca treść niniejszej uchwały;</text:span></text:p>
      <text:p text:style-name="P1"><text:span text:style-name="T3">2) część graficzna - rysunek planu sporządzony w skali 1:1000 - załącznik nr 1 do uchwały;</text:span></text:p>
      <text:p text:style-name="P1"><text:span text:style-name="T3">3) rozstrzygnięcie o sposobie rozpatrzenia uwag do projektu planu – załącznik nr 2 do uchwały;</text:span></text:p>
      <text:p text:style-name="P1"><text:span text:style-name="T3">4) rozstrzygnięcie o sposobie realizacji, zapisanych w planie inwestycji z zakresu infrastruktury technicznej,</text:span></text:p>
      <text:p text:style-name="P1"><text:span text:style-name="T3">które należą do zadań własnych gminy oraz zasadach ich finansowania, zgodnie z przepisami o finansach</text:span></text:p>
      <text:p text:style-name="P1"><text:span text:style-name="T3">publicznych – załącznik nr 3 do uchwały.</text:span></text:p>
      <text:p text:style-name="P1"><text:span text:style-name="T3">3. Przedmiotem planu są ustalenia dotyczące:</text:span></text:p>
      <text:p text:style-name="P1"><text:span text:style-name="T3">1) przeznaczenia terenów oraz linii rozgraniczających tereny o różnym przeznaczeniu lub różnych zasadach</text:span></text:p>
      <text:p text:style-name="P1"><text:span text:style-name="T3">zagospodarowania;</text:span></text:p>
      <text:p text:style-name="P1"><text:span text:style-name="T3">2) zasad ochrony i kształtowania ładu przestrzennego;</text:span></text:p>
      <text:p text:style-name="P1"><text:span text:style-name="T3">3) zasad ochrony środowiska, przyrody i krajobrazu kulturowego;</text:span></text:p>
      <text:p text:style-name="P1"><text:span text:style-name="T3">4) wymagań wynikających z potrzeb kształtowania przestrzeni publicznych;</text:span></text:p>
      <text:p text:style-name="P1"><text:span text:style-name="T3">5) parametrów i wskaźników kształtowania zabudowy oraz zagospodarowania terenu, w tym linii</text:span></text:p>
      <text:p text:style-name="P1"><text:span text:style-name="T3">zabudowy, gabarytów obiektów i wskaźników intensywności zabudowy;</text:span></text:p>
      <text:p text:style-name="P1"><text:span text:style-name="T3">6) szczegółowych zasad i warunków scalania i podziału nieruchomości objętych planem miejscowym;</text:span></text:p>
      <text:p text:style-name="P1"><text:span text:style-name="T3">7) szczególnych warunków zagospodarowania terenów oraz ograniczeń w ich użytkowaniu, w tym zakazu</text:span></text:p>
      <text:p text:style-name="P1"><text:span text:style-name="T3">zabudowy;</text:span></text:p>
      <text:p text:style-name="P1"><text:span text:style-name="T3">8) zasad modernizacji, rozbudowy i budowy systemów komunikacji i infrastruktury technicznej;</text:span></text:p>
      <text:p text:style-name="P1"><text:span text:style-name="T3">9) sposobów i terminów tymczasowego zagospodarowania, urządzania i użytkowania terenów;</text:span></text:p>
      <text:p text:style-name="P1"><text:span text:style-name="T3">10) stawek procentowych służących naliczaniu opłat z tytułu wzrostu wartości nieruchomości.</text:span></text:p>
      <text:p text:style-name="P1"><text:span text:style-name="T3">4. Z powodu braku okoliczności faktycznie uzasadniających dokonanie takich ustaleń, w planie nie ustala</text:span></text:p>
      <text:p text:style-name="P1"><text:span text:style-name="T3">się:</text:span></text:p>
      <text:p text:style-name="P1"><text:span text:style-name="T3">1) zasad ochrony dziedzictwa kulturowego i zabytków oraz dóbr kultury współczesnej;</text:span></text:p>
      <text:p text:style-name="P1"><text:span text:style-name="T3">2) granic i sposobów zagospodarowania terenów lub obiektów podlegających ochronie, ustalonych na</text:span></text:p>
      <text:p text:style-name="P1"><text:span text:style-name="T3">podstawie odrębnych przepisów, w tym terenów górniczych, a także narażonych na niebezpieczeństwo</text:span></text:p>
      <text:p text:style-name="P1"><text:span text:style-name="T3">powodzi oraz zagrożonych osuwaniem się mas ziemnych</text:span></text:p>
      <text:p text:style-name="P1"><text:span text:style-name="T3">3) sposobu i terminu tymczasowego zagospodarowania, urządzania i użytkowania terenów.</text:span></text:p>
      <text:p text:style-name="P1"><text:span text:style-name="T1">§ 2. </text:span><text:span text:style-name="T3">Ilekroć w uchwale jest mowa o:</text:span></text:p>
      <text:p text:style-name="P1"><text:soft-page-break/><text:span text:style-name="T3">1) </text:span><text:span text:style-name="T1">dachu płaskim </text:span><text:span text:style-name="T3">– należy przez to rozumieć dach o kącie nachylenia połaci od 0° do 12°,</text:span></text:p>
      <text:p text:style-name="P1"><text:span text:style-name="T3">2) </text:span><text:span text:style-name="T1">froncie działki </text:span><text:span text:style-name="T3">– należy przez to rozumieć część działki budowlanej, która przylega do drogi, z której</text:span></text:p>
      <text:p text:style-name="P1"><text:span text:style-name="T3">odbywa się wjazd lub wejście na działkę budowlaną;</text:span></text:p>
      <text:p text:style-name="P1"><text:span text:style-name="T3">3) </text:span><text:span text:style-name="T1">linii rozgraniczającej </text:span><text:span text:style-name="T3">– należy przez to rozumieć granice pomiędzy terenami o różnym przeznaczeniu lub</text:span></text:p>
      <text:p text:style-name="P1"><text:span text:style-name="T3">o różnych zasadach zagospodarowania, ustalone niniejszym planem;</text:span></text:p>
      <text:p text:style-name="P1"><text:span text:style-name="T3">4) </text:span><text:span text:style-name="T1">nieprzekraczalnej linii zabudowy </text:span><text:span text:style-name="T3">– należy przez to rozumieć wyznaczone na rysunku planu linie, przed</text:span></text:p>
      <text:p text:style-name="P1"><text:span text:style-name="T3">które nie może być wysunięte:</text:span></text:p>
      <text:p text:style-name="P1"><text:span text:style-name="T3">a) lico zewnętrznej nadziemnej ściany wznoszonego budynku z dopuszczeniem zgodnego</text:span></text:p>
      <text:p text:style-name="P1"><text:span text:style-name="T3">z obowiązującymi przepisami odrębnymi wysunięcia przed nie na głębokość do 1,5m gzymsów,</text:span></text:p>
      <text:p text:style-name="P1"><text:span text:style-name="T3">balkonów, loggii, wykuszy, zadaszeń nad wejściami, pochylni i schodów zewnętrznych,</text:span></text:p>
      <text:p text:style-name="P1"><text:span text:style-name="T3">b) lico zewnętrznej nadziemnej ściany altany, wiaty, przydomowej oranżerii;</text:span></text:p>
      <text:p text:style-name="P1"><text:span text:style-name="T3">5) </text:span><text:span text:style-name="T1">nośniku reklamy </text:span><text:span text:style-name="T3">- należy przez to rozumieć urządzenie reklamowe w jakiejkolwiek materialnej formie, ze</text:span></text:p>
      <text:p text:style-name="P1"><text:span text:style-name="T3">stałą ekspozycyjną – nieoświetloną, oświetloną lub podświetloną wraz z elementami konstrukcyjnymi</text:span></text:p>
      <text:p text:style-name="P1"><text:span text:style-name="T3">i zamocowaniami, zawierające powierzchnię przeznaczoną do eksponowania reklamy;</text:span></text:p>
      <text:p text:style-name="P1"><text:span text:style-name="T3">6) </text:span><text:span text:style-name="T1">obszarze </text:span><text:span text:style-name="T3">– należy przez to rozumieć obszar objęty ustaleniami planu, w granicach przedstawionych na</text:span></text:p>
      <text:p text:style-name="P1"><text:span text:style-name="T3">rysunku planu;</text:span></text:p>
      <text:p text:style-name="P1"><text:span text:style-name="T3">7) </text:span><text:span text:style-name="T1">powierzchni zabudowy </text:span><text:span text:style-name="T3">– należy przez to rozumieć powierzchnię wyznaczoną przez rzut pionowy</text:span></text:p>
      <text:p text:style-name="P1"><text:span text:style-name="T3">zewnętrznych krawędzi budynku na powierzchnię działki budowlanej. Powierzchnia zabudowy nie zawiera</text:span></text:p>
      <text:p text:style-name="P1"><text:span text:style-name="T3">powierzchni schodów, pochylni i ramp zewnętrznych, studzienek doświetlających okienka piwniczne,</text:span></text:p>
      <text:p text:style-name="P1"><text:span text:style-name="T3">elementów przeciwsłonecznych, daszków, gzymsów i okapów, oraz części położonych poniżej poziomu</text:span></text:p>
      <text:p text:style-name="P1"><text:span text:style-name="T3">terenu;</text:span></text:p>
      <text:p text:style-name="P1"><text:span text:style-name="T3">8) </text:span><text:span text:style-name="T1">przeznaczeniu podstawowym </text:span><text:span text:style-name="T3">- należy przez to rozumieć rodzaj przeznaczenia terenu, zgodnie</text:span></text:p>
      <text:p text:style-name="P1"><text:span text:style-name="T3">z ustaleniami szczegółowymi, który zajmuje nie mniej niż 60% powierzchni działki budowlanej;</text:span></text:p>
      <text:p text:style-name="P1"><text:span text:style-name="T3">9) </text:span><text:span text:style-name="T1">przepisach odrębnych </text:span><text:span text:style-name="T3">– należy przez to rozumieć przepisy ustaw wraz z aktami wykonawczymi;</text:span></text:p>
      <text:p text:style-name="P1"><text:span text:style-name="T3">10) </text:span><text:span text:style-name="T1">rowach odwadniających </text:span><text:span text:style-name="T3">- należy przez to rozumieć sztuczne koryta prowadzące wodę w sposób ciągły</text:span></text:p>
      <text:p text:style-name="P1"><text:span text:style-name="T3">lub okresowy, o szerokości dna mniejszej niż 1,5 m przy ich ujściu;</text:span></text:p>
      <text:p text:style-name="P1"><text:span text:style-name="T3">11) </text:span><text:span text:style-name="T1">szpalerach drzew </text:span><text:span text:style-name="T3">– należy przez to rozumieć jedno lub dwurzędowe nasadzenia drzew zlokalizowane</text:span></text:p>
      <text:p text:style-name="P1"><text:span text:style-name="T3">zgodnie z rysunkiem planu, oraz przepisami odrębnymi w odstępach zapewniających, wytworzenie zwartej</text:span></text:p>
      <text:p text:style-name="P1"><text:span text:style-name="T3">ściany zieleni przez korony drzew, z dopuszczeniem realizacji pomiędzy poszczególnymi drzewami,</text:span></text:p>
      <text:p text:style-name="P1"><text:span text:style-name="T3">w sposób niezakłócający ciągłości szpaleru, wjazdów do garaży i wjazdów na dany teren;</text:span></text:p>
      <text:p text:style-name="P1"><text:span text:style-name="T3">12) </text:span><text:span text:style-name="T1">szyldzie reklamowym </text:span><text:span text:style-name="T3">– należy przez to rozumieć nośnik reklamowy podający nazwę oraz charakter</text:span></text:p>
      <text:p text:style-name="P1"><text:span text:style-name="T3">działalności gospodarczej znajdującej się w budynku, na którym szyld reklamowy jest zainstalowany;</text:span></text:p>
      <text:p text:style-name="P1"><text:span text:style-name="T3">13) </text:span><text:span text:style-name="T1">terenie </text:span><text:span text:style-name="T3">– należy przez to rozumieć teren ograniczony na rysunku planu liniami rozgraniczającymi</text:span></text:p>
      <text:p text:style-name="P1"><text:span text:style-name="T3">i symbolem, w którym cyfry oznaczają numer terenu na obszarze, litery oznaczają przeznaczenie</text:span></text:p>
      <text:p text:style-name="P1"><text:span text:style-name="T3">podstawowe;</text:span></text:p>
      <text:p text:style-name="P1"><text:span text:style-name="T3">14) </text:span><text:span text:style-name="T1">terenowych urządzeniach sportowych </text:span><text:span text:style-name="T3">– należy przez to rozumieć budowle i urządzenia sportoworekreacyjne</text:span></text:p>
      <text:p text:style-name="P1"><text:span text:style-name="T3">takie jak: boiska do sportowych gier zespołowych, korty tenisowe, bieżnie, skocznie, strzelnice</text:span></text:p>
      <text:p text:style-name="P1"><text:span text:style-name="T3">sportowe, trasy rowerowe, skate-parki z wyposażeniem, skałki i ścianki wspinaczkowe, stoły do gier</text:span></text:p>
      <text:p text:style-name="P1"><text:span text:style-name="T3">planszowych, linaria wspinaczkowe, drążki gimnastyczne, place zabaw z urządzeniami (huśtawki, karuzele,</text:span></text:p>
      <text:p text:style-name="P1"><text:span text:style-name="T3">piaskownice), miejsca do wypoczynku oraz podobne;</text:span></text:p>
      <text:p text:style-name="P1"><text:span text:style-name="T3">15) </text:span><text:span text:style-name="T1">tymczasowym zagospodarowaniu terenu </text:span><text:span text:style-name="T3">– należy przez to rozumieć ograniczone w czasie</text:span></text:p>
      <text:p text:style-name="P1"><text:span text:style-name="T3">zagospodarowanie terenu dopuszczone na warunkach określonych w planie;</text:span></text:p>
      <text:p text:style-name="P1"><text:span text:style-name="T3">16) </text:span><text:span text:style-name="T1">usługach nieuciążliwych </text:span><text:span text:style-name="T3">– należy przez to rozumieć działalność, która nie jest zaliczana do</text:span></text:p>
      <text:p text:style-name="P1"><text:span text:style-name="T3">przedsięwzięć mogących zawsze znacząco oddziaływać na środowisko oraz przedsięwzięć mogących</text:span></text:p>
      <text:p text:style-name="P1"><text:span text:style-name="T3">potencjalnie znacząco oddziaływać na środowisko, zgodnie z przepisami odrębnymi;</text:span></text:p>
      <text:p text:style-name="P1"><text:span text:style-name="T3">17) </text:span><text:span text:style-name="T1">usługach uciążliwych </text:span><text:span text:style-name="T3">- należy przez to rozumieć działalność, która jest zaliczana do przedsięwzięć</text:span></text:p>
      <text:p text:style-name="P1"><text:span text:style-name="T3">mogących zawsze znacząco oddziaływać na środowisko oraz przedsięwzięć mogących potencjalnie</text:span></text:p>
      <text:p text:style-name="P1"><text:span text:style-name="T3">znacząco oddziaływać na środowisko, zgodnie z przepisami odrębnymi.</text:span></text:p>
      <text:p text:style-name="P1"><text:span text:style-name="T3">2. Inne określenia użyte w uchwale a niewymienione powyżej, należy rozumieć zgodnie z ich definicjami</text:span></text:p>
      <text:p text:style-name="P1"><text:span text:style-name="T3">umieszczonymi w przepisach odrębnych.</text:span></text:p>
      <text:p text:style-name="P1"><text:span text:style-name="T1">§ 3. </text:span><text:span text:style-name="T3">1. Następujące oznaczenia graficzne na rysunku planu są obowiązującymi ustaleniami planu:</text:span></text:p>
      <text:p text:style-name="P1"><text:span text:style-name="T3">1) granica obszaru objętego planem;</text:span></text:p>
      <text:p text:style-name="P1"><text:span text:style-name="T3">2) linie rozgraniczające tereny o różnym przeznaczeniu lub różnych zasadach zagospodarowania;</text:span></text:p>
      <text:p text:style-name="P1"><text:span text:style-name="T3">3) przeznaczenie terenów – określone za pomocą symboli cyfrowych i literowych;</text:span></text:p>
      <text:p text:style-name="P1"><text:span text:style-name="T3">4) nieprzekraczalne linie zabudowy;</text:span></text:p>
      <text:p text:style-name="P1"><text:soft-page-break/><text:span text:style-name="T3">5) wymiarowanie odległości w metrach;</text:span></text:p>
      <text:p text:style-name="P1"><text:span text:style-name="T3">6) szpalery drzew.</text:span></text:p>
      <text:p text:style-name="P1"><text:span text:style-name="T3">2. Oznaczenia graficzne na rysunku planu niewymienione w ust. 1 mają wyłącznie charakter informacyjny.</text:span></text:p>
      <text:p text:style-name="P1"><text:span text:style-name="T1">§ 4. </text:span><text:span text:style-name="T3">1. Ustala się podstawowe przeznaczenie terenów wyznaczonych liniami rozgraniczającymi</text:span></text:p>
      <text:p text:style-name="P1"><text:span text:style-name="T3">i oznaczonych symbolem literowym, zgodnie z rysunkiem planu:</text:span></text:p>
      <text:p text:style-name="P1"><text:span text:style-name="T3">1) tereny zabudowy mieszkaniowej jednorodzinnej – oznaczone symbolem </text:span><text:span text:style-name="T1">MN</text:span><text:span text:style-name="T3">;</text:span></text:p>
      <text:p text:style-name="P1"><text:span text:style-name="T3">2) tereny zabudowy mieszkaniowej jednorodzinnej i zabudowy usługowej nieuciążliwej – oznaczone</text:span></text:p>
      <text:p text:style-name="P1"><text:span text:style-name="T3">symbolem </text:span><text:span text:style-name="T1">MNU</text:span><text:span text:style-name="T3">;</text:span></text:p>
      <text:p text:style-name="P1"><text:span text:style-name="T3">3) tereny zabudowy usługowej nieuciążliwej – oznaczone symbolem </text:span><text:span text:style-name="T1">U</text:span><text:span text:style-name="T3">;</text:span></text:p>
      <text:p text:style-name="P1"><text:span text:style-name="T3">4) tereny zabudowy usługowej uciążliwej i nieuciążliwej – oznaczone symbolem </text:span><text:span text:style-name="T1">Uu</text:span><text:span text:style-name="T3">;</text:span></text:p>
      <text:p text:style-name="P1"><text:span text:style-name="T3">5) tereny usług z zakresu inwestycji celu publicznego – oznaczone symbolem </text:span><text:span text:style-name="T1">UP</text:span><text:span text:style-name="T3">;</text:span></text:p>
      <text:p text:style-name="P1"><text:span text:style-name="T3">6) tereny zieleni urządzonej – oznaczone symbolem </text:span><text:span text:style-name="T1">ZP</text:span><text:span text:style-name="T3">;</text:span></text:p>
      <text:p text:style-name="P1"><text:span text:style-name="T3">7) tereny wód powierzchniowych – rowy odwadniające – oznaczone symbolem </text:span><text:span text:style-name="T1">WS</text:span><text:span text:style-name="T3">;</text:span></text:p>
      <text:p text:style-name="P1"><text:span text:style-name="T3">8) tereny dróg głównych – oznaczone symbolem </text:span><text:span text:style-name="T1">KDG</text:span><text:span text:style-name="T3">;</text:span></text:p>
      <text:p text:style-name="P1"><text:span text:style-name="T3">9) tereny dróg zbiorczych – oznaczone symbolem </text:span><text:span text:style-name="T1">KDZ</text:span><text:span text:style-name="T3">;</text:span></text:p>
      <text:p text:style-name="P1"><text:span text:style-name="T3">10) tereny dróg lokalnych – oznaczone symbolem </text:span><text:span text:style-name="T1">KDL</text:span><text:span text:style-name="T3">;</text:span></text:p>
      <text:p text:style-name="P1"><text:span text:style-name="T3">11) tereny dróg dojazdowych – oznaczone symbolem </text:span><text:span text:style-name="T1">KDD</text:span><text:span text:style-name="T3">;</text:span></text:p>
      <text:p text:style-name="P1"><text:span text:style-name="T3">12) tereny ciągów pieszych – oznaczone symbolem </text:span><text:span text:style-name="T1">KPp;</text:span></text:p>
      <text:p text:style-name="P1"><text:span text:style-name="T3">13) tereny niepublicznych dróg wewnętrznych – oznaczone symbolem </text:span><text:span text:style-name="T1">KDW</text:span><text:span text:style-name="T3">.</text:span></text:p>
      <text:p text:style-name="P1"><text:span text:style-name="T3">2. Tereny oznaczone na rysunku planu symbolami KDG, KDZ, KDL, KDD, KPp przeznacza się do</text:span></text:p>
      <text:p text:style-name="P1"><text:span text:style-name="T3">realizacji inwestycji celu publicznego związanego z budową i utrzymaniem dróg publicznych, obiektów</text:span></text:p>
      <text:p text:style-name="P1"><text:span text:style-name="T3">i urządzeń transportu publicznego oraz infrastruktury technicznej.</text:span></text:p>
      <text:p text:style-name="P1"><text:span text:style-name="T3">3. Teren oznaczony na rysunku planu symbolem UP przeznacza się do realizacji inwestycji celu</text:span></text:p>
      <text:p text:style-name="P1"><text:span text:style-name="T3">publicznego w zakresie obiektów związanych z przebywaniem dzieci i młodzieży.</text:span></text:p>
      <text:p text:style-name="P1"><text:span text:style-name="T3">4. Teren oznaczony na rysunku planu symbolem ZP przeznacza się do realizacji inwestycji celu</text:span></text:p>
      <text:p text:style-name="P1"><text:span text:style-name="T3">publicznego związanego ze sportem i rekreacją.</text:span></text:p>
      <text:p text:style-name="P1"><text:span text:style-name="T1">§ 5. </text:span><text:span text:style-name="T3">Ustalenia w zakresie zasad ochrony i kształtowania ładu przestrzennego:</text:span></text:p>
      <text:p text:style-name="P1"><text:span text:style-name="T3">1) w zakresie zasad realizacji nośników reklamowych i szyldów reklamowych ustala się:</text:span></text:p>
      <text:p text:style-name="P1"><text:span text:style-name="T3">a) zakaz umieszczania wolnostojących nośników reklamowych, za wyjątkiem terenów oznaczonych na</text:span></text:p>
      <text:p text:style-name="P1"><text:span text:style-name="T3">rysunku planu symbolami: 1MNU, 1U, 2U, 3U, 4U, 5U, 1Uu, 1UP;</text:span></text:p>
      <text:p text:style-name="P1"><text:span text:style-name="T3">b) zakaz lokalizacji nośników reklamowych na ogrodzeniach;</text:span></text:p>
      <text:p text:style-name="P1"><text:span text:style-name="T3">c) zakaz lokalizacji nośników reklamowych na budynkach mieszkaniowych;</text:span></text:p>
      <text:p text:style-name="P1"><text:span text:style-name="T3">d) lokalizowanie nośników reklamowych na budynkach usługowych pod warunkiem, że ich łączna</text:span></text:p>
      <text:p text:style-name="P1"><text:span text:style-name="T3">powierzchnia nie zajmie więcej niż 15 % powierzchni łącznej wszystkich elewacji danego budynku;</text:span></text:p>
      <text:p text:style-name="P1"><text:span text:style-name="T3">e) lokalizowanie szyldów reklamowych na budynkach mieszkaniowych i mieszkaniowo – usługowych oraz</text:span></text:p>
      <text:p text:style-name="P1"><text:span text:style-name="T3">usługowych pod warunkiem, że maksymalna powierzchnia jednego szyldu reklamowego wyniesie – 2 m²</text:span></text:p>
      <text:p text:style-name="P1"><text:span text:style-name="T3">oraz ich łączna powierzchnia na danym budynku nie zajmie więcej niż 5 % powierzchni elewacji</text:span></text:p>
      <text:p text:style-name="P1"><text:span text:style-name="T3">budynku, na którym są zlokalizowane;</text:span></text:p>
      <text:p text:style-name="P1"><text:span text:style-name="T3">f) powierzchnię dla szyldu w formie grafiki przestrzennej lub niepołączonych tłem liter, należy liczyć</text:span></text:p>
      <text:p text:style-name="P1"><text:span text:style-name="T3">podając sumę powierzchni, jaką zajmują jego poszczególne elementy;</text:span></text:p>
      <text:p text:style-name="P1"><text:span text:style-name="T3">g) stosowanie nośników reklamowych podświetlanych i oświetlanych - w przypadku lit. d i e - przy czym</text:span></text:p>
      <text:p text:style-name="P1"><text:span text:style-name="T3">natężenie światła nie może przekraczać 5 luksów;</text:span></text:p>
      <text:p text:style-name="P1"><text:span text:style-name="T3">2) w zakresie zasad realizacji ogrodzeń:</text:span></text:p>
      <text:p text:style-name="P1"><text:span text:style-name="T3">a) ustala się lokalizację ogrodzeń od strony dróg zgodnie z liniami rozgraniczającymi dróg wyznaczonych</text:span></text:p>
      <text:p text:style-name="P1"><text:span text:style-name="T3">w planie, przy czym dopuszcza się ich wycofanie nie więcej niż 2,0 m w głąb działki budowlanej</text:span></text:p>
      <text:p text:style-name="P1"><text:span text:style-name="T3">w miejscach sytuowania bram wjazdowych oraz w przypadku konieczności ominięcia istniejących</text:span></text:p>
      <text:p text:style-name="P1"><text:span text:style-name="T3">przeszkód - np. drzew, urządzeń infrastruktury technicznej itp.;</text:span></text:p>
      <text:p text:style-name="P1"><text:span text:style-name="T3">b) ustala się zakaz realizacji ogrodzeń pełnych i z przęsłami z prefabrykowanych elementów betonowych</text:span></text:p>
      <text:p text:style-name="P1"><text:span text:style-name="T3">oraz z blachy;</text:span></text:p>
      <text:p text:style-name="P1"><text:span text:style-name="T3">c) ustala się wysokość ogrodzeń do 1,8 m, mierząc od poziomu chodnika lub poziomu terenu urządzonego</text:span></text:p>
      <text:p text:style-name="P1"><text:span text:style-name="T3">do najwyższego punktu ogrodzenia;</text:span></text:p>
      <text:p text:style-name="P1"><text:span text:style-name="T3">d) ustala się wysokość podmurówki ogrodzenia od strony dróg publicznych do 40 cm, mierząc od poziomu</text:span></text:p>
      <text:p text:style-name="P1"><text:span text:style-name="T3">chodnika lub poziomu terenu urządzonego;</text:span></text:p>
      <text:p text:style-name="P1"><text:span text:style-name="T3">e) dopuszcza się stosowanie ogrodzeń w formie żywopłotów;</text:span></text:p>
      <text:p text:style-name="P1"><text:span text:style-name="T3">f) ustala się zakaz grodzenia nieruchomości przyległych do rowów odwadniających w odległości mniejszej</text:span></text:p>
      <text:p text:style-name="P1"><text:span text:style-name="T3">niż 1,5 m od linii brzegu.</text:span></text:p>
      <text:p text:style-name="P1"><text:span text:style-name="T1">§ 6. </text:span><text:span text:style-name="T3">Ustalenia w zakresie zasad ochrony środowiska, przyrody i krajobrazu kulturowego:</text:span></text:p>
      <text:p text:style-name="P1"><text:soft-page-break/><text:span text:style-name="T3">1) w zakresie ochrony środowiska ustala się:</text:span></text:p>
      <text:p text:style-name="P1"><text:span text:style-name="T3">a) minimalny udział powierzchni biologicznie czynnej zgodnie z ustaleniami dla poszczególnych terenów;</text:span></text:p>
      <text:p text:style-name="P1"><text:span text:style-name="T3">b) obowiązek zachowania poziomu hałasu zgodnie z przepisami odrębnymi dla obszarów chronionych</text:span></text:p>
      <text:p text:style-name="P1"><text:span text:style-name="T3">akustycznie oznaczonych na rysunku planu symbolem:</text:span></text:p>
      <text:p text:style-name="P1"><text:span text:style-name="T3">– </text:span><text:span text:style-name="T1">MN </text:span><text:span text:style-name="T3">– tereny zabudowy mieszkaniowej jednorodzinnej – jak dla terenów przeznaczonych pod zabudowę</text:span></text:p>
      <text:p text:style-name="P1"><text:span text:style-name="T3">mieszkaniową;</text:span></text:p>
      <text:p text:style-name="P1"><text:span text:style-name="T3">– </text:span><text:span text:style-name="T1">MNU </text:span><text:span text:style-name="T3">– tereny zabudowy mieszkaniowej jednorodzinnej i zabudowy usługowej nieuciążliwej – jak dla</text:span></text:p>
      <text:p text:style-name="P1"><text:span text:style-name="T3">terenów przeznaczonych na cele mieszkaniowo-usługowe;</text:span></text:p>
      <text:p text:style-name="P1"><text:span text:style-name="T3">– </text:span><text:span text:style-name="T1">UP </text:span><text:span text:style-name="T3">– tereny usług publicznych – jak dla terenów przeznaczonych pod budynki związane ze stałym lub</text:span></text:p>
      <text:p text:style-name="P1"><text:span text:style-name="T3">czasowym pobytem dzieci i młodzieży;</text:span></text:p>
      <text:p text:style-name="P1"><text:span text:style-name="T3">c) zakaz lokalizacji przedsięwzięć mogących zawsze znacząco oddziaływać na środowisko, zgodnie</text:span></text:p>
      <text:p text:style-name="P1"><text:span text:style-name="T3">z przepisami odrębnymi, za wyjątkiem obiektów infrastruktury technicznej i komunikacyjnej;</text:span></text:p>
      <text:p text:style-name="P1"><text:span text:style-name="T3">d) ochronę wód powierzchniowych i podziemnych w szczególności Głównego Zbiornika Wód Podziemnych -</text:span></text:p>
      <text:p text:style-name="P1"><text:span text:style-name="T3">Dolina rzeki Środkowej Wisły nr 222 (w granicach, którego znajduje się cały obszar objęty niniejszym</text:span></text:p>
      <text:p text:style-name="P1"><text:span text:style-name="T3">planem) poprzez: nakaz odprowadzania i podczyszczania ścieków i wód opadowych na warunkach</text:span></text:p>
      <text:p text:style-name="P1"><text:span text:style-name="T3">określonych w przepisach odrębnych oraz zakaz składowania wszelkich odpadów w tym odpadów</text:span></text:p>
      <text:p text:style-name="P1"><text:span text:style-name="T3">niebezpiecznych w granicach obszaru objętego niniejszym planem..</text:span></text:p>
      <text:p text:style-name="P1"><text:span text:style-name="T1">§ 7. </text:span><text:span text:style-name="T3">Ustalenia w zakresie wymagań wynikających z potrzeb kształtowania przestrzeni publicznych zawarte</text:span></text:p>
      <text:p text:style-name="P1"><text:span text:style-name="T3">są w ustaleniach szczegółowych dla terenów dróg publicznych, usług publicznych i zieleni urządzonej.</text:span></text:p>
      <text:p text:style-name="P1"><text:span text:style-name="T1">§ 8. </text:span><text:span text:style-name="T3">Ustalenia w zakresie parametrów i wskaźników kształtowania zabudowy i zagospodarowania terenu:</text:span></text:p>
      <text:p text:style-name="P1"><text:span text:style-name="T3">1) W zakresie parametrów i wskaźników kształtowania zabudowy ustala się (zgodnie z ustaleniami</text:span></text:p>
      <text:p text:style-name="P1"><text:span text:style-name="T3">szczegółowymi):</text:span></text:p>
      <text:p text:style-name="P1"><text:span text:style-name="T3">a) maksymalną powierzchnię zabudowy;</text:span></text:p>
      <text:p text:style-name="P1"><text:span text:style-name="T3">b) minimalny udział powierzchni biologicznie czynnej;</text:span></text:p>
      <text:p text:style-name="P1"><text:span text:style-name="T3">c) obowiązujące i nieprzekraczalne linie zabudowy;</text:span></text:p>
      <text:p text:style-name="P1"><text:span text:style-name="T3">d) wysokość zabudowy;</text:span></text:p>
      <text:p text:style-name="P1"><text:span text:style-name="T3">e) geometrię dachów;</text:span></text:p>
      <text:p text:style-name="P1"><text:span text:style-name="T3">f) kolorystykę elewacji, dachów i innych elementów bryły;</text:span></text:p>
      <text:p text:style-name="P1"><text:span text:style-name="T3">g) maksymalny wskaźnik intensywności zabudowy;</text:span></text:p>
      <text:p text:style-name="P1"><text:span text:style-name="T3">2) W zakresie zagospodarowania terenu:</text:span></text:p>
      <text:p text:style-name="P1"><text:span text:style-name="T3">a) ustala się odległość zabudowy mieszkaniowej od krawędzi jezdni dróg wewnętrznych, nieoznaczonych</text:span></text:p>
      <text:p text:style-name="P1"><text:span text:style-name="T3">na rysunku planu min. 6,0 m;</text:span></text:p>
      <text:p text:style-name="P1"><text:span text:style-name="T3">b) w przypadku realizacji zabudowy bliźniaczej dopuszcza się lokalizowanie budynków bezpośrednio przy</text:span></text:p>
      <text:p text:style-name="P1"><text:span text:style-name="T3">granicy z sąsiednia działką;</text:span></text:p>
      <text:p text:style-name="P1"><text:span text:style-name="T3">c) ustala się zakaz lokalizowania obiektów handlowych, o powierzchni sprzedaży powyżej 2000m2;</text:span></text:p>
      <text:p text:style-name="P1"><text:span text:style-name="T3">d) ustala się dla istniejących budynków i części budynków zlokalizowanych pomiędzy linią rozgraniczającą</text:span></text:p>
      <text:p text:style-name="P1"><text:span text:style-name="T3">drogi a nieprzekraczalną linią zabudowy możliwość ich przebudowy i nadbudowy;</text:span></text:p>
      <text:p text:style-name="P1"><text:span text:style-name="T3">e) dla nowej zabudowy obowiązują nieprzekraczalne linie zabudowy zgodnie z rysunkiem planu;</text:span></text:p>
      <text:p text:style-name="P1"><text:span text:style-name="T3">f) dopuszcza się realizację zabudowy gospodarczej i garażowej w terenach oznaczonych symbolami MN,</text:span></text:p>
      <text:p text:style-name="P1"><text:span text:style-name="T3">MNU, U, Uu, UP;</text:span></text:p>
      <text:p text:style-name="P1"><text:span text:style-name="T3">g) w terenie 1Uu dopuszcza się zwiększenie maksymalnej wysokości dla punktowych obiektów</text:span></text:p>
      <text:p text:style-name="P1"><text:span text:style-name="T3">budowlanych nie będących budynkami (jak maszty, anteny i inne obiekty telekomunikacji elektronicznej</text:span></text:p>
      <text:p text:style-name="P1"><text:span text:style-name="T3">o podobnym charakterze).</text:span></text:p>
      <text:p text:style-name="P1"><text:span text:style-name="T1">§ 9. </text:span><text:span text:style-name="T3">Ustalenia w zakresie szczegółowych zasad i warunków scalania i podziału nieruchomości:</text:span></text:p>
      <text:p text:style-name="P1"><text:span text:style-name="T3">1) na obszarze planu nie wyznacza się obszarów wymagających przeprowadzenia scaleń i podziałów</text:span></text:p>
      <text:p text:style-name="P1"><text:span text:style-name="T3">nieruchomości;</text:span></text:p>
      <text:p text:style-name="P1"><text:span text:style-name="T3">2) dopuszcza się zabudowę na działkach mniejszych niż określone w ustaleniach szczegółowych, których</text:span></text:p>
      <text:p text:style-name="P1"><text:span text:style-name="T3">podział został dokonany przed uprawomocnieniem się planu lub wynika z wytyczenia nowego</text:span></text:p>
      <text:p text:style-name="P1"><text:span text:style-name="T3">wyznaczonego na rysunku planu układu komunikacyjnego pod warunkiem zachowania pozostałych ustaleń</text:span></text:p>
      <text:p text:style-name="P1"><text:span text:style-name="T3">planu w tym:,</text:span></text:p>
      <text:p text:style-name="P1"><text:span text:style-name="T3">– maksymalnej powierzchni zabudowy;</text:span></text:p>
      <text:p text:style-name="P1"><text:span text:style-name="T3">– minimalnego udziału powierzchni biologicznie czynnej;</text:span></text:p>
      <text:p text:style-name="P1"><text:span text:style-name="T3">– nieprzekraczalnych linii zabudowy;</text:span></text:p>
      <text:p text:style-name="P1"><text:span text:style-name="T3">– wysokości zabudowy;</text:span></text:p>
      <text:p text:style-name="P1"><text:span text:style-name="T3">– geometrii dachów;</text:span></text:p>
      <text:p text:style-name="P1"><text:span text:style-name="T3">– kolorystyki elewacji, dachów i innych elementów bryły;</text:span></text:p>
      <text:p text:style-name="P1"><text:soft-page-break/><text:span text:style-name="T3">– maksymalnego wskaźnika intensywności zabudowy;</text:span></text:p>
      <text:p text:style-name="P1"><text:span text:style-name="T3">3) powierzchnia oraz szerokość frontu działki budowlanej, zawarte w ustaleniach szczegółowych dla</text:span></text:p>
      <text:p text:style-name="P1"><text:span text:style-name="T3">poszczególnych terenów, odnoszą się do działek budowlanych powstałych w wyniku scalania i podziału</text:span></text:p>
      <text:p text:style-name="P1"><text:span text:style-name="T3">nieruchomości;</text:span></text:p>
      <text:p text:style-name="P1"><text:span text:style-name="T3">4) powierzchnia i szerokość frontu działki budowlanej oraz parametry, zawarte w ustaleniach szczegółowych</text:span></text:p>
      <text:p text:style-name="P1"><text:span text:style-name="T3">dla poszczególnych terenów, nie dotyczą urządzeń infrastruktury technicznej i komunikacyjnej;</text:span></text:p>
      <text:p text:style-name="P1"><text:span text:style-name="T3">5) kąt położenia działek budowlanych w stosunku do przyległego pasa drogowego od 70° do 110° - wielkość</text:span></text:p>
      <text:p text:style-name="P1"><text:span text:style-name="T3">kąta mierzona od podstawy trójkąta, który stanowi odcinek działki pokrywający się z linią rozgraniczającą</text:span></text:p>
      <text:p text:style-name="P1"><text:span text:style-name="T3">drogi, w zakresie scalenia i podziału;</text:span></text:p>
      <text:p text:style-name="P1"><text:span text:style-name="T3">6) minimalna szerokość niepublicznych dróg wewnętrznych nieoznaczonych na rysunku planu w granicach</text:span></text:p>
      <text:p text:style-name="P1"><text:span text:style-name="T3">działki – minimum 6,0m.</text:span></text:p>
      <text:p text:style-name="P1"><text:span text:style-name="T1">§ 10. </text:span><text:span text:style-name="T3">Ustalenia w zakresie szczególnych warunków zagospodarowania terenów oraz ograniczeń w ich</text:span></text:p>
      <text:p text:style-name="P1"><text:span text:style-name="T3">użytkowaniu, w tym zakazu zabudowy: w strefie oddziaływania o szerokości 7,5 m mierzonej od osi linii</text:span></text:p>
      <text:p text:style-name="P1"><text:span text:style-name="T3">napowietrznej linii elektroenergetycznej 15kV, zabrania się lokalizacji budynków mieszkalnych oraz</text:span></text:p>
      <text:p text:style-name="P1"><text:span text:style-name="T3">przeznaczonych na pobyt ludzi, do czasu likwidacji linii lub jej skablowania.</text:span></text:p>
      <text:p text:style-name="P1"><text:span text:style-name="T1">§ 11. </text:span><text:span text:style-name="T3">Ustalenia w zakresie zasad modernizacji, rozbudowy i budowy systemów komunikacji i infrastruktury</text:span></text:p>
      <text:p text:style-name="P1"><text:span text:style-name="T3">technicznej:</text:span></text:p>
      <text:p text:style-name="P1"><text:span text:style-name="T3">1) w zakresie komunikacji:</text:span></text:p>
      <text:p text:style-name="P1"><text:span text:style-name="T3">a) ustala się układ komunikacyjny, który tworzą drogi klasy głównej, zbiorczej, lokalnej, dojazdowej, ciągi</text:span></text:p>
      <text:p text:style-name="P1"><text:span text:style-name="T3">piesze oraz drogi wewnętrzne oznaczone na rysunku planu symbolami: KDG, KDZ, KDL, KDD, KPp,</text:span></text:p>
      <text:p text:style-name="P1"><text:span text:style-name="T3">KDW oraz drogi wewnętrzne nieoznaczone na rysunku planu</text:span></text:p>
      <text:p text:style-name="P1"><text:span text:style-name="T3">b) dopuszcza się lokalizowanie obiektów małej architektury, jak: słupy ogłoszeniowe, ławki, wiaty</text:span></text:p>
      <text:p text:style-name="P1"><text:span text:style-name="T3">przystankowe, elementy dekoracyjne, itp., w liniach rozgraniczających dróg zgodnie z przepisami</text:span></text:p>
      <text:p text:style-name="P1"><text:span text:style-name="T3">odrębnymi;</text:span></text:p>
      <text:p text:style-name="P1"><text:span text:style-name="T3">c) dopuszcza się lokalizowanie ścieżek rowerowych i zatok postojowych;</text:span></text:p>
      <text:p text:style-name="P1"><text:span text:style-name="T3">2) w zakresie lokalizacji urządzeń i sieci infrastruktury technicznej:</text:span></text:p>
      <text:p text:style-name="P1"><text:span text:style-name="T3">a) ustala się budowę i przebudowę sieci i urządzeń infrastruktury technicznej w liniach rozgraniczających</text:span></text:p>
      <text:p text:style-name="P1"><text:span text:style-name="T3">dróg, zgodnie z przepisami odrębnymi;</text:span></text:p>
      <text:p text:style-name="P1"><text:span text:style-name="T3">b) dopuszcza się lokalizację sieci i urządzeń infrastruktury technicznej poza terenami położonymi w liniach</text:span></text:p>
      <text:p text:style-name="P1"><text:span text:style-name="T3">rozgraniczających dróg, na terenach działek do nich przyległych, pod warunkiem, że nie wykluczy to</text:span></text:p>
      <text:p text:style-name="P1"><text:span text:style-name="T3">możliwości zagospodarowania terenów zgodnie z ustalonym przeznaczeniem;</text:span></text:p>
      <text:p text:style-name="P1"><text:span text:style-name="T3">c) dopuszcza się przeprowadzenie tranzytowych sieci infrastruktury technicznej niepokazanych na rysunku</text:span></text:p>
      <text:p text:style-name="P1"><text:span text:style-name="T3">planu pod warunkiem, że wykonanie ich nie będzie sprzeczne z ustaleniami planu i nie będzie kolidować</text:span></text:p>
      <text:p text:style-name="P1"><text:span text:style-name="T3">z istniejącą zabudową;</text:span></text:p>
      <text:p text:style-name="P1"><text:span text:style-name="T3">3) w zakresie zaopatrzenia w wodę:</text:span></text:p>
      <text:p text:style-name="P1"><text:span text:style-name="T3">a) ustala się zasilanie działek budowlanych w wodę z gminnej sieci wodociągowej;</text:span></text:p>
      <text:p text:style-name="P1"><text:span text:style-name="T3">b) ustala się zastosowanie rozwiązań indywidualnych do czasu objęcia poszczególnych terenów siecią</text:span></text:p>
      <text:p text:style-name="P1"><text:span text:style-name="T3">wodociągową;</text:span></text:p>
      <text:p text:style-name="P1"><text:span text:style-name="T3">c) przy realizacji nowych i przebudowie istniejących ujęć wodociągowych, na obszarze objętym planem,</text:span></text:p>
      <text:p text:style-name="P1"><text:span text:style-name="T3">nakazuje się realizację hydrantów przeciwpożarowych i innych źródeł zaopatrzenia wodnego, zgodnie</text:span></text:p>
      <text:p text:style-name="P1"><text:span text:style-name="T3">z przepisami odrębnymi;</text:span></text:p>
      <text:p text:style-name="P1"><text:span text:style-name="T3">4) w zakresie odprowadzania ścieków bytowych oraz wód opadowych i roztopowych:</text:span></text:p>
      <text:p text:style-name="P1"><text:span text:style-name="T3">a) ustala się odprowadzenie ścieków bytowych do sieci kanalizacyjnej;</text:span></text:p>
      <text:p text:style-name="P1"><text:span text:style-name="T3">b) dopuszcza się stosowanie rozwiązań indywidualnych w postaci bezodpływowych zbiorników na</text:span></text:p>
      <text:p text:style-name="P1"><text:span text:style-name="T3">nieczystości ciekłe do czasu objęcia poszczególnych terenów siecią kanalizacyjną;</text:span></text:p>
      <text:p text:style-name="P1"><text:span text:style-name="T3">c) nakaz likwidacji bezodpływowych zbiorników na nieczystości ciekłe po skanalizowaniu danego terenu,</text:span></text:p>
      <text:p text:style-name="P1"><text:span text:style-name="T3">jeśli nie będą przyłączone do sieci kanalizacyjnej;</text:span></text:p>
      <text:p text:style-name="P1"><text:span text:style-name="T3">d) zakaz lokalizacji przydomowych oczyszczalni ścieków;</text:span></text:p>
      <text:p text:style-name="P1"><text:span text:style-name="T3">e) dopuszcza się odprowadzanie wód opadowych i roztopowych bezpośrednio do gruntu zgodnie</text:span></text:p>
      <text:p text:style-name="P1"><text:span text:style-name="T3">z przepisami odrębnymi;</text:span></text:p>
      <text:p text:style-name="P1"><text:span text:style-name="T3">f) zakazuje się odprowadzania wód opadowych i roztopowych, zanieczyszczonych w rozumieniu przepisów</text:span></text:p>
      <text:p text:style-name="P1"><text:span text:style-name="T3">odrębnych, do ciągów kanalizacji, do wód otwartych i do gruntu bez uprzedniego podczyszczenia</text:span></text:p>
      <text:p text:style-name="P1"><text:span text:style-name="T3">g) dopuszcza się realizację zbiorników retencyjnych;</text:span></text:p>
      <text:p text:style-name="P1"><text:span text:style-name="T3">5) w zakresie zaopatrzenia w gaz:</text:span></text:p>
      <text:p text:style-name="P1"><text:span text:style-name="T3">a) ustala się zasilanie w gaz ziemny przewodowy za pośrednictwem istniejącej sieci;</text:span></text:p>
      <text:p text:style-name="P1"><text:span text:style-name="T3">b) ustala się budowę nowych gazociągów w liniach rozgraniczających dróg, poza pasami jezdni zgodnie</text:span></text:p>
      <text:p text:style-name="P1"><text:span text:style-name="T3">z przepisami odrębnymi;</text:span></text:p>
      <text:p text:style-name="P1"><text:soft-page-break/><text:span text:style-name="T3">c) dla terenów zabudowy mieszkaniowej nakazuje się lokalizację szafek gazowych w linii ogrodzeń;</text:span></text:p>
      <text:p text:style-name="P1"><text:span text:style-name="T3">6) w zakresie zaopatrzenia w energię elektryczną:</text:span></text:p>
      <text:p text:style-name="P1"><text:span text:style-name="T3">a) zaopatrzenie w energię elektryczną w oparciu o istniejące sieci i stacje elektroenergetyczne zgodnie</text:span></text:p>
      <text:p text:style-name="P1"><text:span text:style-name="T3">z zapotrzebowaniem odbiorców na energię elektryczną oraz ze źródeł alternatywnych;</text:span></text:p>
      <text:p text:style-name="P1"><text:span text:style-name="T3">b) dopuszcza się skablowanie istniejących napowietrznych linii elektroenergetycznych;</text:span></text:p>
      <text:p text:style-name="P1"><text:span text:style-name="T3">7) w zakresie zaopatrzenia w ciepło:</text:span></text:p>
      <text:p text:style-name="P1"><text:span text:style-name="T3">a) ustala się ogrzewanie budynków z indywidualnych źródeł wykorzystujących: paliwa gazowe, energię</text:span></text:p>
      <text:p text:style-name="P1"><text:span text:style-name="T3">elektryczną, olej opałowy lub inne paliwa, spalane w piecach niskoemisyjnych, oraz z miejskiej sieci</text:span></text:p>
      <text:p text:style-name="P1"><text:span text:style-name="T3">ciepłowniczej;</text:span></text:p>
      <text:p text:style-name="P1"><text:span text:style-name="T3">b) dopuszcza się kominki jako dodatkowe źródło ogrzewania obiektów;</text:span></text:p>
      <text:p text:style-name="P1"><text:span text:style-name="T3">8) w zakresie telekomunikacji:</text:span></text:p>
      <text:p text:style-name="P1"><text:span text:style-name="T3">a) ustala się budowę sieci telekomunikacyjnej, w tym sieci szerokopasmowych, zgodnie z przepisami</text:span></text:p>
      <text:p text:style-name="P1"><text:span text:style-name="T3">odrębnymi, przy czym lokalizacja masztów tylko w powiązaniu z obiektami kubaturowymi o wysokości</text:span></text:p>
      <text:p text:style-name="P1"><text:span text:style-name="T3">do 30 m nad poziom terenu;</text:span></text:p>
      <text:p text:style-name="P1"><text:span text:style-name="T3">b) ustala się lokalizowanie inwestycji celu publicznego z zakresu łączności publicznej, jeżeli taka</text:span></text:p>
      <text:p text:style-name="P1"><text:span text:style-name="T3">inwestycja jest zgodna z przepisami odrębnymi;</text:span></text:p>
      <text:p text:style-name="P1"><text:span text:style-name="T3">9) w zakresie odwadniania:</text:span></text:p>
      <text:p text:style-name="P1"><text:span text:style-name="T3">a) dopuszcza się zmianę przebiegu rowów odwadniających, zlokalizowanych w liniach rozgraniczających</text:span></text:p>
      <text:p text:style-name="P1"><text:span text:style-name="T3">dróg – oznaczonych na rysunku planu symbolem graficznym - w sposób umożliwiający prawidłowe</text:span></text:p>
      <text:p text:style-name="P1"><text:span text:style-name="T3">funkcjonowanie urządzeń odwadniających oraz zapewniających swobodny przepływ wód w dziale</text:span></text:p>
      <text:p text:style-name="P1"><text:span text:style-name="T3">drenarskim, zgodnie z przepisami odrębnymi;</text:span></text:p>
      <text:p text:style-name="P1"><text:span text:style-name="T3">b) dopuszcza się wykorzystanie rowów odwadniających, jako odbiorników wód opadowych;</text:span></text:p>
      <text:p text:style-name="P1"><text:span text:style-name="T3">c) dopuszcza się skanalizowanie rowów na odcinkach dróg zgodnie z zapotrzebowaniem;</text:span></text:p>
      <text:p text:style-name="P1"><text:span text:style-name="T3">10) w zakresie gospodarki odpadami – prowadzenie zgodnie z przepisami odrębnymi.</text:span></text:p>
      <text:p text:style-name="P1"><text:span text:style-name="T1">Rozdział 2.</text:span></text:p>
      <text:p text:style-name="P1"><text:span text:style-name="T1">Ustalenia szczegółowe</text:span></text:p>
      <text:p text:style-name="P1"><text:span text:style-name="T1">§ 12. </text:span><text:span text:style-name="T3">Dla terenów oznaczonych na rysunku planu symbolami </text:span><text:span text:style-name="T1">1MN, 2MN, 3MN, 4MN </text:span><text:span text:style-name="T3">ustala się:</text:span></text:p>
      <text:p text:style-name="P1"><text:span text:style-name="T3">1) przeznaczenie podstawowe – zabudowa mieszkaniowa jednorodzinna;</text:span></text:p>
      <text:p text:style-name="P1"><text:span text:style-name="T3">2) parametry i wskaźniki kształtowania zabudowy o przeznaczeniu podstawowym:</text:span></text:p>
      <text:p text:style-name="P1"><text:span text:style-name="T3">a) zabudowa mieszkaniowa jednorodzinna w formie wolnostojącej lub bliźniaczej;</text:span></text:p>
      <text:p text:style-name="P1"><text:span text:style-name="T3">b) maksymalna powierzchnia zabudowy - 40 % powierzchni działki budowlanej;</text:span></text:p>
      <text:p text:style-name="P1"><text:span text:style-name="T3">c) udział powierzchni biologicznie czynnej minimum 50 % powierzchni działki budowlanej;</text:span></text:p>
      <text:p text:style-name="P1"><text:span text:style-name="T3">d) maksymalny wskaźnik intensywności zabudowy działki budowlanej – 0,8;</text:span></text:p>
      <text:p text:style-name="P1"><text:span text:style-name="T3">e) wysokość zabudowy do 12 m, przy czym max. 3 kondygnacje nadziemne w tym poddasze użytkowe,</text:span></text:p>
      <text:p text:style-name="P1"><text:span text:style-name="T3">a dla budynków gospodarczych i garażowych wysokość zabudowy, do 5,0 m, przy czym max.</text:span></text:p>
      <text:p text:style-name="P1"><text:span text:style-name="T3">1 kondygnacja nadziemna;</text:span></text:p>
      <text:p text:style-name="P1"><text:span text:style-name="T3">f) dachy dwuspadowe i wielospadowe o kącie pochylenia połaci dachowych od 20°do 45°, a dla budynków</text:span></text:p>
      <text:p text:style-name="P1"><text:span text:style-name="T3">gospodarczych i garażowych dachy jednospadowe i dwuspadowe o kącie pochylenia połaci dachowych</text:span></text:p>
      <text:p text:style-name="P1"><text:span text:style-name="T3">do 35°;</text:span></text:p>
      <text:p text:style-name="P1"><text:span text:style-name="T3">g) jednakowy kąt nachylenia dla głównych połaci dachowych;</text:span></text:p>
      <text:p text:style-name="P1"><text:span text:style-name="T3">h) pokrycie dachowe w kolorach: brąz, czerwień i grafit;</text:span></text:p>
      <text:p text:style-name="P1"><text:span text:style-name="T3">i) elewacje w odcieniach: bieli, żółci, szarości, beżu i brązu;</text:span></text:p>
      <text:p text:style-name="P1"><text:span text:style-name="T3">j) zakaz stosowania do wykończenia elewacji budynków okładzin z sidingu;</text:span></text:p>
      <text:p text:style-name="P1"><text:span text:style-name="T3">3) w zakresie warunków scalenia i podziału nieruchomości:</text:span></text:p>
      <text:p text:style-name="P1"><text:span text:style-name="T3">a) powierzchnia działki budowlanej dla zabudowy w formie wolnostojącej nie mniejsza niż 600 m2;</text:span></text:p>
      <text:p text:style-name="P1"><text:span text:style-name="T3">b) powierzchnia działki budowlanej dla zabudowy w formie bliźniaczej - jednego segmentu - nie mniejsza</text:span></text:p>
      <text:p text:style-name="P1"><text:span text:style-name="T3">niż 300 m2;</text:span></text:p>
      <text:p text:style-name="P1"><text:span text:style-name="T3">c) szerokość frontu działki budowlanej dla zabudowy mieszkaniowej jednorodzinnej w formie</text:span></text:p>
      <text:p text:style-name="P1"><text:span text:style-name="T3">wolnostojącej nie mniejsza niż 18 m;</text:span></text:p>
      <text:p text:style-name="P1"><text:span text:style-name="T3">d) szerokość frontu działki budowlanej dla zabudowy w formie bliźniaczej nie mniejsza niż 12 m;</text:span></text:p>
      <text:p text:style-name="P1"><text:span text:style-name="T3">4) powierzchnia działki budowlanej:</text:span></text:p>
      <text:p text:style-name="P1"><text:span text:style-name="T3">a) dla zabudowy w formie wolnostojącej nie mniejsza niż 600 m2;</text:span></text:p>
      <text:p text:style-name="P1"><text:span text:style-name="T3">b) dla zabudowy w formie bliźniaczej dla jednego segmentu – nie mniejsza niż 300m2;</text:span></text:p>
      <text:p text:style-name="P1"><text:span text:style-name="T3">5) w zakresie obsługi komunikacyjnej, ustala się:</text:span></text:p>
      <text:p text:style-name="P1"><text:span text:style-name="T3">a) obsługę terenu 1MN z dróg oznaczonych na rysunku planu symbolami: 1KDD, 2KDD, 4KDD, 2KDL;</text:span></text:p>
      <text:p text:style-name="P1"><text:span text:style-name="T3">b) obsługę terenu 2MN z dróg oznaczonych na rysunku planu symbolami: 3KDD, 5KDD, 2KDL;</text:span></text:p>
      <text:p text:style-name="P1"><text:span text:style-name="T3">c) obsługę terenu 3MN z dróg oznaczonych na rysunku planu symbolami: 3KDD, 5KDD, 6KDD, 2KDW,</text:span></text:p>
      <text:p text:style-name="P1"><text:soft-page-break/><text:span text:style-name="T3">3KDL;</text:span></text:p>
      <text:p text:style-name="P1"><text:span text:style-name="T3">d) obsługę terenu 4MN z dróg oznaczonych na rysunku planu symbolami: 6KDD, 8KDD, 3KDL;</text:span></text:p>
      <text:p text:style-name="P1"><text:span text:style-name="T3">e) możliwość wyznaczania dróg wewnętrznych zgodnie z ustaleniami zawartymi w §9 pkt. 7;</text:span></text:p>
      <text:p text:style-name="P1"><text:span text:style-name="T3">6) w terenie 3MN i 4MN zlokalizowana jest linia elektroenergetyczna 15kV wraz ze strefą uciążliwości –</text:span></text:p>
      <text:p text:style-name="P1"><text:span text:style-name="T3">obowiązują ustalenia zawarte w §10, §11 pkt.6;</text:span></text:p>
      <text:p text:style-name="P1"><text:span text:style-name="T3">7) w zakresie zapewnienia miejsc postojowych ustala się minimum 2 miejsca postojowe na jeden lokal</text:span></text:p>
      <text:p text:style-name="P1"><text:span text:style-name="T3">mieszkalny w granicach działki budowlanej, wliczając miejsca garażowe;</text:span></text:p>
      <text:p text:style-name="P1"><text:span text:style-name="T3">8) w zakresie infrastruktury technicznej obowiązują odpowiednie ustalenia zawarte w §11 pkt 2;</text:span></text:p>
      <text:p text:style-name="P1"><text:span text:style-name="T3">9) wartość stawki procentowej służącej naliczaniu jednorazowej opłaty wynikającej ze wzrostu wartości</text:span></text:p>
      <text:p text:style-name="P1"><text:span text:style-name="T3">nieruchomości wynosi 30 %.</text:span></text:p>
      <text:p text:style-name="P1"><text:span text:style-name="T1">§ 13. </text:span><text:span text:style-name="T3">Dla terenów oznaczonych na rysunku planu symbolami: </text:span><text:span text:style-name="T1">1MNU, 2MNU, 3MNU, 4MNU, 5MNU,</text:span></text:p>
      <text:p text:style-name="P1"><text:span text:style-name="T1">6MNU, 7MNU, 8MNU, 9MNU </text:span><text:span text:style-name="T3">ustala się:</text:span></text:p>
      <text:p text:style-name="P1"><text:span text:style-name="T3">1) przeznaczenia podstawowe - zabudowa mieszkaniowa jednorodzinna i zabudowa usługowa nieuciążliwa;</text:span></text:p>
      <text:p text:style-name="P1"><text:span text:style-name="T3">2) parametry i wskaźniki kształtowania zabudowy o przeznaczeniu podstawowym:</text:span></text:p>
      <text:p text:style-name="P1"><text:span text:style-name="T3">a) możliwość lokalizowania na działce budowlanej samodzielnie zabudowy mieszkaniowej jednorodzinnej</text:span></text:p>
      <text:p text:style-name="P1"><text:span text:style-name="T3">lub samodzielnie zabudowy usługowej nieuciążliwej oraz łącznie;</text:span></text:p>
      <text:p text:style-name="P1"><text:span text:style-name="T3">b) zabudowa mieszkaniowa jednorodzinna w formie wolnostojącej lub bliźniaczej;</text:span></text:p>
      <text:p text:style-name="P1"><text:span text:style-name="T3">c) zabudowa usługowa nieuciążliwa w formie wolnostojącej lub wbudowanej;</text:span></text:p>
      <text:p text:style-name="P1"><text:span text:style-name="T3">d) w terenie oznaczonym symbolem 1MNU lokalizacja zabudowy usługowej nieuciążliwej w formie</text:span></text:p>
      <text:p text:style-name="P1"><text:span text:style-name="T3">wolnostojącej od strony drogi 1KDG, przy czym wyklucza się realizację zabudowy mieszkaniowej</text:span></text:p>
      <text:p text:style-name="P1"><text:span text:style-name="T3">w strefie 60m od linii rozgraniczającej drogi oznaczonej na rysunku planu symbolem 1KDG;</text:span></text:p>
      <text:p text:style-name="P1"><text:span text:style-name="T3">e) maksymalna powierzchnia zabudowy - 50 % powierzchni działki budowlanej;</text:span></text:p>
      <text:p text:style-name="P1"><text:span text:style-name="T3">f) udział powierzchni biologicznie czynnej minimum 30 % powierzchni działki budowlanej;</text:span></text:p>
      <text:p text:style-name="P1"><text:span text:style-name="T3">g) maksymalny wskaźnik intensywności zabudowy działki budowlanej - 1,6;</text:span></text:p>
      <text:p text:style-name="P1"><text:span text:style-name="T3">h) wysokość zabudowy do 12 m, przy czym max. 3 kondygnacje nadziemne w tym poddasze użytkowe,</text:span></text:p>
      <text:p text:style-name="P1"><text:span text:style-name="T3">a dla budynków gospodarczych i garażowych wysokość zabudowy do 9,0m przy czym max.</text:span></text:p>
      <text:p text:style-name="P1"><text:span text:style-name="T3">2 kondygnacje nadziemne;</text:span></text:p>
      <text:p text:style-name="P1"><text:span text:style-name="T3">i) dachy dwuspadowe i wielospadowe o kącie pochylenia połaci dachowych od 20°do 45°, a dla budynków</text:span></text:p>
      <text:p text:style-name="P1"><text:span text:style-name="T3">gospodarczych i garażowych dachy jednospadowe i dwuspadowe o kącie pochylenia połaci dachowych</text:span></text:p>
      <text:p text:style-name="P1"><text:span text:style-name="T3">do 35°;</text:span></text:p>
      <text:p text:style-name="P1"><text:span text:style-name="T3">j) jednakowy kąt nachylenia dla głównych połaci dachowych;</text:span></text:p>
      <text:p text:style-name="P1"><text:span text:style-name="T3">k) pokrycie dachowe w kolorach: brąz, czerwień i grafit;</text:span></text:p>
      <text:p text:style-name="P1"><text:span text:style-name="T3">l) elewacje w odcieniach: bieli, żółci, szarości, beżu, brązu, cegły;</text:span></text:p>
      <text:p text:style-name="P1"><text:span text:style-name="T3">m) dopuszcza się stosowanie kolorów na elewacjach budynku, zawartych w graficznym znaku towarowym</text:span></text:p>
      <text:p text:style-name="P1"><text:span text:style-name="T3">firmy, pod warunkiem że ich powierzchnia nie będzie stanowiła więcej niż 20% powierzchni wszystkich</text:span></text:p>
      <text:p text:style-name="P1"><text:span text:style-name="T3">elewacji budynku;</text:span></text:p>
      <text:p text:style-name="P1"><text:span text:style-name="T3">n) zakaz stosowania do wykończenia elewacji budynków okładzin z sidingu;</text:span></text:p>
      <text:p text:style-name="P1"><text:span text:style-name="T3">o) nieprzekraczalne linie zabudowy zgodnie z rysunkiem planu</text:span></text:p>
      <text:p text:style-name="P1"><text:span text:style-name="T3">p) w odniesieniu do zabudowy istniejącej ustalenia lit. a-q należy stosować odpowiednio w ramach</text:span></text:p>
      <text:p text:style-name="P1"><text:span text:style-name="T3">dokonywanej zmiany;</text:span></text:p>
      <text:p text:style-name="P1"><text:span text:style-name="T3">3) w zakresie warunków scalenia i podziału nieruchomości:</text:span></text:p>
      <text:p text:style-name="P1"><text:span text:style-name="T3">a) powierzchnia działki budowlanej dla zabudowy w formie wolnostojącej nie mniejsza niż 600 m</text:span><text:span text:style-name="T4">2</text:span><text:span text:style-name="T3">;</text:span></text:p>
      <text:p text:style-name="P1"><text:span text:style-name="T3">b) powierzchnia działki budowlanej dla zabudowy w formie bliźniaczej - jednego segmentu -nie mniejsza</text:span></text:p>
      <text:p text:style-name="P1"><text:span text:style-name="T3">niż 400 m</text:span><text:span text:style-name="T4">2</text:span><text:span text:style-name="T3">;</text:span></text:p>
      <text:p text:style-name="P1"><text:span text:style-name="T3">c) szerokość frontu działki budowlanej dla zabudowy wolnostojącej nie mniejsza niż 16 m;</text:span></text:p>
      <text:p text:style-name="P1"><text:span text:style-name="T3">d) szerokość frontu działki budowlanej dla zabudowy w formie bliźniaczej nie mniejsza niż 12 m;</text:span></text:p>
      <text:p text:style-name="P1"><text:span text:style-name="T3">4) powierzchnia działki budowlanej:</text:span></text:p>
      <text:p text:style-name="P1"><text:span text:style-name="T3">a) dla zabudowy w formie wolnostojącej nie mniejsza niż 600 m</text:span><text:span text:style-name="T4">2</text:span><text:span text:style-name="T3">;</text:span></text:p>
      <text:p text:style-name="P1"><text:span text:style-name="T3">b) dla zabudowy w formie bliźniaczej dla jednego segmentu – nie mniejsza niż 400m</text:span><text:span text:style-name="T4">2</text:span><text:span text:style-name="T3">;</text:span></text:p>
      <text:p text:style-name="P1"><text:span text:style-name="T3">5) w zakresie obsługi komunikacyjnej, ustala się:</text:span></text:p>
      <text:p text:style-name="P1"><text:span text:style-name="T3">a) obsługa terenu 1MNU z dróg oznaczonych na rysunku planu symbolami 1KDD, 1KDL;</text:span></text:p>
      <text:p text:style-name="P1"><text:span text:style-name="T3">b) obsługa terenu 2MNU z dróg oznaczonych na rysunku planu symbolami 1KDD, 4KDD, 12KDD, 2KDL;</text:span></text:p>
      <text:p text:style-name="P1"><text:span text:style-name="T3">c) obsługa terenu 3MNU z dróg oznaczonych na rysunku planu symbolami 5KDD, 13KDD, 2KDL;</text:span></text:p>
      <text:p text:style-name="P1"><text:span text:style-name="T3">d) obsługa terenu 4MNU z dróg oznaczonych na rysunku planu symbolami 5KDD, 13KDD 3KDL;</text:span></text:p>
      <text:p text:style-name="P1"><text:span text:style-name="T3">e) obsługa terenu 5MNU z dróg oznaczonych na rysunku planu symbolami 7KDD, 14KDD;</text:span></text:p>
      <text:p text:style-name="P1"><text:span text:style-name="T3">f) obsługa terenu 6MNU z dróg oznaczonych na rysunku planu symbolami 7KDD, 10KDD, 1KDW;</text:span></text:p>
      <text:p text:style-name="P1"><text:span text:style-name="T3">g) obsługa terenu 7MNU z dróg oznaczonych na rysunku planu symbolami 10KDD, 1KDW, 1KPp;</text:span></text:p>
      <text:p text:style-name="P1"><text:soft-page-break/><text:span text:style-name="T3">h) obsługa terenu 8MNU z dróg oznaczonych na rysunku planu symbolami 10KDD, 9KDD;</text:span></text:p>
      <text:p text:style-name="P1"><text:span text:style-name="T3">i) obsługa terenu 9MNU z dróg oznaczonych na rysunku planu symbolami 9KDD, 10KDD, 1KPp;</text:span></text:p>
      <text:p text:style-name="P1"><text:span text:style-name="T3">j) możliwość wyznaczania dróg wewnętrznych zgodnie z ustaleniami zawartymi w §9 pkt. 7;</text:span></text:p>
      <text:p text:style-name="P1"><text:span text:style-name="T3">6) w terenie 3MNU i 4MNU zlokalizowana jest linia elektroenergetyczna 15kV wraz ze strefą uciążliwości –</text:span></text:p>
      <text:p text:style-name="P1"><text:span text:style-name="T3">obowiązują ustalenia zawarte w §10, §11 pkt.6;</text:span></text:p>
      <text:p text:style-name="P1"><text:span text:style-name="T3">7) w zakresie zapewnienia miejsc postojowych dla:</text:span></text:p>
      <text:p text:style-name="P1"><text:span text:style-name="T3">a) zabudowy mieszkaniowej jednorodzinnej ustala się minimum 2 miejsca postojowe, na jeden lokal</text:span></text:p>
      <text:p text:style-name="P1"><text:span text:style-name="T3">mieszkalny w granicach działki budowlanej, wliczając miejsca garażowe;</text:span></text:p>
      <text:p text:style-name="P1"><text:span text:style-name="T3">b) zabudowy usługowej nieuciążliwej ustala się, w granicach działki budowlanej, minimum 3 miejsca</text:span></text:p>
      <text:p text:style-name="P1"><text:span text:style-name="T3">postojowe na jeden lokal usługowy, wliczając miejsca garażowe, w tym dla osób niepełnosprawnych</text:span></text:p>
      <text:p text:style-name="P1"><text:span text:style-name="T3">minimum 1 miejsce postojowe;</text:span></text:p>
      <text:p text:style-name="P1"><text:span text:style-name="T3">8) w zakresie infrastruktury technicznej obowiązują odpowiednie ustalenia zawarte w §11 pkt.2;</text:span></text:p>
      <text:p text:style-name="P1"><text:span text:style-name="T3">9) wartość stawki procentowej służącej naliczaniu jednorazowej opłaty wynikającej ze wzrostu wartości</text:span></text:p>
      <text:p text:style-name="P1"><text:span text:style-name="T3">nieruchomości wynosi 30%.</text:span></text:p>
      <text:p text:style-name="P1"><text:span text:style-name="T1">§ 14. </text:span><text:span text:style-name="T3">Dla terenów oznaczonych na rysunku planu symbolami: </text:span><text:span text:style-name="T1">1U, 2U, 3U, 4U, 5U </text:span><text:span text:style-name="T3">ustala się:</text:span></text:p>
      <text:p text:style-name="P1"><text:span text:style-name="T3">1) przeznaczenie podstawowe – zabudowa usługowa nieuciążliwa;</text:span></text:p>
      <text:p text:style-name="P1"><text:span text:style-name="T3">2) parametry i wskaźniki kształtowania zabudowy o przeznaczeniu podstawowym:</text:span></text:p>
      <text:p text:style-name="P1"><text:span text:style-name="T3">a) maksymalna powierzchnia zabudowy - 55 % powierzchni działki budowlanej;</text:span></text:p>
      <text:p text:style-name="P1"><text:span text:style-name="T3">b) udział powierzchni biologicznie czynnej minimum 30 % powierzchni działki budowlanej;</text:span></text:p>
      <text:p text:style-name="P1"><text:span text:style-name="T3">c) maksymalny wskaźnik intensywności zabudowy działki budowlanej– 1,8;</text:span></text:p>
      <text:p text:style-name="P1"><text:span text:style-name="T3">d) dopuszcza się 1 lokal mieszkalny wbudowany w budynek usługowy o powierzchni nie większej niż 40%</text:span></text:p>
      <text:p text:style-name="P1"><text:span text:style-name="T3">powierzchni użytkowej budynku usługowego;</text:span></text:p>
      <text:p text:style-name="P1"><text:span text:style-name="T3">e) wysokość zabudowy do 12,0 m, przy czym max 3 kondygnacje nadziemne;</text:span></text:p>
      <text:p text:style-name="P1"><text:span text:style-name="T3">f) dachy płaskie;</text:span></text:p>
      <text:p text:style-name="P1"><text:span text:style-name="T3">g) elewacje w odcieniach: bieli, żółci, szarości, beżu, brązu, cegły;</text:span></text:p>
      <text:p text:style-name="P1"><text:span text:style-name="T3">h) dopuszcza się stosowanie kolorów na elewacjach budynku, zawartych w graficznym znaku towarowym</text:span></text:p>
      <text:p text:style-name="P1"><text:span text:style-name="T3">firmy, pod warunkiem że ich powierzchnia nie będzie stanowiła więcej niż 20% powierzchni wszystkich</text:span></text:p>
      <text:p text:style-name="P1"><text:span text:style-name="T3">elewacji budynku;</text:span></text:p>
      <text:p text:style-name="P1"><text:span text:style-name="T3">i) zakaz stosowania do wykończenia elewacji budynków okładzin z sidingu;</text:span></text:p>
      <text:p text:style-name="P1"><text:span text:style-name="T3">j) nieprzekraczalne linie zabudowy zgodnie z rysunkiem planu;</text:span></text:p>
      <text:p text:style-name="P1"><text:span text:style-name="T3">k) w odniesieniu do zabudowy istniejącej ustalenia lit. a-j należy stosować odpowiednio w ramach</text:span></text:p>
      <text:p text:style-name="P1"><text:span text:style-name="T3">dokonywanej zmiany;</text:span></text:p>
      <text:p text:style-name="P1"><text:span text:style-name="T3">3) w zakresie warunków scalenia i podziału nieruchomości:</text:span></text:p>
      <text:p text:style-name="P1"><text:span text:style-name="T3">a) powierzchnia działki budowlanej nie mniejsza niż 1500 m2;</text:span></text:p>
      <text:p text:style-name="P1"><text:span text:style-name="T3">b) szerokość frontu działki budowlanej nie mniejsza niż 20 m;</text:span></text:p>
      <text:p text:style-name="P1"><text:span text:style-name="T3">4) powierzchnia działki budowlanej nie mniejsza niż 1500 m</text:span><text:span text:style-name="T4">2</text:span><text:span text:style-name="T3">;</text:span></text:p>
      <text:p text:style-name="P1"><text:span text:style-name="T3">5) w zakresie obsługi komunikacyjnej, ustala się:</text:span></text:p>
      <text:p text:style-name="P1"><text:span text:style-name="T3">a) obsługa terenu 1U z dróg oznaczonych na rysunku planu symbolami 1KDW, 7KDD, 1KDZ;</text:span></text:p>
      <text:p text:style-name="P1"><text:span text:style-name="T3">b) obsługa terenu 2U z dróg oznaczonych na rysunku planu symbolami 13KDD, 3KDL;</text:span></text:p>
      <text:p text:style-name="P1"><text:span text:style-name="T3">c) obsługa terenu 3U z dróg oznaczonych na rysunku planu symbolami 13KDD, 2KDL;</text:span></text:p>
      <text:p text:style-name="P1"><text:span text:style-name="T3">d) obsługa terenu 4U z dróg oznaczonych na rysunku planu symbolami 1KDD, 12KDD, 2KDL;</text:span></text:p>
      <text:p text:style-name="P1"><text:span text:style-name="T3">e) obsługa terenu 5U z dróg oznaczonych na rysunku planu symbolami 7KDD, 14KDD;</text:span></text:p>
      <text:p text:style-name="P1"><text:span text:style-name="T3">f) możliwość wyznaczania dróg wewnętrznych zgodnie z ustaleniami zawartymi w §9 pkt.7;</text:span></text:p>
      <text:p text:style-name="P1"><text:span text:style-name="T3">g) w zakresie zapewnienia miejsc postojowych, w granicach działki budowlanej, ustala się minimum</text:span></text:p>
      <text:p text:style-name="P1"><text:span text:style-name="T3">3 miejsca postojowe na 100m2 powierzchni użytkowej, wliczając miejsca garażowe, w tym:</text:span></text:p>
      <text:p text:style-name="P1"><text:span text:style-name="T3">- 10% jako miejsca postojowe ogólnodostępne,</text:span></text:p>
      <text:p text:style-name="P1"><text:span text:style-name="T3">- dla osób niepełnosprawnych – minimum 1 miejsce postojowe;</text:span></text:p>
      <text:p text:style-name="P1"><text:span text:style-name="T3">6) w zakresie infrastruktury technicznej obowiązują odpowiednie ustalenia zawarte w §11 pkt2;</text:span></text:p>
      <text:p text:style-name="P1"><text:span text:style-name="T3">7) wartość stawki procentowej służącej naliczaniu jednorazowej opłaty wynikającej ze wzrostu wartości</text:span></text:p>
      <text:p text:style-name="P1"><text:span text:style-name="T3">nieruchomości wynosi 10 %.</text:span></text:p>
      <text:p text:style-name="P1"><text:span text:style-name="T1">§ 15. </text:span><text:span text:style-name="T3">Dla terenu oznaczonego na rysunku planu symbolem </text:span><text:span text:style-name="T1">1Uu </text:span><text:span text:style-name="T3">ustala się:</text:span></text:p>
      <text:p text:style-name="P1"><text:span text:style-name="T3">1) przeznaczenie podstawowe – zabudowa usługowa uciążliwa i nieuciążliwa;</text:span></text:p>
      <text:p text:style-name="P1"><text:span text:style-name="T3">2) parametry i wskaźniki kształtowania zabudowy o przeznaczeniu podstawowym:</text:span></text:p>
      <text:p text:style-name="P1"><text:span text:style-name="T3">a) maksymalna powierzchnia zabudowy - 55 % powierzchni działki budowlanej;</text:span></text:p>
      <text:p text:style-name="P1"><text:span text:style-name="T3">b) udział powierzchni biologicznie czynnej minimum 20 % powierzchni działki budowlanej;</text:span></text:p>
      <text:p text:style-name="P1"><text:span text:style-name="T3">c) maksymalny wskaźnik intensywności zabudowy działki budowlanej – 1,8;</text:span></text:p>
      <text:p text:style-name="P1"><text:span text:style-name="T3">d) wysokość zabudowy do 12,0 m, przy czym max 3 kondygnacje nadziemne;</text:span></text:p>
      <text:p text:style-name="P1"><text:soft-page-break/><text:span text:style-name="T3">e) dachy płaskie;</text:span></text:p>
      <text:p text:style-name="P1"><text:span text:style-name="T3">f) elewacje w odcieniach: bieli, żółci, szarości i beżu;</text:span></text:p>
      <text:p text:style-name="P1"><text:span text:style-name="T3">g) dopuszcza się stosowanie kolorów na elewacjach budynku, zawartych w graficznym znaku towarowym</text:span></text:p>
      <text:p text:style-name="P1"><text:span text:style-name="T3">firmy, pod warunkiem że ich powierzchnia nie będzie stanowiła więcej niż 20% powierzchni wszystkich</text:span></text:p>
      <text:p text:style-name="P1"><text:span text:style-name="T3">elewacji budynku;</text:span></text:p>
      <text:p text:style-name="P1"><text:span text:style-name="T3">h) nieprzekraczalne linie zabudowy zgodnie z rysunkiem planu;</text:span></text:p>
      <text:p text:style-name="P1"><text:span text:style-name="T3">i) w odniesieniu do zabudowy istniejącej ustalenia lit. a-g należy stosować odpowiednio w ramach</text:span></text:p>
      <text:p text:style-name="P1"><text:span text:style-name="T3">dokonywanej zmiany;</text:span></text:p>
      <text:p text:style-name="P1"><text:span text:style-name="T3">3) w zakresie warunków scalenia i podziału nieruchomości:</text:span></text:p>
      <text:p text:style-name="P1"><text:span text:style-name="T3">a) powierzchnia działki budowlanej nie mniejsza niż 1500 m2,</text:span></text:p>
      <text:p text:style-name="P1"><text:span text:style-name="T3">b) szerokość frontu działki budowlanej nie mniejsza niż 25 m;</text:span></text:p>
      <text:p text:style-name="P1"><text:span text:style-name="T3">4) powierzchnia działki budowlanej nie mniejsza niż 1500 m2;</text:span></text:p>
      <text:p text:style-name="P1"><text:span text:style-name="T3">5) w zakresie obsługi komunikacyjnej, ustala się:</text:span></text:p>
      <text:p text:style-name="P1"><text:span text:style-name="T3">a) obsługa terenu 1Uu z drogi oznaczonej na rysunku planu symbolem 1KDZ i 1KDG;</text:span></text:p>
      <text:p text:style-name="P1"><text:span text:style-name="T3">b) możliwość wyznaczania dróg wewnętrznych zgodnie z ustaleniami zawartymi w §9 pkt.7;</text:span></text:p>
      <text:p text:style-name="P1"><text:span text:style-name="T3">6) w zakresie zapewnienia miejsc postojowych, ustala się w granicach działki budowlanej, minimum</text:span></text:p>
      <text:p text:style-name="P1"><text:span text:style-name="T3">3 miejsca postojowe na 100m2 powierzchni użytkowej, wliczając miejsca garażowe, w tym:</text:span></text:p>
      <text:p text:style-name="P1"><text:span text:style-name="T3">- 10% jako miejsca postojowe ogólnodostępne,</text:span></text:p>
      <text:p text:style-name="P1"><text:span text:style-name="T3">- dla osób niepełnosprawnych – minimum 1 miejsce postojowe;</text:span></text:p>
      <text:p text:style-name="P1"><text:span text:style-name="T3">7) w zakresie infrastruktury technicznej obowiązują odpowiednie ustalenia zawarte w §11 pkt2;</text:span></text:p>
      <text:p text:style-name="P1"><text:span text:style-name="T3">8) wartość stawki procentowej służącej naliczaniu jednorazowej opłaty wynikającej ze wzrostu wartości</text:span></text:p>
      <text:p text:style-name="P1"><text:span text:style-name="T3">nieruchomości wynosi 30 %.</text:span></text:p>
      <text:p text:style-name="P1"><text:span text:style-name="T1">§ 16. </text:span><text:span text:style-name="T3">Dla terenu oznaczonego na rysunku planu symbolem </text:span><text:span text:style-name="T1">1UP </text:span><text:span text:style-name="T3">ustala się:</text:span></text:p>
      <text:p text:style-name="P1"><text:span text:style-name="T3">1) przeznaczenie podstawowe – usługi z zakresu inwestycji celu publicznego;</text:span></text:p>
      <text:p text:style-name="P1"><text:span text:style-name="T3">2) przeznaczenie uzupełniające - usługi towarzyszące w zakresie gastronomii i handlu detalicznego;</text:span></text:p>
      <text:p text:style-name="P1"><text:span text:style-name="T3">3) parametry i wskaźniki kształtowania zabudowy w zakresie jej budowy:</text:span></text:p>
      <text:p text:style-name="P1"><text:span text:style-name="T3">a) maksymalna powierzchnia zabudowy - 50 % powierzchni działki budowlanej;</text:span></text:p>
      <text:p text:style-name="P1"><text:span text:style-name="T3">b) udział powierzchni biologicznie czynnej minimum 40 % powierzchni działki budowlanej;</text:span></text:p>
      <text:p text:style-name="P1"><text:span text:style-name="T3">c) maksymalny wskaźnik intensywności zabudowy działki budowlanej– 1,8;</text:span></text:p>
      <text:p text:style-name="P1"><text:span text:style-name="T3">d) wysokość zabudowy do 15,0 m, przy czym max. 3 kondygnacje nadziemne;</text:span></text:p>
      <text:p text:style-name="P1"><text:span text:style-name="T3">e) dachy płaskie, dwuspadowe i wielospadowe o kącie pochylenia połaci dachowych od 20°do 45°,</text:span></text:p>
      <text:p text:style-name="P1"><text:span text:style-name="T3">dopuszcza się dachy kolebkowe i przeszklone;</text:span></text:p>
      <text:p text:style-name="P1"><text:span text:style-name="T3">f) pokrycie dachowe w kolorach: brąz, czerwień i grafit;</text:span></text:p>
      <text:p text:style-name="P1"><text:span text:style-name="T3">g) elewacje w odcieniach: bieli, żółci, szarości i beżu;</text:span></text:p>
      <text:p text:style-name="P1"><text:span text:style-name="T3">h) nieprzekraczalne linie zabudowy zgodnie z rysunkiem planu;</text:span></text:p>
      <text:p text:style-name="P1"><text:span text:style-name="T3">4) w zakresie warunków scalenia i podziału nieruchomości:</text:span></text:p>
      <text:p text:style-name="P1"><text:span text:style-name="T3">a) powierzchnia działki budowlanej nie mniejsza niż 1000 m</text:span><text:span text:style-name="T4">2</text:span><text:span text:style-name="T3">;</text:span></text:p>
      <text:p text:style-name="P1"><text:span text:style-name="T3">b) szerokość frontu działki budowlanej nie mniejsza niż 20 m;</text:span></text:p>
      <text:p text:style-name="P1"><text:span text:style-name="T3">5) powierzchnia działki budowlanej nie mniejsza niż 1000 m</text:span><text:span text:style-name="T4">2</text:span><text:span text:style-name="T3">;</text:span></text:p>
      <text:p text:style-name="P1"><text:span text:style-name="T3">6) w zakresie obsługi komunikacyjnej, ustala się:</text:span></text:p>
      <text:p text:style-name="P1"><text:span text:style-name="T3">a) obsługa terenu 1UP z dróg oznaczonych na rysunku planu symbolami 7KDD, 10KDD, 3KDL;</text:span></text:p>
      <text:p text:style-name="P1"><text:span text:style-name="T3">b) możliwość wyznaczania dróg wewnętrznych zgodnie z ustaleniami zawartymi w §9 pkt.7;</text:span></text:p>
      <text:p text:style-name="P1"><text:span text:style-name="T3">7) w zakresie zapewnienia miejsc postojowych dla zabudowy usług towarzyszących ustala się minimum</text:span></text:p>
      <text:p text:style-name="P1"><text:span text:style-name="T3">3 miejsca postojowe lokalizowane w granicach działki budowlanej na lokal użytkowy a dla pozostałej</text:span></text:p>
      <text:p text:style-name="P1"><text:span text:style-name="T3">zabudowy ustala się minimum 2 miejsca postojowe lokalizowane w granicach działki budowlanej na każde</text:span></text:p>
      <text:p text:style-name="P1"><text:span text:style-name="T3">rozpoczęte 30m2 powierzchni użytkowej budynku, w tym:</text:span></text:p>
      <text:p text:style-name="P1"><text:span text:style-name="T3">- minimum 10% jako miejsca postojowe ogólnodostępne,</text:span></text:p>
      <text:p text:style-name="P1"><text:span text:style-name="T3">- dla osób niepełnosprawnych – minimum 1 miejsce postojowe;</text:span></text:p>
      <text:p text:style-name="P1"><text:span text:style-name="T3">8) w zakresie infrastruktury technicznej obowiązują odpowiednie ustalenia zawarte w §11 pkt2;</text:span></text:p>
      <text:p text:style-name="P1"><text:span text:style-name="T3">9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17. </text:span><text:span text:style-name="T3">Dla terenu oznaczonego na rysunku planu symbolem </text:span><text:span text:style-name="T1">1ZP </text:span><text:span text:style-name="T3">ustala się:</text:span></text:p>
      <text:p text:style-name="P1"><text:span text:style-name="T3">1) przeznaczenie podstawowe – zieleń urządzona;</text:span></text:p>
      <text:p text:style-name="P1"><text:span text:style-name="T3">2) dopuszcza się usługi gastronomiczne, wystawiennicze, sportu i rekreacji;</text:span></text:p>
      <text:p text:style-name="P1"><text:span text:style-name="T3">3) w zakresie zasad kształtowania zabudowy i sposobu zagospodarowania terenu:</text:span></text:p>
      <text:p text:style-name="P1"><text:span text:style-name="T3">a) możliwość zlokalizowania wyłącznie jednego budynku;</text:span></text:p>
      <text:p text:style-name="P1"><text:span text:style-name="T8"/></text:p>
      <text:p text:style-name="P1"><text:soft-page-break/><text:span text:style-name="T3">b) maksymalna powierzchnia zabudowy 30% powierzchni terenu;</text:span></text:p>
      <text:p text:style-name="P1"><text:span text:style-name="T3">c) udział powierzchni biologicznie czynnej minimum 40 % powierzchni terenu ;</text:span></text:p>
      <text:p text:style-name="P1"><text:span text:style-name="T3">d) maksymalny wskaźnik intensywności zabudowy 0,6;</text:span></text:p>
      <text:p text:style-name="P1"><text:span text:style-name="T3">e) wysokość zabudowy do 6m przy czym max. jedna kondygnacja;</text:span></text:p>
      <text:p text:style-name="P1"><text:span text:style-name="T3">f) dach dwuspadowy lub wielospadowy o kącie nachylenia połaci dachowych od 20° do 45°;</text:span></text:p>
      <text:p text:style-name="P1"><text:span text:style-name="T3">g) jednakowy kąt nachylenia dla głównych połaci dachowych;</text:span></text:p>
      <text:p text:style-name="P1"><text:span text:style-name="T3">h) pokrycie dachowe w kolorach: brąz i czerwień, grafit;</text:span></text:p>
      <text:p text:style-name="P1"><text:span text:style-name="T3">i) elewacje w kolorach: bieli, żółci, szarości i beżu;</text:span></text:p>
      <text:p text:style-name="P1"><text:span text:style-name="T3">j) zakaz stosowania do wykończenia elewacji budynków okładzin z sidingu;</text:span></text:p>
      <text:p text:style-name="P1"><text:span text:style-name="T3">k) nieprzekraczalne linie zabudowy zgodnie z rysunkiem planu;</text:span></text:p>
      <text:p text:style-name="P1"><text:span text:style-name="T3">l) pomiędzy linią rozgraniczającą terenu a nieprzekraczalną linią zabudowy dopuszcza się lokalizację</text:span></text:p>
      <text:p text:style-name="P1"><text:span text:style-name="T3">obiektów małej architektury oraz terenowych urządzeń sportowych;</text:span></text:p>
      <text:p text:style-name="P1"><text:span text:style-name="T3">4) w zakresie warunków scalenia i podziału nieruchomości:</text:span></text:p>
      <text:p text:style-name="P1"><text:span text:style-name="T3">a) powierzchnia działki budowlanej nie mniejsza niż 4000 m2;</text:span></text:p>
      <text:p text:style-name="P1"><text:span text:style-name="T3">b) szerokość frontu działki budowlanej nie mniejsza niż 40 m;</text:span></text:p>
      <text:p text:style-name="P1"><text:span text:style-name="T3">5) powierzchnia działki budowlanej nie mniejsza niż 4000 m2;</text:span></text:p>
      <text:p text:style-name="P1"><text:span text:style-name="T3">6) w zakresie obsługi komunikacyjnej ustala się obsługę terenu 1ZP z dróg oznaczonych na rysunku planu</text:span></text:p>
      <text:p text:style-name="P1"><text:span text:style-name="T3">symbolami 7KDD, 3KDL;</text:span></text:p>
      <text:p text:style-name="P1"><text:span text:style-name="T3">7) w zakresie infrastruktury technicznej obowiązują odpowiednie ustalenia zawarte w §11 pkt2;</text:span></text:p>
      <text:p text:style-name="P1"><text:span text:style-name="T3">8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18. </text:span><text:span text:style-name="T3">Dla terenów oznaczonych na rysunku planu symbolami: </text:span><text:span text:style-name="T1">1WS, 2WS, 3WS </text:span><text:span text:style-name="T3">ustala się:</text:span></text:p>
      <text:p text:style-name="P1"><text:span text:style-name="T3">1) przeznaczenie podstawowe – wody powierzchniowe – rowy odwadniające;</text:span></text:p>
      <text:p text:style-name="P1"><text:span text:style-name="T3">2) zakaz poprzecznego grodzenia terenu;</text:span></text:p>
      <text:p text:style-name="P1"><text:span text:style-name="T3">3) możliwość lokalizowania pomostów i mostów samochodowych i pieszych;</text:span></text:p>
      <text:p text:style-name="P1"><text:span text:style-name="T3">4) zakaz zabudowywania i przykrywania rowów odwadniających za wyjątkiem lokalizowania pomostów</text:span></text:p>
      <text:p text:style-name="P1"><text:span text:style-name="T3">i mostów samochodowych i pieszych;</text:span></text:p>
      <text:p text:style-name="P1"><text:span text:style-name="T3">5) w zakresie infrastruktury technicznej obowiązują odpowiednie ustalenia zawarte w §11 pkt 2;</text:span></text:p>
      <text:p text:style-name="P1"><text:span text:style-name="T3">6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19. </text:span><text:span text:style-name="T3">Dla terenów oznaczonych na rysunku planu symbolami: </text:span><text:span text:style-name="T1">1KDW, 2KDW </text:span><text:span text:style-name="T3">ustala się:</text:span></text:p>
      <text:p text:style-name="P1"><text:span text:style-name="T3">1) przeznaczenie podstawowe – droga wewnętrzna;</text:span></text:p>
      <text:p text:style-name="P1"><text:span text:style-name="T3">2) w zakresie sposobu zagospodarowania terenu ustala się zakaz poprzecznego grodzenia terenu;</text:span></text:p>
      <text:p text:style-name="P1"><text:span text:style-name="T3">3) skrzyżowania w granicach opracowania terenu:</text:span></text:p>
      <text:p text:style-name="P1"><text:span text:style-name="T3">a) 1KDW z drogą oznaczoną na rysunku planu symbolem 10KDD;</text:span></text:p>
      <text:p text:style-name="P1"><text:span text:style-name="T3">b) 2KDW z drogą oznaczoną na rysunku planu symbolem 6KDD;</text:span></text:p>
      <text:p text:style-name="P1"><text:span text:style-name="T3">4) w zakresie infrastruktury technicznej obowiązują odpowiednie ustalenia zawarte w §11 pkt. 2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0. </text:span><text:span text:style-name="T3">Dla terenu oznaczonego na rysunku planu symbolem </text:span><text:span text:style-name="T1">1KDG </text:span><text:span text:style-name="T3">ustala się:</text:span></text:p>
      <text:p text:style-name="P1"><text:span text:style-name="T3">1) przeznaczenie podstawowe – droga główna;</text:span></text:p>
      <text:p text:style-name="P1"><text:span text:style-name="T3">- kategoria– droga wojewódzk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– 17,5 m w granicy obszaru objętego planem;</text:span></text:p>
      <text:p text:style-name="P1"><text:span text:style-name="T3">b) chodnik min. jednostronny;</text:span></text:p>
      <text:p text:style-name="P1"><text:span text:style-name="T3">3) skrzyżowania w granicach opracowania terenu 1KDG z drogami oznaczonymi na rysunku planu</text:span></text:p>
      <text:p text:style-name="P1"><text:span text:style-name="T3">symbolami: 1KDZ, 1KDL, 3KDL;</text:span></text:p>
      <text:p text:style-name="P1"><text:span text:style-name="T3">4) w zakresie infrastruktury technicznej obowiązują odpowiednie ustalenia zawarte w §11 pkt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1. </text:span><text:span text:style-name="T3">Dla terenu oznaczonego na rysunku planu symbolem </text:span><text:span text:style-name="T1">1KDZ </text:span><text:span text:style-name="T3">ustala się:</text:span></text:p>
      <text:p text:style-name="P1"><text:span text:style-name="T3">1) przeznaczenie podstawowe – droga zbiorcza;</text:span></text:p>
      <text:p text:style-name="P1"><text:span text:style-name="T3">- kategoria – droga powiatow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6 m – 20 m – dopuszcza się przewężenia wynikające</text:span></text:p>
      <text:p text:style-name="P1"><text:span text:style-name="T3">z istniejących uwarunkowań;</text:span></text:p>
      <text:p text:style-name="P1"><text:span text:style-name="T3">b) chodnik min. jednostronny;</text:span></text:p>
      <text:p text:style-name="P1"><text:soft-page-break/><text:span text:style-name="T3">3) skrzyżowania w granicach opracowania terenu 1KDZ z drogami oznaczonymi na rysunku planu</text:span></text:p>
      <text:p text:style-name="P1"><text:span text:style-name="T3">symbolami: 1KDG;</text:span></text:p>
      <text:p text:style-name="P1"><text:span text:style-name="T3">4) w zakresie infrastruktury technicznej obowiązują odpowiednie ustalenia zawarte w §11 pkt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2. </text:span><text:span text:style-name="T3">Dla terenu oznaczonego na rysunku planu symbolem </text:span><text:span text:style-name="T1">1KDL </text:span><text:span text:style-name="T3">ustala się:</text:span></text:p>
      <text:p text:style-name="P1"><text:span text:style-name="T3">1) przeznaczenie podstawowe – droga lokaln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8 m – 10 m – dopuszcza się przewężenia wynikające</text:span></text:p>
      <text:p text:style-name="P1"><text:span text:style-name="T3">z istniejących uwarunkowań;</text:span></text:p>
      <text:p text:style-name="P1"><text:span text:style-name="T3">b) chodnik min. jednostronny;</text:span></text:p>
      <text:p text:style-name="P1"><text:span text:style-name="T3">3) skrzyżowania w granicach opracowania terenu 1KDL z drogą oznaczoną na rysunku planu symbolem</text:span></text:p>
      <text:p text:style-name="P1"><text:span text:style-name="T3">1KDG;</text:span></text:p>
      <text:p text:style-name="P1"><text:span text:style-name="T3">4) w zakresie infrastruktury technicznej obowiązują odpowiednie ustalenia zawarte w §11 pkt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3. </text:span><text:span text:style-name="T3">Dla terenu oznaczonego na rysunku planu symbolem </text:span><text:span text:style-name="T1">2KDL </text:span><text:span text:style-name="T3">ustala się:</text:span></text:p>
      <text:p text:style-name="P1"><text:span text:style-name="T3">1) przeznaczenie podstawowe – droga lokaln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3m;</text:span></text:p>
      <text:p text:style-name="P1"><text:span text:style-name="T3">b) chodnik min. jednostronny;</text:span></text:p>
      <text:p text:style-name="P1"><text:span text:style-name="T3">3) skrzyżowania w granicach opracowania terenu 2KDL z drogami oznaczonymi na rysunku planu</text:span></text:p>
      <text:p text:style-name="P1"><text:span text:style-name="T3">symbolami: 2KDD, 3KDD, 4KDD, 5KDD,12KDD, 13KDD;</text:span></text:p>
      <text:p text:style-name="P1"><text:span text:style-name="T3">4) w zakresie infrastruktury technicznej obowiązują odpowiednie ustalenia zawarte w §11 pkt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4. </text:span><text:span text:style-name="T3">Dla terenu oznaczonego na rysunku planu symbolem </text:span><text:span text:style-name="T1">3KDL </text:span><text:span text:style-name="T3">ustala się:</text:span></text:p>
      <text:p text:style-name="P1"><text:span text:style-name="T3">1) przeznaczenie podstawowe – droga lokaln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5m;</text:span></text:p>
      <text:p text:style-name="P1"><text:span text:style-name="T3">b) chodnik min. jednostronny;</text:span></text:p>
      <text:p text:style-name="P1"><text:span text:style-name="T3">c) ścieżkę rowerową;</text:span></text:p>
      <text:p text:style-name="P1"><text:span text:style-name="T3">d) szpaler drzew;</text:span></text:p>
      <text:p text:style-name="P1"><text:span text:style-name="T3">3) skrzyżowania w granicach opracowania terenu 3KDL z drogami oznaczonymi na rysunku planu</text:span></text:p>
      <text:p text:style-name="P1"><text:span text:style-name="T3">symbolami: 1KDG, 5KDD, 7KDD, 6KDD, 8KDD, 11KDD, 13KDD;</text:span></text:p>
      <text:p text:style-name="P1"><text:span text:style-name="T3">4) w zakresie infrastruktury technicznej obowiązują odpowiednie ustalenia zawarte w §11 pkt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5. </text:span><text:span text:style-name="T3">Dla terenu oznaczonego na rysunku planu symbolem </text:span><text:span text:style-name="T1">1KDD </text:span><text:span text:style-name="T3">ustala się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2m;</text:span></text:p>
      <text:p text:style-name="P1"><text:span text:style-name="T3">b) chodnik min. jednostronny;</text:span></text:p>
      <text:p text:style-name="P1"><text:span text:style-name="T3">3) skrzyżowania w granicach opracowania terenu 1KDD z drogami oznaczonymi na rysunku planu</text:span></text:p>
      <text:p text:style-name="P1"><text:span text:style-name="T3">symbolami 2KDD, 4KDD, 12KDD;</text:span></text:p>
      <text:p text:style-name="P1"><text:span text:style-name="T3">4) w zakresie infrastruktury technicznej obowiązują odpowiednie ustalenia zawarte w §11 pkt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6. </text:span><text:span text:style-name="T3">Dla terenów oznaczonych na rysunku planu symbolami </text:span><text:span text:style-name="T1">2KDD, 3KDD, 8KDD </text:span><text:span text:style-name="T3">ustala się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dla terenu 2KDD i 8KDD szerokość w liniach rozgraniczających 8m - w obszarze opracowania planu;</text:span></text:p>
      <text:p text:style-name="P1"><text:soft-page-break/><text:span text:style-name="T3">b) dla terenu 3KDD szerokość w liniach rozgraniczających 1m do 8m - w obszarze opracowania planu;</text:span></text:p>
      <text:p text:style-name="P1"><text:span text:style-name="T3">c) chodnik min. jednostronny;</text:span></text:p>
      <text:p text:style-name="P1"><text:span text:style-name="T3">d) w terenie 3KDD możliwość zabudowania i przykrycia rowu w celu przedłużenia ciągu komunikacyjnego</text:span></text:p>
      <text:p text:style-name="P1"><text:span text:style-name="T3">z zachowaniem przepływu;</text:span></text:p>
      <text:p text:style-name="P1"><text:span text:style-name="T3">3) skrzyżowania w granicach opracowania terenu:</text:span></text:p>
      <text:p text:style-name="P1"><text:span text:style-name="T3">a) 2KDD z drogami oznaczonymi na rysunku planu symbolami: 2KDL i 1KDD;</text:span></text:p>
      <text:p text:style-name="P1"><text:span text:style-name="T3">b) 3KDD z drogami oznaczonymi na rysunku planu symbolami: 2KDL i 6KDD;</text:span></text:p>
      <text:p text:style-name="P1"><text:span text:style-name="T3">c) 8KDD z drogami oznaczonymi na rysunku planu symbolami: 3KDL i 6KDD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</text:span></text:p>
      <text:p text:style-name="P1"><text:span text:style-name="T1">§ 27. </text:span><text:span text:style-name="T3">Dla terenu oznaczonego na rysunku planu symbolem </text:span><text:span text:style-name="T1">6KDD </text:span><text:span text:style-name="T3">ustala się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0m – 13m;</text:span></text:p>
      <text:p text:style-name="P1"><text:span text:style-name="T3">b) chodnik min. jednostronny;</text:span></text:p>
      <text:p text:style-name="P1"><text:span text:style-name="T3">3) skrzyżowania w granicach opracowania terenu 6KDD z drogami oznaczonymi na rysunku planu</text:span></text:p>
      <text:p text:style-name="P1"><text:span text:style-name="T3">symbolami 3KDL, 3KDD, 8KDD i 2KDW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</text:span></text:p>
      <text:p text:style-name="P1"><text:span text:style-name="T1">§ 28. </text:span><text:span text:style-name="T3">Dla terenów oznaczonych na rysunku planu symbolami </text:span><text:span text:style-name="T1">4KDD, 5KDD, 7KDD, 9KDD, 10KDD </text:span><text:span text:style-name="T3">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0 m;</text:span></text:p>
      <text:p text:style-name="P1"><text:span text:style-name="T3">b) chodnik min. jednostronny;</text:span></text:p>
      <text:p text:style-name="P1"><text:span text:style-name="T3">c) w terenie 5KDD możliwość zabudowania i przykrycia rowu w celu przedłużenia ciągu komunikacyjnego</text:span></text:p>
      <text:p text:style-name="P1"><text:span text:style-name="T3">z zachowaniem przepływu;</text:span></text:p>
      <text:p text:style-name="P1"><text:span text:style-name="T3">3) skrzyżowania w granicach opracowania terenu:</text:span></text:p>
      <text:p text:style-name="P1"><text:span text:style-name="T3">a) 4KDD z drogami oznaczonymi na rysunku planu symbolami 1KDD i 2KDL;</text:span></text:p>
      <text:p text:style-name="P1"><text:span text:style-name="T3">b) 5KDD z drogami oznaczonymi na rysunku planu symbolami 2KDL i 3KDL;</text:span></text:p>
      <text:p text:style-name="P1"><text:span text:style-name="T3">c) 7KDD z drogami oznaczonymi na rysunku planu symbolami 3KDL, 14KDD;</text:span></text:p>
      <text:p text:style-name="P1"><text:span text:style-name="T3">d) 9KDD z drogami oznaczonymi na rysunku planu symbolami 10KDD;</text:span></text:p>
      <text:p text:style-name="P1"><text:span text:style-name="T3">e) 10KDD z drogami oznaczonymi na rysunku planu symbolami 7KDD, 9KDD, 1KDW, 1KPp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29. </text:span><text:span text:style-name="T3">Dla terenu oznaczonego na rysunku planu symbolem </text:span><text:span text:style-name="T1">11KDD </text:span><text:span text:style-name="T3">ustala się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do 6m - w obszarze opracowania planu;</text:span></text:p>
      <text:p text:style-name="P1"><text:span text:style-name="T3">b) chodnik min. jednostronny;</text:span></text:p>
      <text:p text:style-name="P1"><text:span text:style-name="T3">3) skrzyżowania w granicach opracowania terenu 11KDD z drogą oznaczoną na rysunku planu symbolem</text:span></text:p>
      <text:p text:style-name="P1"><text:span text:style-name="T3">3KDL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30. </text:span><text:span text:style-name="T3">Dla terenu oznaczonego na rysunku planu symbolem </text:span><text:span text:style-name="T1">12KDD </text:span><text:span text:style-name="T3">ustala się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0m;</text:span></text:p>
      <text:p text:style-name="P1"><text:span text:style-name="T3">b) chodnik min. jednostronny;</text:span></text:p>
      <text:p text:style-name="P1"><text:span text:style-name="T3">3) skrzyżowania w granicach opracowania terenu 12KDD z drogami oznaczonymi na rysunku planu</text:span></text:p>
      <text:p text:style-name="P1"><text:soft-page-break/><text:span text:style-name="T3">symbolami 1KDD i 2KDL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31. </text:span><text:span text:style-name="T3">Dla terenu oznaczonego na rysunku planu symbolem </text:span><text:span text:style-name="T1">13KDD </text:span><text:span text:style-name="T3">ustala się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0 m;</text:span></text:p>
      <text:p text:style-name="P1"><text:span text:style-name="T3">b) chodnik min. jednostronny;</text:span></text:p>
      <text:p text:style-name="P1"><text:span text:style-name="T3">c) możliwość zabudowania i przykrycia rowu w celu przedłużenia ciągu komunikacyjnego z zachowaniem</text:span></text:p>
      <text:p text:style-name="P1"><text:span text:style-name="T3">przepływu;</text:span></text:p>
      <text:p text:style-name="P1"><text:span text:style-name="T3">3) skrzyżowania w granicach opracowania terenu 13KDD z drogami oznaczonymi na rysunku planu</text:span></text:p>
      <text:p text:style-name="P1"><text:span text:style-name="T3">symbolami 2KDL i 3KDL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32. </text:span><text:span text:style-name="T3">Dla terenu oznaczonego na rysunku planu symbolem: </text:span><text:span text:style-name="T1">14KDD </text:span><text:span text:style-name="T3">ustala się:</text:span></text:p>
      <text:p text:style-name="P1"><text:span text:style-name="T3">1) przeznaczenie podstawowe – droga dojazdowa;</text:span></text:p>
      <text:p text:style-name="P1"><text:span text:style-name="T3">- kategoria – droga gminna;</text:span></text:p>
      <text:p text:style-name="P1"><text:span text:style-name="T3">2) w zakresie sposobu zagospodarowania terenu ustala się:</text:span></text:p>
      <text:p text:style-name="P1"><text:span text:style-name="T3">a) szerokość w liniach rozgraniczających 10 m;</text:span></text:p>
      <text:p text:style-name="P1"><text:span text:style-name="T3">b) chodnik min. jednostronny;</text:span></text:p>
      <text:p text:style-name="P1"><text:span text:style-name="T3">3) skrzyżowania w granicach opracowania terenu 14KDD z drogą oznaczoną na rysunku planu symbolem</text:span></text:p>
      <text:p text:style-name="P1"><text:span text:style-name="T3">7KDD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§ 33. </text:span><text:span text:style-name="T3">Dla terenu oznaczonego na rysunku planu symbolem </text:span><text:span text:style-name="T1">1KPp </text:span><text:span text:style-name="T3">ustala się:</text:span></text:p>
      <text:p text:style-name="P1"><text:span text:style-name="T3">1) przeznaczenie podstawowe – publiczny ciąg pieszy;</text:span></text:p>
      <text:p text:style-name="P1"><text:span text:style-name="T3">2) w zakresie sposobu zagospodarowania terenu ustala się:</text:span></text:p>
      <text:p text:style-name="P1"><text:span text:style-name="T3">a) dopuszczenie lokalizacji obiektów małej architektury;</text:span></text:p>
      <text:p text:style-name="P1"><text:span text:style-name="T3">b) szerokość w liniach rozgraniczających 6m;</text:span></text:p>
      <text:p text:style-name="P1"><text:span text:style-name="T3">3) skrzyżowania w granicach opracowania terenu 1KPp z drogą oznaczoną na rysunku planu symbolem</text:span></text:p>
      <text:p text:style-name="P1"><text:span text:style-name="T3">10KDD;</text:span></text:p>
      <text:p text:style-name="P1"><text:span text:style-name="T3">4) w zakresie infrastruktury technicznej obowiązują odpowiednie ustalenia zawarte w §11 pkt. 1, pkt 2 lit. a;</text:span></text:p>
      <text:p text:style-name="P1"><text:span text:style-name="T3">5) wartość stawki procentowej służącej naliczaniu jednorazowej opłaty wynikającej ze wzrostu wartości</text:span></text:p>
      <text:p text:style-name="P1"><text:span text:style-name="T3">nieruchomości wynosi 1 %.</text:span></text:p>
      <text:p text:style-name="P1"><text:span text:style-name="T1">Rozdział 4.</text:span></text:p>
      <text:p text:style-name="P1"><text:span text:style-name="T1">Przepisy końcowe</text:span></text:p>
      <text:p text:style-name="P1"><text:span text:style-name="T1">§ 34. </text:span><text:span text:style-name="T3">Wykonanie uchwały powierza się Burmistrzowi Wołomina.</text:span></text:p>
      <text:p text:style-name="P1"><text:span text:style-name="T1">§ 35. </text:span><text:span text:style-name="T3">Uchwała wchodzi w życie po upływie 30 dni od dnia jej ogłoszenia w Dzienniku Urzędowym</text:span></text:p>
      <text:p text:style-name="P1"><text:span text:style-name="T3">Województwa Mazowieckiego.</text:span></text:p>
      <text:p text:style-name="P1"><text:span text:style-name="T3">Przewodnicząca Rady Miejskiej w Wołominie</text:span></text:p>
      <text:p text:style-name="P1"><text:span text:style-name="T1">Katarzyna Lubiak</text:span></text:p>
      <text:p text:style-name="P1"><text:span text:style-name="T9">1] </text:span><text:span text:style-name="T10">1) Zmiany wymienionej ustawy zostały ogłoszone w Dz. U. z 2012 r. poz. 951, poz. 1445, z 2013r. poz. 21, poz. 405.</text:span></text:p>
      <text:p text:style-name="P1"><text:span text:style-name="T8">Dziennik Urzedowy Wojew.dztwa Mazowieckiego – 18 – Poz. 7416</text:span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Narrow-Bold" svg:font-family="ArialNarrow-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3</meta:editing-cycles>
    <meta:generator>LibreOffice/4.3.0.4$Windows_x86 LibreOffice_project/62ad5818884a2fc2e5780dd45466868d41009ec0</meta:generator>
    <dc:date>2014-09-05T13:33:45</dc:date>
    <meta:document-statistic meta:table-count="0" meta:image-count="0" meta:object-count="0" meta:page-count="13" meta:paragraph-count="723" meta:word-count="6762" meta:character-count="48964" meta:non-whitespace-character-count="42823"/>
    <meta:user-defined meta:name="Info 1"/>
    <meta:user-defined meta:name="Info 2"/>
    <meta:user-defined meta:name="Info 3"/>
    <meta:user-defined meta:name="Info 4"/>
  </office:meta>
</office:document-meta>
</file>