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ArialNarrow-Bold" svg:font-family="ArialNarrow-Bold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T1" style:family="text">
      <style:text-properties fo:color="#000000" style:font-name="TimesNewRomanPS-BoldMT" fo:font-size="11pt" fo:font-weight="bold" style:font-size-asian="11pt" style:font-weight-asian="bold"/>
    </style:style>
    <style:style style:name="T2" style:family="text">
      <style:text-properties fo:color="#000000" style:font-name="TimesNewRomanPSMT" fo:font-size="11pt" style:font-size-asian="11pt"/>
    </style:style>
    <style:style style:name="T3" style:family="text">
      <style:text-properties fo:color="#000000" style:font-name="TimesNewRomanPSMT" fo:font-size="7pt" style:font-size-asian="7pt"/>
    </style:style>
    <style:style style:name="T4" style:family="text">
      <style:text-properties fo:color="#000000" style:font-name="TimesNewRomanPSMT" fo:font-size="37.5pt" style:font-size-asian="37.5pt"/>
    </style:style>
    <style:style style:name="T5" style:family="text">
      <style:text-properties fo:color="#000000" style:font-name="TimesNewRomanPSMT" fo:font-size="21pt" style:font-size-asian="21pt"/>
    </style:style>
    <style:style style:name="T6" style:family="text">
      <style:text-properties fo:color="#000000" style:font-name="TimesNewRomanPSMT" fo:font-size="14pt" style:font-size-asian="14pt"/>
    </style:style>
    <style:style style:name="T7" style:family="text">
      <style:text-properties fo:color="#000000" style:font-name="TimesNewRomanPSMT" fo:font-size="9pt" style:font-size-asian="9pt"/>
    </style:style>
    <style:style style:name="T8" style:family="text">
      <style:text-properties fo:color="#000000" style:font-name="TimesNewRomanPSMT" fo:font-size="6.5pt" style:font-size-asian="6.5pt"/>
    </style:style>
    <style:style style:name="T9" style:family="text">
      <style:text-properties fo:color="#000000" style:font-name="TimesNewRomanPSMT" fo:font-size="10pt" style:font-size-asian="10pt"/>
    </style:style>
    <style:style style:name="T10" style:family="text">
      <style:text-properties fo:color="#000000" style:font-name="Arial-BoldMT" fo:font-size="8pt" fo:font-weight="bold" style:font-size-asian="8pt" style:font-weight-asian="bold"/>
    </style:style>
    <style:style style:name="T11" style:family="text">
      <style:text-properties fo:color="#000000" style:font-name="Arial-BoldMT" fo:font-size="7.5pt" fo:font-weight="bold" style:font-size-asian="7.5pt" style:font-weight-asian="bold"/>
    </style:style>
    <style:style style:name="T12" style:family="text">
      <style:text-properties fo:color="#000000" style:font-name="Arial-BoldMT" fo:font-size="28.5pt" fo:font-weight="bold" style:font-size-asian="28.5pt" style:font-weight-asian="bold"/>
    </style:style>
    <style:style style:name="T13" style:family="text">
      <style:text-properties fo:color="#000000" style:font-name="Arial-BoldMT" fo:font-size="12.5pt" fo:font-weight="bold" style:font-size-asian="12.5pt" style:font-weight-asian="bold"/>
    </style:style>
    <style:style style:name="T14" style:family="text">
      <style:text-properties fo:color="#000000" style:font-name="Arial-BoldMT" fo:font-size="15.5pt" fo:font-weight="bold" style:font-size-asian="15.5pt" style:font-weight-asian="bold"/>
    </style:style>
    <style:style style:name="T15" style:family="text">
      <style:text-properties fo:color="#000000" style:font-name="Arial-BoldMT" fo:font-size="20pt" fo:font-weight="bold" style:font-size-asian="20pt" style:font-weight-asian="bold"/>
    </style:style>
    <style:style style:name="T16" style:family="text">
      <style:text-properties fo:color="#000000" style:font-name="Arial-BoldMT" fo:font-size="14pt" fo:font-weight="bold" style:font-size-asian="14pt" style:font-weight-asian="bold"/>
    </style:style>
    <style:style style:name="T17" style:family="text">
      <style:text-properties fo:color="#000000" style:font-name="Arial-BoldMT" fo:font-size="21pt" fo:font-weight="bold" style:font-size-asian="21pt" style:font-weight-asian="bold"/>
    </style:style>
    <style:style style:name="T18" style:family="text">
      <style:text-properties fo:color="#000000" style:font-name="Arial1" fo:font-size="9pt" style:font-size-asian="9pt"/>
    </style:style>
    <style:style style:name="T19" style:family="text">
      <style:text-properties fo:color="#000000" style:font-name="Arial1" fo:font-size="21pt" style:font-size-asian="21pt"/>
    </style:style>
    <style:style style:name="T20" style:family="text">
      <style:text-properties fo:color="#000000" style:font-name="Arial1" fo:font-size="14pt" style:font-size-asian="14pt"/>
    </style:style>
    <style:style style:name="T21" style:family="text">
      <style:text-properties fo:color="#000000" style:font-name="Arial1" fo:font-size="15.5pt" style:font-size-asian="15.5pt"/>
    </style:style>
    <style:style style:name="T22" style:family="text">
      <style:text-properties fo:color="#000000" style:font-name="ArialMT" fo:font-size="13pt" style:font-size-asian="13pt"/>
    </style:style>
    <style:style style:name="T23" style:family="text">
      <style:text-properties fo:color="#000000" style:font-name="ArialMT" fo:font-size="14pt" style:font-size-asian="14pt"/>
    </style:style>
    <style:style style:name="T24" style:family="text">
      <style:text-properties fo:color="#000000" style:font-name="ArialMT" fo:font-size="15.5pt" style:font-size-asian="15.5pt"/>
    </style:style>
    <style:style style:name="T25" style:family="text">
      <style:text-properties fo:color="#000000" style:font-name="ArialNarrow-Bold" fo:font-size="15.5pt" fo:font-weight="bold" style:font-size-asian="15.5pt" style:font-weight-asian="bold"/>
    </style:style>
    <style:style style:name="T26" style:family="text">
      <style:text-properties fo:color="#000000" style:font-name="Calibri" fo:font-size="17.5pt" style:font-size-asian="17.5pt"/>
    </style:style>
    <style:style style:name="T27" style:family="text">
      <style:text-properties fo:color="#b9002e" style:font-name="Arial1" fo:font-size="17.5pt" style:font-size-asian="17.5pt"/>
    </style:style>
    <style:style style:name="T28" style:family="text">
      <style:text-properties fo:color="#b9002e" style:font-name="Arial1" fo:font-size="10.5pt" style:font-size-asian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UCHWAŁA NR XXXVIII-51/2014</text:span></text:p>
      <text:p text:style-name="P1"><text:span text:style-name="T1">RADY MIEJSKIEJ W WOŁOMINIE</text:span></text:p>
      <text:p text:style-name="P1"><text:span text:style-name="T2">z dnia 29 maja 2014 r.</text:span></text:p>
      <text:p text:style-name="P1"><text:span text:style-name="T1">w sprawie uchwalenia miejscowego planu zagospodarowania przestrzennego terenu „Osiedla 1-go Maja</text:span></text:p>
      <text:p text:style-name="P1"><text:span text:style-name="T1">III” położonego na południe od rowu melioracyjnego oraz ograniczonego ulicami: Al. Niepodległości,</text:span></text:p>
      <text:p text:style-name="P1"><text:span text:style-name="T1">Lipiny Kąty, Lipiny B w Wołominie</text:span></text:p>
      <text:p text:style-name="P1"><text:span text:style-name="T2">Na podstawie art. 18 ust. 2 pkt. 5 ustawy z dnia 8 marca 1990 roku o samorządzie gminnym</text:span></text:p>
      <text:p text:style-name="P1"><text:span text:style-name="T2">(Dz. U. z 2013 roku, poz. 594) oraz art. 20 ustawy z dnia 27 marca 2003 roku o planowaniu</text:span></text:p>
      <text:p text:style-name="P1"><text:span text:style-name="T2">i zagospodarowaniu przestrzennym (Dz. U. z 2012 r., poz. 647, z późn. zm</text:span><text:span text:style-name="T3">1</text:span><text:span text:style-name="T2">) w związku z uchwałą Nr</text:span></text:p>
      <text:p text:style-name="P1"><text:span text:style-name="T2">XXXVIII-266/2005 Rady Miejskiej w Wołominie z dnia 29 listopada 2005r. w sprawie przystąpienia do</text:span></text:p>
      <text:p text:style-name="P1"><text:span text:style-name="T2">sporządzenia miejscowego planu zagospodarowania przestrzennego terenu „Osiedla 1-go Maja III” położonego</text:span></text:p>
      <text:p text:style-name="P1"><text:span text:style-name="T2">na południe od rowu melioracyjnego oraz ograniczonego ulicami: Al. Niepodległości, Lipiny Kąty, Lipiny B</text:span></text:p>
      <text:p text:style-name="P1"><text:span text:style-name="T2">w Wołominie, oraz stwierdzając, że plan jest zgodny ze Studium uwarunkowań i kierunków zagospodarowania</text:span></text:p>
      <text:p text:style-name="P1"><text:span text:style-name="T2">przestrzennego gminy Wołomin, zatwierdzonym uchwałą nr VIII-95/2011 z dnia 14 października 2011 roku,</text:span></text:p>
      <text:p text:style-name="P1"><text:span text:style-name="T2">Rada Miejska w Wołominie uchwala co następuje:</text:span></text:p>
      <text:p text:style-name="P1"><text:span text:style-name="T1">Rozdział 1.</text:span></text:p>
      <text:p text:style-name="P1"><text:span text:style-name="T1">Przepisy ogólne</text:span></text:p>
      <text:p text:style-name="P1"><text:span text:style-name="T1">§ 1. </text:span><text:span text:style-name="T2">1. Uchwala się miejscowy plan zagospodarowania przestrzennego terenu „Osiedla 1-go Maja III”</text:span></text:p>
      <text:p text:style-name="P1"><text:span text:style-name="T2">położonego pomiędzy południową granicą rowu melioracyjnego i ulicami: al. Niepodległości; Lipiny B</text:span></text:p>
      <text:p text:style-name="P1"><text:span text:style-name="T2">i Lipiny Kąty oraz Lipiny B, w Wołominie zwany dalej planem, którego granice wyznaczają:</text:span></text:p>
      <text:p text:style-name="P1"><text:span text:style-name="T2">1) od północy: południowa granica rowu melioracyjnego;</text:span></text:p>
      <text:p text:style-name="P1"><text:span text:style-name="T2">2) od wschodu: ulica al. Niepodległości;</text:span></text:p>
      <text:p text:style-name="P1"><text:span text:style-name="T2">3) od południa: ulica Lipiny B i ulica Lipiny Kąty;</text:span></text:p>
      <text:p text:style-name="P1"><text:span text:style-name="T2">4) od zachodu: ulica Lipiny B.</text:span></text:p>
      <text:p text:style-name="P1"><text:span text:style-name="T2">2. Integralnymi częściami planu są:</text:span></text:p>
      <text:p text:style-name="P1"><text:span text:style-name="T2">1) część tekstowa stanowiąca treść niniejszej uchwały;</text:span></text:p>
      <text:p text:style-name="P1"><text:span text:style-name="T2">2) część graficzna - rysunek planu sporządzony w skali 1:1000 - załącznik nr 1 do uchwały;</text:span></text:p>
      <text:p text:style-name="P1"><text:span text:style-name="T2">3) rozstrzygnięcie o sposobie rozpatrzenia uwag do projektu planu –załącznik nr 2 do uchwały;</text:span></text:p>
      <text:p text:style-name="P1"><text:span text:style-name="T2">4) rozstrzygnięcie o sposobie realizacji, zapisanych w planie inwestycji z zakresu infrastruktury technicznej,</text:span></text:p>
      <text:p text:style-name="P1"><text:span text:style-name="T2">które należą do zadań własnych gminy oraz zasadach ich finansowania, zgodnie z przepisami o finansach</text:span></text:p>
      <text:p text:style-name="P1"><text:span text:style-name="T2">publicznych – załącznik nr 3 do uchwały;</text:span></text:p>
      <text:p text:style-name="P1"><text:span text:style-name="T2">3. Przedmiotem planu są ustalenia dotyczące:</text:span></text:p>
      <text:p text:style-name="P1"><text:span text:style-name="T2">1) przeznaczenia terenów oraz linii rozgraniczających tereny o różnym przeznaczeniu lub różnych zasadach</text:span></text:p>
      <text:p text:style-name="P1"><text:span text:style-name="T2">zagospodarowania;</text:span></text:p>
      <text:p text:style-name="P1"><text:span text:style-name="T2">2) zasad ochrony i kształtowania ładu przestrzennego;</text:span></text:p>
      <text:p text:style-name="P1"><text:span text:style-name="T2">3) zasad ochrony środowiska, przyrody i krajobrazu kulturowego;</text:span></text:p>
      <text:p text:style-name="P1"><text:span text:style-name="T2">4) zasad ochrony dziedzictwa kulturowego i zabytków;</text:span></text:p>
      <text:p text:style-name="P1"><text:span text:style-name="T2">5) wymagań wynikających z potrzeb kształtowania przestrzeni publicznych;</text:span></text:p>
      <text:p text:style-name="P1"><text:span text:style-name="T2">6) parametrów i wskaźników kształtowania zabudowy oraz zagospodarowania terenu, w tym linii zabudowy,</text:span></text:p>
      <text:p text:style-name="P1"><text:span text:style-name="T2">gabarytów obiektów i wskaźników intensywności zabudowy;</text:span></text:p>
      <text:p text:style-name="P1"><text:span text:style-name="T2">7) szczegółowych zasad i warunków scalania i podziału nieruchomości objętych planem miejscowym;</text:span></text:p>
      <text:p text:style-name="P1"><text:span text:style-name="T2">8) szczególnych warunków zagospodarowania terenów oraz ograniczeń w ich użytkowaniu, w tym zakazu</text:span></text:p>
      <text:p text:style-name="P1"><text:span text:style-name="T2">zabudowy;</text:span></text:p>
      <text:p text:style-name="P1"><text:span text:style-name="T2">9) zasad modernizacji, rozbudowy i budowy systemów komunikacji i infrastruktury technicznej;</text:span></text:p>
      <text:p text:style-name="P1"><text:span text:style-name="T2">10) sposobów i terminów tymczasowego zagospodarowania, urządzania i użytkowania terenów;</text:span></text:p>
      <text:p text:style-name="P1"><text:span text:style-name="T2">11) stawek procentowych służących naliczaniu opłat z tytułu wzrostu wartości nieruchomości.</text:span></text:p>
      <text:p text:style-name="P1"><text:span text:style-name="T2">4. Z powodu braku okoliczności faktycznie uzasadniających dokonanie takich ustaleń, w planie nie ustala</text:span></text:p>
      <text:p text:style-name="P1"><text:span text:style-name="T2">się:</text:span></text:p>
      <text:p text:style-name="P1"><text:span text:style-name="T2">1) granic i sposobów zagospodarowania terenów lub obiektów podlegających ochronie, ustalonych na</text:span></text:p>
      <text:p text:style-name="P1"><text:span text:style-name="T2">podstawie odrębnych przepisów, w tym terenów górniczych, a także narażonych na niebezpieczeństwo</text:span></text:p>
      <text:p text:style-name="P1"><text:span text:style-name="T2">powodzi oraz zagrożonych osuwaniem się mas ziemnych;</text:span></text:p>
      <text:p text:style-name="P1"><text:span text:style-name="T2">2) sposobu i terminu tymczasowego zagospodarowania, urządzania i użytkowania terenów;</text:span></text:p>
      <text:p text:style-name="P1"><text:span text:style-name="T2">3) zasad ochrony dóbr kultury współczesnej.</text:span></text:p>
      <text:p text:style-name="P1"><text:span text:style-name="T1">§ 2. </text:span><text:span text:style-name="T2">Ilekroć w uchwale jest mowa o:</text:span></text:p>
      <text:p text:style-name="P1"><text:soft-page-break/><text:span text:style-name="T2">1) </text:span><text:span text:style-name="T1">froncie działki </text:span><text:span text:style-name="T2">– należy przez to rozumieć część działki budowlanej, która przylega do drogi, z której</text:span></text:p>
      <text:p text:style-name="P1"><text:span text:style-name="T2">odbywa się wjazd lub wejście na działkę budowlaną;</text:span></text:p>
      <text:p text:style-name="P1"><text:span text:style-name="T2">2) </text:span><text:span text:style-name="T1">linii rozgraniczającej </text:span><text:span text:style-name="T2">– należy przez to rozumieć granice pomiędzy terenami o różnym przeznaczeniu lub</text:span></text:p>
      <text:p text:style-name="P1"><text:span text:style-name="T2">o różnych zasadach zagospodarowania, ustalone niniejszym planem;</text:span></text:p>
      <text:p text:style-name="P1"><text:span text:style-name="T2">3) </text:span><text:span text:style-name="T1">nieprzekraczalnej linii zabudowy </text:span><text:span text:style-name="T2">– należy przez to rozumieć wyznaczone na rysunku planu linie, przed</text:span></text:p>
      <text:p text:style-name="P1"><text:span text:style-name="T2">które nie może być wysunięte:</text:span></text:p>
      <text:p text:style-name="P1"><text:span text:style-name="T2">a) lico zewnętrznej nadziemnej ściany wznoszonego budynku z dopuszczeniem zgodnego</text:span></text:p>
      <text:p text:style-name="P1"><text:span text:style-name="T2">z obowiązującymi przepisami odrębnymi wysunięcia przed nie na głębokość do 1,5m gzymsów,</text:span></text:p>
      <text:p text:style-name="P1"><text:span text:style-name="T2">balkonów, loggii, wykuszy, zadaszeń nad wejściami, pochylni i schodów zewnętrznych,</text:span></text:p>
      <text:p text:style-name="P1"><text:span text:style-name="T2">b) lico zewnętrznej nadziemnej ściany altany, wiaty, przydomowej oranżerii;</text:span></text:p>
      <text:p text:style-name="P1"><text:span text:style-name="T2">4) </text:span><text:span text:style-name="T1">nośniku reklamy </text:span><text:span text:style-name="T2">- należy przez to rozumieć urządzenie reklamowe w jakiejkolwiek materialnej formie, ze</text:span></text:p>
      <text:p text:style-name="P1"><text:span text:style-name="T2">stałą ekspozycyjną – nieoświetloną, oświetloną lub podświetloną wraz z elementami konstrukcyjnymi</text:span></text:p>
      <text:p text:style-name="P1"><text:span text:style-name="T2">i zamocowaniami, zawierające powierzchnię przeznaczoną do eksponowania reklamy;</text:span></text:p>
      <text:p text:style-name="P1"><text:span text:style-name="T2">5) </text:span><text:span text:style-name="T1">obszarze </text:span><text:span text:style-name="T2">– należy przez to rozumieć obszar objęty ustaleniami planu, w granicach przedstawionych na</text:span></text:p>
      <text:p text:style-name="P1"><text:span text:style-name="T2">rysunku planu;</text:span></text:p>
      <text:p text:style-name="P1"><text:span text:style-name="T2">6) </text:span><text:span text:style-name="T1">powierzchni zabudowy </text:span><text:span text:style-name="T2">– należy przez to rozumieć powierzchnię wyznaczoną przez rzut pionowy</text:span></text:p>
      <text:p text:style-name="P1"><text:span text:style-name="T2">zewnętrznych krawędzi budynku na powierzchnię działki budowlanej. Powierzchnia zabudowy nie zawiera</text:span></text:p>
      <text:p text:style-name="P1"><text:span text:style-name="T2">powierzchni schodów, pochylni i ramp zewnętrznych, studzienek doświetlających okienka piwniczne,</text:span></text:p>
      <text:p text:style-name="P1"><text:span text:style-name="T2">elementów przeciwsłonecznych, daszków, gzymsów i okapów oraz części położonych poniżej poziomu</text:span></text:p>
      <text:p text:style-name="P1"><text:span text:style-name="T2">terenu;</text:span></text:p>
      <text:p text:style-name="P1"><text:span text:style-name="T2">7) </text:span><text:span text:style-name="T1">przeznaczeniu podstawowym </text:span><text:span text:style-name="T2">- należy przez to rozumieć rodzaj przeznaczenia terenu, zgodnie</text:span></text:p>
      <text:p text:style-name="P1"><text:span text:style-name="T2">z ustaleniami szczegółowymi, który zajmuje nie mniej niż 60% powierzchni działki budowlanej;</text:span></text:p>
      <text:p text:style-name="P1"><text:span text:style-name="T2">8) </text:span><text:span text:style-name="T1">przepisach odrębnych </text:span><text:span text:style-name="T2">– należy przez to rozumieć przepisy ustaw wraz z aktami wykonawczymi;</text:span></text:p>
      <text:p text:style-name="P1"><text:span text:style-name="T2">9) </text:span><text:span text:style-name="T1">rowach odwadniających </text:span><text:span text:style-name="T2">- należy przez to rozumieć sztuczne koryta prowadzące wodę w sposób ciągły</text:span></text:p>
      <text:p text:style-name="P1"><text:span text:style-name="T2">lub okresowy, o szerokości dna mniejszej niż 1,5 m przy ich ujściu;</text:span></text:p>
      <text:p text:style-name="P1"><text:span text:style-name="T2">10) </text:span><text:span text:style-name="T1">szpalerach drzew </text:span><text:span text:style-name="T2">– należy przez to rozumieć jedno lub dwurzędowe nasadzenia drzew zlokalizowane</text:span></text:p>
      <text:p text:style-name="P1"><text:span text:style-name="T2">zgodnie z rysunkiem planu, oraz przepisami odrębnymi w odstępach zapewniających, wytworzenie zwartej</text:span></text:p>
      <text:p text:style-name="P1"><text:span text:style-name="T2">ściany zieleni przez korony drzew, z dopuszczeniem realizacji pomiędzy poszczególnymi drzewami,</text:span></text:p>
      <text:p text:style-name="P1"><text:span text:style-name="T2">w sposób niezakłócający ciągłości szpaleru, wjazdów do garaży i wjazdów na dany teren;</text:span></text:p>
      <text:p text:style-name="P1"><text:span text:style-name="T2">11) </text:span><text:span text:style-name="T1">szyldzie reklamowym </text:span><text:span text:style-name="T2">– należy przez to rozumieć nośnik reklamowy podający nazwę oraz charakter</text:span></text:p>
      <text:p text:style-name="P1"><text:span text:style-name="T2">działalności gospodarczej znajdującej się w budynku, na którym szyld reklamowy jest zainstalowany;</text:span></text:p>
      <text:p text:style-name="P1"><text:span text:style-name="T2">12) </text:span><text:span text:style-name="T1">terenie </text:span><text:span text:style-name="T2">– należy przez to rozumieć teren ograniczony na rysunku planu liniami rozgraniczającymi</text:span></text:p>
      <text:p text:style-name="P1"><text:span text:style-name="T2">i symbolem, w którym cyfry oznaczają numer terenu na obszarze, litery oznaczają przeznaczenie</text:span></text:p>
      <text:p text:style-name="P1"><text:span text:style-name="T2">podstawowe;</text:span></text:p>
      <text:p text:style-name="P1"><text:span text:style-name="T2">13) </text:span><text:span text:style-name="T1">tymczasowym zagospodarowaniu terenu </text:span><text:span text:style-name="T2">– należy przez to rozumieć ograniczone w czasie</text:span></text:p>
      <text:p text:style-name="P1"><text:span text:style-name="T2">zagospodarowanie terenu dopuszczone na warunkach określonych w planie;</text:span></text:p>
      <text:p text:style-name="P1"><text:span text:style-name="T2">14) </text:span><text:span text:style-name="T1">usługach nieuciążliwych </text:span><text:span text:style-name="T2">– należy przez to rozumieć działalność, która nie jest zaliczana do</text:span></text:p>
      <text:p text:style-name="P1"><text:span text:style-name="T2">przedsięwzięć mogących zawsze znacząco oddziaływać na środowisko oraz przedsięwzięć mogących</text:span></text:p>
      <text:p text:style-name="P1"><text:span text:style-name="T2">potencjalnie znacząco oddziaływać na środowisko, zgodnie z przepisami odrębnymi.</text:span></text:p>
      <text:p text:style-name="P1"><text:span text:style-name="T2">2. Inne określenia użyte w uchwale a niewymienione powyżej, należy rozumieć zgodnie z ich definicjami</text:span></text:p>
      <text:p text:style-name="P1"><text:span text:style-name="T2">umieszczonymi w przepisach odrębnych.</text:span></text:p>
      <text:p text:style-name="P1"><text:span text:style-name="T1">§ 3. </text:span><text:span text:style-name="T2">1. Następujące oznaczenia graficzne na rysunku planu są obowiązującymi ustaleniami planu:</text:span></text:p>
      <text:p text:style-name="P1"><text:span text:style-name="T2">1) granica obszaru objętego planem;</text:span></text:p>
      <text:p text:style-name="P1"><text:span text:style-name="T2">2) linie rozgraniczające tereny o różnym przeznaczeniu lub różnych zasadach zagospodarowania;</text:span></text:p>
      <text:p text:style-name="P1"><text:span text:style-name="T2">3) przeznaczenie terenów – określone za pomocą symboli cyfrowych i literowych;</text:span></text:p>
      <text:p text:style-name="P1"><text:span text:style-name="T2">4) nieprzekraczalne linie zabudowy;</text:span></text:p>
      <text:p text:style-name="P1"><text:span text:style-name="T2">5) wymiarowanie odległości w metrach;</text:span></text:p>
      <text:p text:style-name="P1"><text:span text:style-name="T2">6) szpalery drzew.</text:span></text:p>
      <text:p text:style-name="P1"><text:span text:style-name="T2">2. Oznaczenia graficzne na rysunku planu niewymienione w ust. 1 mają wyłącznie charakter informacyjny.</text:span></text:p>
      <text:p text:style-name="P1"><text:span text:style-name="T1">§ 4. </text:span><text:span text:style-name="T2">1. Ustala się podstawowe przeznaczenie terenów wyznaczonych liniami rozgraniczającymi</text:span></text:p>
      <text:p text:style-name="P1"><text:span text:style-name="T2">i oznaczonych symbolem literowym, zgodnie z rysunkiem planu:</text:span></text:p>
      <text:p text:style-name="P1"><text:span text:style-name="T2">1) tereny zabudowy mieszkaniowej jednorodzinnej – oznaczone symbolem </text:span><text:span text:style-name="T1">MN</text:span><text:span text:style-name="T2">;</text:span></text:p>
      <text:p text:style-name="P1"><text:span text:style-name="T2">2) tereny zabudowy mieszkaniowej jednorodzinnej i zabudowy usługowej nieuciążliwej – oznaczone</text:span></text:p>
      <text:p text:style-name="P1"><text:span text:style-name="T2">symbolem </text:span><text:span text:style-name="T1">MNU</text:span><text:span text:style-name="T2">;</text:span></text:p>
      <text:p text:style-name="P1"><text:span text:style-name="T2">3) tereny usług – oznaczone symbolem </text:span><text:span text:style-name="T1">U</text:span><text:span text:style-name="T2">;</text:span></text:p>
      <text:p text:style-name="P1"><text:span text:style-name="T2">4) tereny lasów – oznaczone symbolem </text:span><text:span text:style-name="T1">ZL</text:span><text:span text:style-name="T2">;</text:span></text:p>
      <text:p text:style-name="P1"><text:soft-page-break/><text:span text:style-name="T2">5) tereny wód powierzchniowych – rowy odwadniające – oznaczone symbolem </text:span><text:span text:style-name="T1">WS</text:span><text:span text:style-name="T2">;</text:span></text:p>
      <text:p text:style-name="P1"><text:span text:style-name="T2">6) tereny publicznych dróg zbiorczych – oznaczone symbolem </text:span><text:span text:style-name="T1">KDZ</text:span><text:span text:style-name="T2">;</text:span></text:p>
      <text:p text:style-name="P1"><text:span text:style-name="T2">7) tereny publicznych dróg lokalnych – oznaczone symbolem </text:span><text:span text:style-name="T1">KDL</text:span><text:span text:style-name="T2">;</text:span></text:p>
      <text:p text:style-name="P1"><text:span text:style-name="T2">8) tereny publicznych dróg dojazdowych – oznaczone symbolem </text:span><text:span text:style-name="T1">KDD</text:span><text:span text:style-name="T2">;</text:span></text:p>
      <text:p text:style-name="P1"><text:span text:style-name="T2">9) tereny publicznych dróg dojazdowych o funkcji ciągów pieszo-jezdnych – oznaczone symbolem </text:span><text:span text:style-name="T1">KDDp</text:span><text:span text:style-name="T2">;</text:span></text:p>
      <text:p text:style-name="P1"><text:span text:style-name="T2">10) tereny niepublicznych dróg wewnętrznych – oznaczone symbolem </text:span><text:span text:style-name="T1">KDW</text:span><text:span text:style-name="T2">.</text:span></text:p>
      <text:p text:style-name="P1"><text:span text:style-name="T2">2. Tereny oznaczone na rysunku planu symbolami KDZ, KDL, KDD, KDDp przeznacza się do realizacji</text:span></text:p>
      <text:p text:style-name="P1"><text:span text:style-name="T2">inwestycji celu publicznego związanego z budową i utrzymaniem dróg publicznych, obiektów i urządzeń</text:span></text:p>
      <text:p text:style-name="P1"><text:span text:style-name="T2">transportu publicznego oraz teren oznaczony na rysunku planu symbolem 1U, na którym dopuszcza się</text:span></text:p>
      <text:p text:style-name="P1"><text:span text:style-name="T2">realizację inwestycji celu publicznego towarzyszących funkcji podstawowej.</text:span></text:p>
      <text:p text:style-name="P1"><text:span text:style-name="T1">§ 5. </text:span><text:span text:style-name="T2">Ustalenia w zakresie zasad ochrony i kształtowania ładu przestrzennego:</text:span></text:p>
      <text:p text:style-name="P1"><text:span text:style-name="T2">1) w zakresie zasad realizacji nośników reklamowych i szyldów reklamowych ustala się:</text:span></text:p>
      <text:p text:style-name="P1"><text:span text:style-name="T2">a) zakaz umieszczania wolnostojących nośników reklamowych;</text:span></text:p>
      <text:p text:style-name="P1"><text:span text:style-name="T2">b) zakaz lokalizacji nośników reklamowych na budynkach mieszkaniowych;</text:span></text:p>
      <text:p text:style-name="P1"><text:span text:style-name="T2">c) zakaz lokalizacji nośników reklamowych na ogrodzeniach;</text:span></text:p>
      <text:p text:style-name="P1"><text:span text:style-name="T2">d) lokalizowanie nośników reklamowych na budynkach usługowych pod warunkiem, że ich łączna</text:span></text:p>
      <text:p text:style-name="P1"><text:span text:style-name="T2">powierzchnia nie zajmie więcej niż 15% powierzchni łącznej wszystkich elewacji danego budynku;</text:span></text:p>
      <text:p text:style-name="P1"><text:span text:style-name="T2">e) lokalizowanie szyldów reklamowych na budynkach mieszkaniowo-usługowych i usługowych pod</text:span></text:p>
      <text:p text:style-name="P1"><text:span text:style-name="T2">warunkiem, że maksymalna powierzchnia jednego szyldu reklamowego wyniesie – 0,5 m² oraz ich</text:span></text:p>
      <text:p text:style-name="P1"><text:span text:style-name="T2">łączna powierzchnia na danym budynku nie zajmie więcej niż 5 % powierzchni elewacji budynku, na</text:span></text:p>
      <text:p text:style-name="P1"><text:span text:style-name="T2">którym są zlokalizowane;</text:span></text:p>
      <text:p text:style-name="P1"><text:span text:style-name="T2">f) powierzchnię dla szyldu i nośnika reklamowego w formie grafiki przestrzennej lub niepołączonych tłem</text:span></text:p>
      <text:p text:style-name="P1"><text:span text:style-name="T2">liter, należy liczyć podając sumę powierzchni jaką zajmują jego poszczególne elementy;</text:span></text:p>
      <text:p text:style-name="P1"><text:span text:style-name="T2">g) dopuszcza się stosowanie nośników reklamowych podświetlanych i oświetlanych - w przypadku lit. d i e</text:span></text:p>
      <text:p text:style-name="P1"><text:span text:style-name="T2">– przy czym natężenie światła nie może przekraczać 5 luksów.</text:span></text:p>
      <text:p text:style-name="P1"><text:span text:style-name="T2">2) w zakresie zasad realizacji ogrodzeń, ustala się:</text:span></text:p>
      <text:p text:style-name="P1"><text:span text:style-name="T2">a) lokalizację ogrodzeń od strony frontu działki budowlanej zgodnie z liniami rozgraniczającymi dróg</text:span></text:p>
      <text:p text:style-name="P1"><text:span text:style-name="T2">wyznaczonych w planie, przy czym dopuszcza się ich wycofanie nie więcej niż 2,0 m w głąb działki</text:span></text:p>
      <text:p text:style-name="P1"><text:span text:style-name="T2">budowlanej w miejscach sytuowania bram wjazdowych oraz w przypadku konieczności ominięcia</text:span></text:p>
      <text:p text:style-name="P1"><text:span text:style-name="T2">istniejących przeszkód - np. drzew, urządzeń infrastruktury technicznej itp.;</text:span></text:p>
      <text:p text:style-name="P1"><text:span text:style-name="T2">b) zakaz realizacji ogrodzeń pełnych i z przęsłami z prefabrykowanych elementów betonowych oraz</text:span></text:p>
      <text:p text:style-name="P1"><text:span text:style-name="T2">z blachy;</text:span></text:p>
      <text:p text:style-name="P1"><text:span text:style-name="T2">c) wysokość ogrodzeń do 1,8m, mierząc od poziomu chodnika lub poziomu terenu urządzonego do</text:span></text:p>
      <text:p text:style-name="P1"><text:span text:style-name="T2">najwyższego punktu ogrodzenia;</text:span></text:p>
      <text:p text:style-name="P1"><text:span text:style-name="T2">d) wysokość podmurówki ogrodzenia od strony dróg publicznych do 40 cm, mierząc od poziomu chodnika</text:span></text:p>
      <text:p text:style-name="P1"><text:span text:style-name="T2">lub poziomu terenu urządzonego;</text:span></text:p>
      <text:p text:style-name="P1"><text:span text:style-name="T2">e) stosowanie ogrodzeń w formie żywopłotów;</text:span></text:p>
      <text:p text:style-name="P1"><text:span text:style-name="T2">f) zakaz grodzenia nieruchomości od strony rowów odwadniających w odległości mniejszej niż 1,5 m od</text:span></text:p>
      <text:p text:style-name="P1"><text:span text:style-name="T2">linii brzegu.</text:span></text:p>
      <text:p text:style-name="P1"><text:span text:style-name="T1">§ 6. </text:span><text:span text:style-name="T2">Ustalenia w zakresie zasad ochrony środowiska, przyrody i krajobrazu kulturowego:</text:span></text:p>
      <text:p text:style-name="P1"><text:span text:style-name="T2">1) w zakresie ochrony środowiska ustala się:</text:span></text:p>
      <text:p text:style-name="P1"><text:span text:style-name="T2">a) minimalny udział powierzchni biologicznie czynnej zgodnie z ustaleniami dla poszczególnych terenów;</text:span></text:p>
      <text:p text:style-name="P1"><text:span text:style-name="T2">b) obowiązek zachowania poziomu hałasu zgodnie z przepisami odrębnymi dla obszarów chronionych</text:span></text:p>
      <text:p text:style-name="P1"><text:span text:style-name="T2">akustycznie oznaczonych na rysunku planu symbolem:</text:span></text:p>
      <text:p text:style-name="P1"><text:span text:style-name="T2">– </text:span><text:span text:style-name="T1">MN </text:span><text:span text:style-name="T2">– tereny zabudowy mieszkaniowej jednorodzinnej – jak dla terenów przeznaczonych pod zabudowę</text:span></text:p>
      <text:p text:style-name="P1"><text:span text:style-name="T2">mieszkaniową;</text:span></text:p>
      <text:p text:style-name="P1"><text:span text:style-name="T2">– </text:span><text:span text:style-name="T1">MNU </text:span><text:span text:style-name="T2">– tereny zabudowy mieszkaniowej jednorodzinnej i zabudowy usługowej nieuciążliwej – jak dla</text:span></text:p>
      <text:p text:style-name="P1"><text:span text:style-name="T2">terenów przeznaczonych na cele mieszkaniowo-usługowe;</text:span></text:p>
      <text:p text:style-name="P1"><text:span text:style-name="T2">c) zakaz lokalizacji przedsięwzięć mogących zawsze znacząco oddziaływać na środowisko, zgodnie</text:span></text:p>
      <text:p text:style-name="P1"><text:span text:style-name="T2">z przepisami odrębnymi, za wyjątkiem obiektów infrastruktury technicznej i komunikacyjnej;</text:span></text:p>
      <text:p text:style-name="P1"><text:span text:style-name="T2">d) ochronę wód powierzchniowych i podziemnych w szczególności Głównego Zbiornika Wód Podziemnych -</text:span></text:p>
      <text:p text:style-name="P1"><text:span text:style-name="T2">Dolina rzeki Środkowej Wisły nr 222 (w granicach, którego znajduje się cały obszar objęty niniejszym</text:span></text:p>
      <text:p text:style-name="P1"><text:span text:style-name="T2">planem) poprzez: nakaz odprowadzania i podczyszczania ścieków i wód opadowych na warunkach</text:span></text:p>
      <text:p text:style-name="P1"><text:span text:style-name="T2">określonych w przepisach odrębnych oraz zakaz składowania wszelkich odpadów w tym odpadów</text:span></text:p>
      <text:p text:style-name="P1"><text:span text:style-name="T2">niebezpiecznych w granicach obszaru objętego niniejszym planem.</text:span></text:p>
      <text:p text:style-name="P1"><text:span text:style-name="T1">§ 7. </text:span><text:span text:style-name="T2">Ustalenia w zakresie zasad ochrony krajobrazu i dziedzictwa kulturowego, zabytków:</text:span></text:p>
      <text:p text:style-name="P1"><text:soft-page-break/><text:span text:style-name="T7"/></text:p>
      <text:p text:style-name="P1"><text:span text:style-name="T2">1) plan ustala ochronę zabytków archeologicznych, w formie strefy ochrony konserwatorskiej, określonej na</text:span></text:p>
      <text:p text:style-name="P1"><text:span text:style-name="T2">rysunku planu symbolem graficznym i oznaczonych numerami 54-69/41, 54-69/40, 54-69/39, 54-69/38, 54-</text:span></text:p>
      <text:p text:style-name="P1"><text:span text:style-name="T2">69/47, na obszarze wymienionych stref obowiązuje:</text:span></text:p>
      <text:p text:style-name="P1"><text:span text:style-name="T2">a) nakaz uzyskania przez inwestora, od właściwego organu, przed wydaniem pozwolenia na budowę lub</text:span></text:p>
      <text:p text:style-name="P1"><text:span text:style-name="T2">zgłoszeniem właściwemu organowi uzgodnienia, wszelkich planowanych obiektów budowlanych</text:span></text:p>
      <text:p text:style-name="P1"><text:span text:style-name="T2">wiążących się z wykonywaniem prac ziemnych;</text:span></text:p>
      <text:p text:style-name="P1"><text:span text:style-name="T2">b) nakaz przeprowadzania badań archeologicznych oraz wykonania ich dokumentacji, pod warunkiem</text:span></text:p>
      <text:p text:style-name="P1"><text:span text:style-name="T2">uzyskania zgody właściwego organu na prowadzenie wymienionych badań.</text:span></text:p>
      <text:p text:style-name="P1"><text:span text:style-name="T1">§ 8. </text:span><text:span text:style-name="T2">Ustalenia w zakresie wymagań wynikających z potrzeb kształtowania przestrzeni publicznych zawarte</text:span></text:p>
      <text:p text:style-name="P1"><text:span text:style-name="T2">są w ustaleniach szczegółowych dla terenów dróg publicznych oraz terenu 1U.</text:span></text:p>
      <text:p text:style-name="P1"><text:span text:style-name="T1">§ 9. </text:span><text:span text:style-name="T2">Ustalenia w zakresie parametrów i wskaźników kształtowania zabudowy i zagospodarowania terenu:</text:span></text:p>
      <text:p text:style-name="P1"><text:span text:style-name="T2">1) W zakresie parametrów i wskaźników kształtowania zabudowy ustala się: (zgodnie z ustaleniami</text:span></text:p>
      <text:p text:style-name="P1"><text:span text:style-name="T2">szczegółowymi)</text:span></text:p>
      <text:p text:style-name="P1"><text:span text:style-name="T2">a) maksymalną powierzchnię zabudowy;</text:span></text:p>
      <text:p text:style-name="P1"><text:span text:style-name="T2">b) minimalny udział powierzchni biologicznie czynnej;</text:span></text:p>
      <text:p text:style-name="P1"><text:span text:style-name="T2">c) nieprzekraczalne linie zabudowy;</text:span></text:p>
      <text:p text:style-name="P1"><text:span text:style-name="T2">d) wysokość zabudowy;</text:span></text:p>
      <text:p text:style-name="P1"><text:span text:style-name="T2">e) geometrię dachów;</text:span></text:p>
      <text:p text:style-name="P1"><text:span text:style-name="T2">f) kolorystykę elewacji, dachów i innych elementów bryły;</text:span></text:p>
      <text:p text:style-name="P1"><text:span text:style-name="T2">g) maksymalny wskaźnik intensywności zabudowy.</text:span></text:p>
      <text:p text:style-name="P1"><text:span text:style-name="T2">2) W zakresie zagospodarowania terenu ustala się:</text:span></text:p>
      <text:p text:style-name="P1"><text:span text:style-name="T2">a) odległość zabudowy mieszkaniowej od krawędzi jezdni dróg wewnętrznych, nieoznaczonych na rysunku</text:span></text:p>
      <text:p text:style-name="P1"><text:span text:style-name="T2">planu min. 4,0 m;</text:span></text:p>
      <text:p text:style-name="P1"><text:span text:style-name="T2">b) w przypadku realizacji zabudowy bliźniaczej dopuszcza się lokalizowanie budynków bezpośrednio przy</text:span></text:p>
      <text:p text:style-name="P1"><text:span text:style-name="T2">granicy z sąsiednią działką;</text:span></text:p>
      <text:p text:style-name="P1"><text:span text:style-name="T2">c) zakaz lokalizowania obiektów handlowych, o powierzchni sprzedaży powyżej 2000m</text:span><text:span text:style-name="T3">2</text:span><text:span text:style-name="T2">;</text:span></text:p>
      <text:p text:style-name="P1"><text:span text:style-name="T2">d) dla istniejących budynków i części budynków zlokalizowanych pomiędzy linią rozgraniczającą drogi</text:span></text:p>
      <text:p text:style-name="P1"><text:span text:style-name="T2">a nieprzekraczalną linią zabudowy możliwość ich przebudowy i nadbudowy;</text:span></text:p>
      <text:p text:style-name="P1"><text:span text:style-name="T2">e) dla nowej zabudowy obowiązują nieprzekraczalne linie zabudowy zgodnie z rysunkiem planu;</text:span></text:p>
      <text:p text:style-name="P1"><text:span text:style-name="T2">f) dopuszcza się realizację zabudowy gospodarczej i garażowej w terenach oznaczonych symbolami MN,</text:span></text:p>
      <text:p text:style-name="P1"><text:span text:style-name="T2">MNU i U.</text:span></text:p>
      <text:p text:style-name="P1"><text:span text:style-name="T1">§ 10. </text:span><text:span text:style-name="T2">Ustalenia w zakresie szczegółowych zasad i warunków scalania i podziału nieruchomości:</text:span></text:p>
      <text:p text:style-name="P1"><text:span text:style-name="T2">1) na obszarze planu nie wyznacza się obszarów wymagających przeprowadzenia scaleń i podziałów</text:span></text:p>
      <text:p text:style-name="P1"><text:span text:style-name="T2">nieruchomości;</text:span></text:p>
      <text:p text:style-name="P1"><text:span text:style-name="T2">2) dopuszcza się zabudowę na działkach mniejszych niż określone w ustaleniach szczegółowych, których</text:span></text:p>
      <text:p text:style-name="P1"><text:span text:style-name="T2">podział został dokonany przed uprawomocnieniem się planu lub wynika z wytyczenia nowego</text:span></text:p>
      <text:p text:style-name="P1"><text:span text:style-name="T2">wyznaczonego na rysunku planu układu komunikacyjnego pod warunkiem zachowania pozostałych ustaleń</text:span></text:p>
      <text:p text:style-name="P1"><text:span text:style-name="T2">planu w tym:</text:span></text:p>
      <text:p text:style-name="P1"><text:span text:style-name="T2">– maksymalnej powierzchni zabudowy;</text:span></text:p>
      <text:p text:style-name="P1"><text:span text:style-name="T2">– minimalnego udziału powierzchni biologicznie czynnej;</text:span></text:p>
      <text:p text:style-name="P1"><text:span text:style-name="T2">– nieprzekraczalnych linii zabudowy;</text:span></text:p>
      <text:p text:style-name="P1"><text:span text:style-name="T2">– wysokości zabudowy;</text:span></text:p>
      <text:p text:style-name="P1"><text:span text:style-name="T2">– geometrii dachów;</text:span></text:p>
      <text:p text:style-name="P1"><text:span text:style-name="T2">– kolorystyki elewacji, dachów i innych elementów bryły;</text:span></text:p>
      <text:p text:style-name="P1"><text:span text:style-name="T2">– maksymalnego wskaźnika intensywności zabudowy;</text:span></text:p>
      <text:p text:style-name="P1"><text:span text:style-name="T2">3) powierzchnia oraz szerokość frontu działki budowlanej, zawarte w ustaleniach szczegółowych dla</text:span></text:p>
      <text:p text:style-name="P1"><text:span text:style-name="T2">poszczególnych terenów, odnoszą się do działek budowlanych powstałych w wyniku scalania i podziału</text:span></text:p>
      <text:p text:style-name="P1"><text:span text:style-name="T2">nieruchomości;</text:span></text:p>
      <text:p text:style-name="P1"><text:span text:style-name="T2">4) powierzchnia i szerokość frontu działki budowlanej oraz parametry, zawarte w ustaleniach szczegółowych</text:span></text:p>
      <text:p text:style-name="P1"><text:span text:style-name="T2">dla poszczególnych terenów, nie dotyczą urządzeń infrastruktury technicznej i komunikacyjnej;</text:span></text:p>
      <text:p text:style-name="P1"><text:span text:style-name="T2">5) kąt położenia działek budowlanych w stosunku do przyległego pasa drogowego od 70° do 110°- wielkość</text:span></text:p>
      <text:p text:style-name="P1"><text:span text:style-name="T2">kąta mierzona od podstawy trójkąta, który stanowi odcinek działki pokrywający się z linią rozgraniczającą</text:span></text:p>
      <text:p text:style-name="P1"><text:span text:style-name="T2">drogi, w zakresie scalenia i podziału;</text:span></text:p>
      <text:p text:style-name="P1"><text:span text:style-name="T2">6) minimalna szerokość niepublicznych dróg wewnętrznych nieoznaczonych na rysunku planu w granicach</text:span></text:p>
      <text:p text:style-name="P1"><text:span text:style-name="T2">działki – minimum 6,0m.</text:span></text:p>
      <text:p text:style-name="P1"><text:span text:style-name="T1">§ 11. </text:span><text:span text:style-name="T2">Ustalenia w zakresie szczególnych warunków zagospodarowania terenów oraz ograniczeń w ich</text:span></text:p>
      <text:p text:style-name="P1"><text:soft-page-break/><text:span text:style-name="T2">użytkowaniu, w tym zakazu zabudowy: w strefie oddziaływania o szerokości 7,5 m mierzonej od osi linii</text:span></text:p>
      <text:p text:style-name="P1"><text:span text:style-name="T2">napowietrznej linii elektroenergetycznej15kV, zabrania się lokalizacji budynków mieszkalnych oraz</text:span></text:p>
      <text:p text:style-name="P1"><text:span text:style-name="T2">przeznaczonych na pobyt ludzi, do czasu likwidacji linii lub jej skablowania.</text:span></text:p>
      <text:p text:style-name="P1"><text:span text:style-name="T1">§ 12. </text:span><text:span text:style-name="T2">Ustalenia w zakresie zasad modernizacji, rozbudowy i budowy systemów komunikacji i infrastruktury</text:span></text:p>
      <text:p text:style-name="P1"><text:span text:style-name="T2">technicznej;</text:span></text:p>
      <text:p text:style-name="P1"><text:span text:style-name="T2">1) w zakresie komunikacji ustala się:</text:span></text:p>
      <text:p text:style-name="P1"><text:span text:style-name="T2">a) ustala się układ komunikacyjny, który tworzą drogi klasy zbiorczej, lokalnej, dojazdowej, drogi</text:span></text:p>
      <text:p text:style-name="P1"><text:span text:style-name="T2">dojazdowe o funkcji ciągów pieszo-jezdnych oraz drogi wewnętrzne oznaczone na rysunku planu</text:span></text:p>
      <text:p text:style-name="P1"><text:span text:style-name="T2">symbolami: KDZ, KDL, KDD, KDDp, KDW oraz drogi wewnętrzne nieoznaczone na rysunku planu;</text:span></text:p>
      <text:p text:style-name="P1"><text:span text:style-name="T2">b) dopuszczenie lokalizowania obiektów małej architektury, jak: słupy ogłoszeniowe, ławki, wiaty</text:span></text:p>
      <text:p text:style-name="P1"><text:span text:style-name="T2">przystankowe, elementy dekoracyjne itp., w liniach rozgraniczających dróg zgodnie z przepisami</text:span></text:p>
      <text:p text:style-name="P1"><text:span text:style-name="T2">odrębnymi;</text:span></text:p>
      <text:p text:style-name="P1"><text:span text:style-name="T2">c) dopuszczenie lokalizowania ścieżek rowerowych i zatok postojowych;</text:span></text:p>
      <text:p text:style-name="P1"><text:span text:style-name="T2">2) w zakresie lokalizacji urządzeń i sieci infrastruktury technicznej, ustala się:</text:span></text:p>
      <text:p text:style-name="P1"><text:span text:style-name="T2">a) budowę i przebudowę sieci i urządzeń infrastruktury technicznej w liniach rozgraniczających dróg,</text:span></text:p>
      <text:p text:style-name="P1"><text:span text:style-name="T2">zgodnie z przepisami odrębnymi;</text:span></text:p>
      <text:p text:style-name="P1"><text:span text:style-name="T2">b) dopuszczenie lokalizacji sieci i urządzeń infrastruktury technicznej poza terenami położonymi w liniach</text:span></text:p>
      <text:p text:style-name="P1"><text:span text:style-name="T2">rozgraniczających dróg, na terenach działek do nich przyległych, pod warunkiem, że nie wykluczy to</text:span></text:p>
      <text:p text:style-name="P1"><text:span text:style-name="T2">możliwości zagospodarowania terenów zgodnie z ustalonym przeznaczeniem;</text:span></text:p>
      <text:p text:style-name="P1"><text:span text:style-name="T2">c) przeprowadzenie tranzytowych sieci infrastruktury technicznej niepokazanych na rysunku planu pod</text:span></text:p>
      <text:p text:style-name="P1"><text:span text:style-name="T2">warunkiem, że wykonanie ich nie będzie sprzeczne z ustaleniami planu i nie będzie kolidować</text:span></text:p>
      <text:p text:style-name="P1"><text:span text:style-name="T2">z istniejącą zabudową.</text:span></text:p>
      <text:p text:style-name="P1"><text:span text:style-name="T2">3) w zakresie zaopatrzenia w wodę, ustala się:</text:span></text:p>
      <text:p text:style-name="P1"><text:span text:style-name="T2">a) zasilanie działek budowlanych w wodę z gminnej sieci wodociągowej;</text:span></text:p>
      <text:p text:style-name="P1"><text:span text:style-name="T2">b) możliwość zastosowania rozwiązań indywidualnych do czasu objęcia poszczególnych terenów siecią</text:span></text:p>
      <text:p text:style-name="P1"><text:span text:style-name="T2">wodociągową;</text:span></text:p>
      <text:p text:style-name="P1"><text:span text:style-name="T2">c) po przyłączeniu do sieci wodociągowej dopuszcza się utrzymanie studni;</text:span></text:p>
      <text:p text:style-name="P1"><text:span text:style-name="T2">d) przy realizacji nowych i przebudowie istniejących ujęć wodociągowych, na obszarze objętym planem,</text:span></text:p>
      <text:p text:style-name="P1"><text:span text:style-name="T2">nakazuje się realizację hydrantów przeciwpożarowych i innych źródeł zaopatrzenia wodnego, zgodnie</text:span></text:p>
      <text:p text:style-name="P1"><text:span text:style-name="T2">z przepisami odrębnymi;</text:span></text:p>
      <text:p text:style-name="P1"><text:span text:style-name="T2">4) w zakresie odprowadzania ścieków bytowych oraz wód opadowych i roztopowych, ustala się:</text:span></text:p>
      <text:p text:style-name="P1"><text:span text:style-name="T2">a) odprowadzenie ścieków bytowych do sieci kanalizacyjnej;</text:span></text:p>
      <text:p text:style-name="P1"><text:span text:style-name="T2">b) możliwość zastosowania rozwiązań indywidualnych w postaci bezodpływowych zbiorników na</text:span></text:p>
      <text:p text:style-name="P1"><text:span text:style-name="T2">nieczystości ciekłe do czasu objęcia poszczególnych terenów siecią kanalizacyjną;</text:span></text:p>
      <text:p text:style-name="P1"><text:span text:style-name="T2">c) nakaz likwidacji bezodpływowych zbiorników na nieczystości ciekłe po skanalizowaniu danego terenu,</text:span></text:p>
      <text:p text:style-name="P1"><text:span text:style-name="T2">jeśli nie będą przyłączone do sieci kanalizacyjnej;</text:span></text:p>
      <text:p text:style-name="P1"><text:span text:style-name="T2">d) zakaz lokalizacji przydomowych oczyszczalni ścieków;</text:span></text:p>
      <text:p text:style-name="P1"><text:span text:style-name="T2">e) możliwość odprowadzania wód opadowych i roztopowych bezpośrednio do gruntu zgodnie z przepisami</text:span></text:p>
      <text:p text:style-name="P1"><text:span text:style-name="T2">odrębnymi;</text:span></text:p>
      <text:p text:style-name="P1"><text:span text:style-name="T2">f) zakazuje się odprowadzania wód opadowych i roztopowych, zanieczyszczonych w rozumieniu przepisów</text:span></text:p>
      <text:p text:style-name="P1"><text:span text:style-name="T2">odrębnych, do ciągów kanalizacji, do wód otwartych i do gruntu bez uprzedniego podczyszczenia;</text:span></text:p>
      <text:p text:style-name="P1"><text:span text:style-name="T2">g) możliwość realizacji zbiorników retencyjnych.</text:span></text:p>
      <text:p text:style-name="P1"><text:span text:style-name="T2">5) w zakresie zaopatrzenia w gaz, ustala się:</text:span></text:p>
      <text:p text:style-name="P1"><text:span text:style-name="T2">a) zasilanie w gaz ziemny przewodowy za pośrednictwem istniejącej sieci;</text:span></text:p>
      <text:p text:style-name="P1"><text:span text:style-name="T2">b) budowę nowych gazociągów w liniach rozgraniczających dróg, poza pasami jezdni zgodnie z przepisami</text:span></text:p>
      <text:p text:style-name="P1"><text:span text:style-name="T2">odrębnymi;</text:span></text:p>
      <text:p text:style-name="P1"><text:span text:style-name="T2">c) dla terenów zabudowy mieszkaniowej lokalizację szafek gazowych w linii ogrodzeń;</text:span></text:p>
      <text:p text:style-name="P1"><text:span text:style-name="T2">6) w zakresie zaopatrzenia w energię elektryczną, ustala się:</text:span></text:p>
      <text:p text:style-name="P1"><text:span text:style-name="T2">a) zaopatrzenie w energię elektryczną w oparciu o istniejące sieci i stacje elektroenergetyczne zgodnie</text:span></text:p>
      <text:p text:style-name="P1"><text:span text:style-name="T2">z zapotrzebowaniem odbiorców na energię elektryczną oraz ze źródeł alternatywnych;</text:span></text:p>
      <text:p text:style-name="P1"><text:span text:style-name="T2">b) dopuszcza się skablowanie istniejących napowietrznych linii elektroenergetycznych.</text:span></text:p>
      <text:p text:style-name="P1"><text:span text:style-name="T2">7) w zakresie zaopatrzenia w ciepło, ustala się:</text:span></text:p>
      <text:p text:style-name="P1"><text:span text:style-name="T2">a) ogrzewanie budynków z indywidualnych źródeł wykorzystujących w szczególności: paliwa gazowe,</text:span></text:p>
      <text:p text:style-name="P1"><text:span text:style-name="T2">energię elektryczną, olej opałowy lub inne paliwa spalane w piecach niskoemisyjnych oraz z miejskiej</text:span></text:p>
      <text:p text:style-name="P1"><text:span text:style-name="T2">sieci ciepłowniczej;</text:span></text:p>
      <text:p text:style-name="P1"><text:span text:style-name="T2">b) dopuszczenie kominków jako dodatkowe źródło ogrzewania obiektów.</text:span></text:p>
      <text:p text:style-name="P1"><text:span text:style-name="T2">8) W zakresie telekomunikacji ustala się:</text:span></text:p>
      <text:p text:style-name="P1"><text:soft-page-break/><text:span text:style-name="T2">a) budowę sieci telekomunikacyjnej, w tym sieci szerokopasmowych, zgodnie z przepisami odrębnymi;</text:span></text:p>
      <text:p text:style-name="P1"><text:span text:style-name="T2">b) lokalizowanie inwestycji celu publicznego z zakresu łączności publicznej, jeżeli taka inwestycja jest</text:span></text:p>
      <text:p text:style-name="P1"><text:span text:style-name="T2">zgodna z przepisami odrębnymi;</text:span></text:p>
      <text:p text:style-name="P1"><text:span text:style-name="T2">9) W zakresie odwadniania, ustala się;</text:span></text:p>
      <text:p text:style-name="P1"><text:span text:style-name="T2">a) zmianę przebiegu rowów odwadniających, zlokalizowanych w liniach rozgraniczających dróg -</text:span></text:p>
      <text:p text:style-name="P1"><text:span text:style-name="T2">oznaczonych na rysunku planu symbolem graficznym - w sposób umożliwiający prawidłowe</text:span></text:p>
      <text:p text:style-name="P1"><text:span text:style-name="T2">funkcjonowanie urządzeń odwadniających oraz zapewniających swobodny przepływ wód w dziale</text:span></text:p>
      <text:p text:style-name="P1"><text:span text:style-name="T2">drenarskim, zgodnie z przepisami odrębnymi;</text:span></text:p>
      <text:p text:style-name="P1"><text:span text:style-name="T2">b) możliwość wykorzystania rowów odwadniających jako odbiorników wód opadowych;</text:span></text:p>
      <text:p text:style-name="P1"><text:span text:style-name="T2">c) skanalizowanie rowów na odcinkach dróg zgodnie z zapotrzebowaniem.</text:span></text:p>
      <text:p text:style-name="P1"><text:span text:style-name="T2">10) w zakresie gospodarki odpadami – prowadzenie zgodnie z przepisami odrębnymi.</text:span></text:p>
      <text:p text:style-name="P1"><text:span text:style-name="T1">Rozdział 2.</text:span></text:p>
      <text:p text:style-name="P1"><text:span text:style-name="T1">Ustalenia szczegółowe</text:span></text:p>
      <text:p text:style-name="P1"><text:span text:style-name="T1">§ 13. </text:span><text:span text:style-name="T2">Dla terenów oznaczonych na rysunku planu symbolami </text:span><text:span text:style-name="T1">1MN, 2MN, 3MN, 4MN, 5MN, 6MN, 7MN,</text:span></text:p>
      <text:p text:style-name="P1"><text:span text:style-name="T1">8MN, 9MN </text:span><text:span text:style-name="T2">ustala się:</text:span></text:p>
      <text:p text:style-name="P1"><text:span text:style-name="T2">1) przeznaczenie podstawowe – zabudowa mieszkaniowa jednorodzinna;</text:span></text:p>
      <text:p text:style-name="P1"><text:span text:style-name="T2">2) parametry i wskaźniki kształtowania zabudowy o przeznaczeniu podstawowym:</text:span></text:p>
      <text:p text:style-name="P1"><text:span text:style-name="T2">a) zabudowa mieszkaniowa jednorodzinna w formie wolnostojącej lub bliźniaczej;</text:span></text:p>
      <text:p text:style-name="P1"><text:span text:style-name="T2">b) na jednej działce budowlanej dopuszcza się lokalizację maksymalnie jednego budynku mieszkalnego;</text:span></text:p>
      <text:p text:style-name="P1"><text:span text:style-name="T2">c) maksymalna powierzchnia zabudowy - 40 % powierzchni działki budowlanej;</text:span></text:p>
      <text:p text:style-name="P1"><text:span text:style-name="T2">d) udział powierzchni biologicznie czynnej minimum 50 % powierzchni działki budowlanej;</text:span></text:p>
      <text:p text:style-name="P1"><text:span text:style-name="T2">e) maksymalny wskaźnik intensywności zabudowy działki budowlanej – 0,8;</text:span></text:p>
      <text:p text:style-name="P1"><text:span text:style-name="T2">f) wysokość zabudowy do 9 m, przy czym max. 2 kondygnacje nadziemne w tym poddasze użytkowe, a dla</text:span></text:p>
      <text:p text:style-name="P1"><text:span text:style-name="T2">budynków gospodarczych i garażowych wyłącznie jako jednokondygnacyjnych – 5,0 m;</text:span></text:p>
      <text:p text:style-name="P1"><text:span text:style-name="T2">g) dachy dwuspadowe i wielospadowe o kącie pochylenia połaci dachowych od 20°do 45°, a dla budynków</text:span></text:p>
      <text:p text:style-name="P1"><text:span text:style-name="T2">gospodarczych i garażowych dachy o kącie pochylenia połaci dachowych do 35°;</text:span></text:p>
      <text:p text:style-name="P1"><text:span text:style-name="T2">h) jednakowy kąt nachylenia dla głównych połaci dachowych;</text:span></text:p>
      <text:p text:style-name="P1"><text:span text:style-name="T2">i) pokrycie dachowe w kolorach: brąz, czerwień i grafit;</text:span></text:p>
      <text:p text:style-name="P1"><text:span text:style-name="T2">j) elewacje w kolorach: bieli, żółci, szarości i brązu;</text:span></text:p>
      <text:p text:style-name="P1"><text:span text:style-name="T2">k) zakaz stosowania do wykończenia elewacji budynków okładzin z tworzyw sztucznych;</text:span></text:p>
      <text:p text:style-name="P1"><text:span text:style-name="T2">l) w odniesieniu do zabudowy istniejącej ustalenia lit. a, b, c, d, e, f, g, h, i, j należy stosować odpowiednio</text:span></text:p>
      <text:p text:style-name="P1"><text:span text:style-name="T2">w ramach dokonywanej zmiany;</text:span></text:p>
      <text:p text:style-name="P1"><text:span text:style-name="T2">3) w zakresie warunków scalenia i podziału nieruchomości:</text:span></text:p>
      <text:p text:style-name="P1"><text:span text:style-name="T2">a) powierzchnia działki budowlanej dla zabudowy w formie wolnostojącej nie mniejsza niż 600 m</text:span><text:span text:style-name="T3">2</text:span><text:span text:style-name="T2">,</text:span></text:p>
      <text:p text:style-name="P1"><text:span text:style-name="T2">b) powierzchnia działki budowlanej dla zabudowy w formie bliźniaczej - jednego segmentu - nie mniejsza</text:span></text:p>
      <text:p text:style-name="P1"><text:span text:style-name="T2">niż 500 m</text:span><text:span text:style-name="T3">2</text:span><text:span text:style-name="T2">,</text:span></text:p>
      <text:p text:style-name="P1"><text:span text:style-name="T2">c) szerokość frontu działki budowlanej dla zabudowy w formie wolnostojącej nie mniejsza niż 16 m;</text:span></text:p>
      <text:p text:style-name="P1"><text:span text:style-name="T2">d) szerokość frontu działki budowlanej dla zabudowy w formie bliźniaczej nie mniejsza niż 13 m;</text:span></text:p>
      <text:p text:style-name="P1"><text:span text:style-name="T2">4) powierzchnia działki budowlanej:</text:span></text:p>
      <text:p text:style-name="P1"><text:span text:style-name="T2">a) dla zabudowy w formie wolnostojącej nie mniejsza niż 600 m</text:span><text:span text:style-name="T3">2</text:span><text:span text:style-name="T2">;</text:span></text:p>
      <text:p text:style-name="P1"><text:span text:style-name="T2">b) dla zabudowy w formie bliźniaczej dla jednego segmentu – nie mniejsza niż 500m</text:span><text:span text:style-name="T3">2</text:span><text:span text:style-name="T2">;</text:span></text:p>
      <text:p text:style-name="P1"><text:span text:style-name="T2">5) dla terenów: 4MN, 7MN na których znajduje się strefa ochrony konserwatorskiej stanowisk</text:span></text:p>
      <text:p text:style-name="P1"><text:span text:style-name="T2">archeologicznych, obowiązują ustalenia §7;</text:span></text:p>
      <text:p text:style-name="P1"><text:span text:style-name="T2">6) w zakresie obsługi komunikacyjnej, ustala się:</text:span></text:p>
      <text:p text:style-name="P1"><text:span text:style-name="T2">a) obsługę terenu 1MN z dróg oznaczonych na rysunku planu symbolami 2KDL, 2KDD, 11KDD;</text:span></text:p>
      <text:p text:style-name="P1"><text:span text:style-name="T2">b) obsługę terenu 2MN z dróg oznaczonych na rysunku planu symbolami 2KDD, 11KDD, 1KDW;</text:span></text:p>
      <text:p text:style-name="P1"><text:span text:style-name="T2">c) obsługę terenu 3MN z dróg oznaczonych na rysunku planu symbolami 5KDL, 3KDD, 12KDD, 13KDD;</text:span></text:p>
      <text:p text:style-name="P1"><text:span text:style-name="T2">d) obsługę terenu 4MN z dróg oznaczonych na rysunku planu symbolami 5KDL, 4KDL 3KDD, 13KDD;</text:span></text:p>
      <text:p text:style-name="P1"><text:span text:style-name="T2">e) obsługę terenu 5MN i 6MN z dróg oznaczonych na rysunku planu symbolami 5KDL, 4KDL, 4KDD;</text:span></text:p>
      <text:p text:style-name="P1"><text:span text:style-name="T2">f) obsługę terenu 7MN z dróg oznaczonych na rysunku planu symbolami 5KDL, 3KDL, 9KDD;</text:span></text:p>
      <text:p text:style-name="P1"><text:span text:style-name="T2">g) obsługę terenu 8MN z dróg oznaczonych na rysunku planu symbolami 4KDL, 11KDD, 13KDD, 1KDW;</text:span></text:p>
      <text:p text:style-name="P1"><text:span text:style-name="T2">h) obsługę terenu 9MN z dróg oznaczonych na rysunku planu symbolami 2KDL, 4KDL, 2KDD, 1KDW;</text:span></text:p>
      <text:p text:style-name="P1"><text:span text:style-name="T2">i) możliwość wyznaczania dróg wewnętrznych zgodnie z ustaleniami zawartymi w §10, pkt. 6;</text:span></text:p>
      <text:p text:style-name="P1"><text:span text:style-name="T2">7) w terenie 4MN, 3MN, 6MN, 5MN i 7MN zlokalizowana jest linia elektroenergetyczna 15kV wraz ze strefą</text:span></text:p>
      <text:p text:style-name="P1"><text:span text:style-name="T2">oddziaływania – obowiązują ustalenia zawarte w §11, §12 pkt.6;</text:span></text:p>
      <text:p text:style-name="P1"><text:span text:style-name="T2">8) w zakresie zapewnienia miejsc postojowych ustala się minimum 2 miejsca postojowe na jeden lokal</text:span></text:p>
      <text:p text:style-name="P1"><text:soft-page-break/><text:span text:style-name="T2">mieszkalny w granicach danej działki budowlanej, wliczając miejsca garażowe;</text:span></text:p>
      <text:p text:style-name="P1"><text:span text:style-name="T2">9) w zakresie infrastruktury technicznej obowiązują odpowiednie ustalenia zawarte w §12 pkt 2;</text:span></text:p>
      <text:p text:style-name="P1"><text:span text:style-name="T2">10) wartość stawki procentowej służącej naliczaniu jednorazowej opłaty wynikającej ze wzrostu wartości</text:span></text:p>
      <text:p text:style-name="P1"><text:span text:style-name="T2">nieruchomości wynosi 30 %.</text:span></text:p>
      <text:p text:style-name="P1"><text:span text:style-name="T1">§ 14. </text:span><text:span text:style-name="T2">Dla terenów oznaczonych na rysunku planu symbolami </text:span><text:span text:style-name="T1">1MNU, 2MNU, 3MNU, 4MNU, 5MNU,</text:span></text:p>
      <text:p text:style-name="P1"><text:span text:style-name="T1">6MNU, 7MNU, 8MNU </text:span><text:span text:style-name="T2">ustala się:</text:span></text:p>
      <text:p text:style-name="P1"><text:span text:style-name="T2">1) przeznaczenia podstawowe – zabudowa mieszkaniowa jednorodzinna i zabudowa usługowa nieuciążliwa;</text:span></text:p>
      <text:p text:style-name="P1"><text:span text:style-name="T2">2) parametry i wskaźniki kształtowania zabudowy o przeznaczeniu podstawowym:</text:span></text:p>
      <text:p text:style-name="P1"><text:span text:style-name="T2">a) zabudowa mieszkaniowa jednorodzinna w formie wolnostojącej lub bliźniaczej;</text:span></text:p>
      <text:p text:style-name="P1"><text:span text:style-name="T2">b) zabudowa usługowa nieuciążliwa w formie wbudowanej lub wolnostojącej;</text:span></text:p>
      <text:p text:style-name="P1"><text:span text:style-name="T2">c) zabudowa usługowa nieuciążliwa w formie wolnostojącej na samodzielnej działce budowlanej;</text:span></text:p>
      <text:p text:style-name="P1"><text:span text:style-name="T2">d) możliwość realizacji zabudowy mieszkaniowej jednorodzinnej i usług nieuciążliwych w jednym</text:span></text:p>
      <text:p text:style-name="P1"><text:span text:style-name="T2">budynku;</text:span></text:p>
      <text:p text:style-name="P1"><text:span text:style-name="T2">e) maksymalna powierzchnia zabudowy - 45 % powierzchni działki budowlanej;</text:span></text:p>
      <text:p text:style-name="P1"><text:span text:style-name="T2">f) udział powierzchni biologicznie czynnej minimum 40 % powierzchni działki budowlanej;</text:span></text:p>
      <text:p text:style-name="P1"><text:span text:style-name="T2">g) maksymalny wskaźnik intensywności zabudowy działki budowlanej – 1,0;</text:span></text:p>
      <text:p text:style-name="P1"><text:span text:style-name="T2">h) wysokość zabudowy do 9 m, przy czym max. 2 kondygnacje nadziemne w tym poddasze użytkowe,</text:span></text:p>
      <text:p text:style-name="P1"><text:span text:style-name="T2">a dla budynków gospodarczych i garażowych wyłącznie jako jednokondygnacyjnych – 5,0 m;</text:span></text:p>
      <text:p text:style-name="P1"><text:span text:style-name="T2">i) dachy dwuspadowe i wielospadowe o kącie pochylenia połaci dachowych od 20°do 45°, a dla budynków</text:span></text:p>
      <text:p text:style-name="P1"><text:span text:style-name="T2">gospodarczych i garażowych dachy o kącie pochylenia połaci dachowych do 35°;</text:span></text:p>
      <text:p text:style-name="P1"><text:span text:style-name="T2">j) jednakowy kąt nachylenia dla głównych połaci dachowych;</text:span></text:p>
      <text:p text:style-name="P1"><text:span text:style-name="T2">k) pokrycie dachowe w kolorach: brąz, czerwień i grafit;</text:span></text:p>
      <text:p text:style-name="P1"><text:span text:style-name="T2">l) elewacje w kolorach: bieli, żółci, szarości i beżu;</text:span></text:p>
      <text:p text:style-name="P1"><text:span text:style-name="T2">m) zakaz stosowania do wykończenia elewacji budynków okładzin z tworzyw sztucznych;</text:span></text:p>
      <text:p text:style-name="P1"><text:span text:style-name="T2">n) w odniesieniu do zabudowy istniejącej ustalenia lit. a, b, c, d, e, f, g, h, i, j, k, l, m należy stosować</text:span></text:p>
      <text:p text:style-name="P1"><text:span text:style-name="T2">odpowiednio w ramach dokonywanej zmiany;</text:span></text:p>
      <text:p text:style-name="P1"><text:span text:style-name="T2">3) w zakresie warunków scalenia i podziału nieruchomości:</text:span></text:p>
      <text:p text:style-name="P1"><text:span text:style-name="T2">a) powierzchnia działki budowlanej dla zabudowy w formie wolnostojącej nie mniejsza niż 800 m</text:span><text:span text:style-name="T3">2</text:span><text:span text:style-name="T2">,</text:span></text:p>
      <text:p text:style-name="P1"><text:span text:style-name="T2">b) powierzchnia działki budowlanej dla zabudowy w formie bliźniaczej – jednego segmentu - nie mniejsza</text:span></text:p>
      <text:p text:style-name="P1"><text:span text:style-name="T2">niż 500 m</text:span><text:span text:style-name="T3">2</text:span><text:span text:style-name="T2">;</text:span></text:p>
      <text:p text:style-name="P1"><text:span text:style-name="T2">c) szerokość frontu działki budowlanej dla zabudowy w formie wolnostojącej nie mniejsza niż 16 m;</text:span></text:p>
      <text:p text:style-name="P1"><text:span text:style-name="T2">d) szerokość frontu działki budowlanej dla zabudowy w formie bliźniaczej nie mniejsza niż 13 m;</text:span></text:p>
      <text:p text:style-name="P1"><text:span text:style-name="T2">4) powierzchnia działki budowlanej:</text:span></text:p>
      <text:p text:style-name="P1"><text:span text:style-name="T2">a) dla zabudowy w formie wolnostojącej nie mniejsza niż 800 m</text:span><text:span text:style-name="T3">2</text:span><text:span text:style-name="T2">;</text:span></text:p>
      <text:p text:style-name="P1"><text:span text:style-name="T2">b) dla zabudowy w formie bliźniaczej dla jednego segmentu – nie mniejsza niż 500m</text:span><text:span text:style-name="T3">2</text:span><text:span text:style-name="T2">;</text:span></text:p>
      <text:p text:style-name="P1"><text:span text:style-name="T2">5) dla terenów: 6MNU, 7MNU na których znajduje się strefa ochrony konserwatorskiej stanowisk</text:span></text:p>
      <text:p text:style-name="P1"><text:span text:style-name="T2">archeologicznych, obowiązują ustalenia §7;</text:span></text:p>
      <text:p text:style-name="P1"><text:span text:style-name="T2">6) w zakresie obsługi komunikacyjnej, ustala się:</text:span></text:p>
      <text:p text:style-name="P1"><text:span text:style-name="T2">a) obsługę terenu 1MNU z dróg oznaczonych na rysunku planu symbolami 1KDL, 2KDL, 10KDD,</text:span></text:p>
      <text:p text:style-name="P1"><text:span text:style-name="T2">1KDDp, 2KDDp;</text:span></text:p>
      <text:p text:style-name="P1"><text:span text:style-name="T2">b) obsługę terenu 2MNU z dróg oznaczonych na rysunku planu symbolami 1KDL, 2KDL, 4KDL, 1KDDp,</text:span></text:p>
      <text:p text:style-name="P1"><text:span text:style-name="T2">2KDDp;</text:span></text:p>
      <text:p text:style-name="P1"><text:span text:style-name="T2">c) obsługę terenu 3MNU z dróg oznaczonych na rysunku planu symbolami 1KDL, 4KDL, 1KDD;</text:span></text:p>
      <text:p text:style-name="P1"><text:span text:style-name="T2">d) obsługę terenu 4MNU z dróg oznaczonych na rysunku planu symbolami 5KDL, 5KDD, 7KDD;</text:span></text:p>
      <text:p text:style-name="P1"><text:span text:style-name="T2">e) obsługę terenu 5MNU z dróg oznaczonych na rysunku planu symbolami 6KDD, 7KDD;</text:span></text:p>
      <text:p text:style-name="P1"><text:span text:style-name="T2">f) obsługę terenu 6MNU z dróg oznaczonych na rysunku planu symbolami 1KDZ, 5KDL, 3KDL, 7KDD,</text:span></text:p>
      <text:p text:style-name="P1"><text:span text:style-name="T2">6KDD, 8KDD;</text:span></text:p>
      <text:p text:style-name="P1"><text:span text:style-name="T2">g) obsługę terenu 7MNU z dróg oznaczonych na rysunku planu symbolami 3KDL, 8KDD;</text:span></text:p>
      <text:p text:style-name="P1"><text:span text:style-name="T2">h) obsługę terenu 8MNU z dróg oznaczonych na rysunku planu symbolami 1KDZ, 6KDL, 3KDL, 5KDL,</text:span></text:p>
      <text:p text:style-name="P1"><text:span text:style-name="T2">9KDD, 2KDW, 3KDW, 4KDW;</text:span></text:p>
      <text:p text:style-name="P1"><text:span text:style-name="T2">i) możliwość wyznaczania dróg wewnętrznych zgodnie z ustaleniami zawartymi w §10, pkt. 6;</text:span></text:p>
      <text:p text:style-name="P1"><text:span text:style-name="T2">7) w terenach 1MNU, 2MNU, 3MNU,5MNU, 6MNU, 7MNU, 8MNU zlokalizowana jest linia</text:span></text:p>
      <text:p text:style-name="P1"><text:span text:style-name="T2">elektroenergetyczna 15kV wraz ze strefą oddziaływania – obowiązują ustalenia zawarte w §11, §12 pkt.6;</text:span></text:p>
      <text:p text:style-name="P1"><text:span text:style-name="T2">8) w zakresie zapewnienia miejsc postojowych dla:</text:span></text:p>
      <text:p text:style-name="P1"><text:span text:style-name="T2">a) zabudowy mieszkaniowej jednorodzinnej ustala się minimum 2 miejsca postojowe na jeden lokal</text:span></text:p>
      <text:p text:style-name="P1"><text:span text:style-name="T2">mieszkalny w granicach danej działki budowlanej, wliczając miejsca garażowe;</text:span></text:p>
      <text:p text:style-name="P1"><text:span text:style-name="T2">b) zabudowy usługowej nieuciążliwej ustala się, w granicach danej działki budowlanej, minimum 3 miejsca</text:span></text:p>
      <text:p text:style-name="P1"><text:soft-page-break/><text:span text:style-name="T2">postojowe na jeden lokal usługowy, wliczając miejsca garażowe, w tym dla osób niepełnosprawnych</text:span></text:p>
      <text:p text:style-name="P1"><text:span text:style-name="T2">minimum 1 miejsce postojowe;</text:span></text:p>
      <text:p text:style-name="P1"><text:span text:style-name="T2">9) w zakresie infrastruktury technicznej obowiązują odpowiednie ustalenia zawarte w §12 pkt. 2;</text:span></text:p>
      <text:p text:style-name="P1"><text:span text:style-name="T2">10) wartość stawki procentowej służącej naliczaniu jednorazowej opłaty wynikającej ze wzrostu wartości</text:span></text:p>
      <text:p text:style-name="P1"><text:span text:style-name="T2">nieruchomości wynosi 30 %.</text:span></text:p>
      <text:p text:style-name="P1"><text:span text:style-name="T1">§ 15. </text:span><text:span text:style-name="T2">Dla terenu oznaczonego na rysunku planu symbolem </text:span><text:span text:style-name="T1">1U </text:span><text:span text:style-name="T2">ustala się:</text:span></text:p>
      <text:p text:style-name="P1"><text:span text:style-name="T2">1) przeznaczenie podstawowe – usługi;</text:span></text:p>
      <text:p text:style-name="P1"><text:span text:style-name="T2">2) parametry i wskaźniki kształtowania zabudowy o przeznaczeniu podstawowym:</text:span></text:p>
      <text:p text:style-name="P1"><text:span text:style-name="T2">a) maksymalna powierzchnia zabudowy - 55 % powierzchni działki budowlanej;</text:span></text:p>
      <text:p text:style-name="P1"><text:span text:style-name="T2">b) udział powierzchni biologicznie czynnej minimum 40 % powierzchni działki budowlanej;</text:span></text:p>
      <text:p text:style-name="P1"><text:span text:style-name="T2">c) wysokość zabudowy do 12,0 m, przy czym max 3 kondygnacje w tym poddasze użytkowe,</text:span></text:p>
      <text:p text:style-name="P1"><text:span text:style-name="T2">z zastrzeżeniem pkt. h;</text:span></text:p>
      <text:p text:style-name="P1"><text:span text:style-name="T2">d) dachy płaskie, dwuspadowe lub wielospadowe o kącie pochylenia połaci dachowych do 45°,</text:span></text:p>
      <text:p text:style-name="P1"><text:span text:style-name="T2">z zastrzeżeniem pkt. h;</text:span></text:p>
      <text:p text:style-name="P1"><text:span text:style-name="T2">e) jednakowy kąt nachylenia dla głównych połaci dachowych, z zastrzeżeniem pkt. h;</text:span></text:p>
      <text:p text:style-name="P1"><text:span text:style-name="T2">f) pokrycie dachowe w kolorach: brąz, czerwień i grafit, z zastrzeżeniem pkt. h;</text:span></text:p>
      <text:p text:style-name="P1"><text:span text:style-name="T2">g) elewacje w kolorach: bieli, żółci, szarości, brązu i beżu, z zastrzeżeniem pkt. h;</text:span></text:p>
      <text:p text:style-name="P1"><text:span text:style-name="T2">h) dla budynku kościoła:</text:span></text:p>
      <text:p text:style-name="P1"><text:span text:style-name="T2">– wysokość zabudowy 25m,</text:span></text:p>
      <text:p text:style-name="P1"><text:span text:style-name="T2">– formy dachu, w tym kąta nachylenia głównych połaci dachowych, koloru pokrycia dachowego oraz koloru</text:span></text:p>
      <text:p text:style-name="P1"><text:span text:style-name="T2">elewacji nie ustala się;</text:span></text:p>
      <text:p text:style-name="P1"><text:span text:style-name="T2">i) zakaz stosowania do wykończenia elewacji budynków okładzin z tworzyw sztucznych;</text:span></text:p>
      <text:p text:style-name="P1"><text:span text:style-name="T2">3) w zakresie warunków scalenia i podziału nieruchomości:</text:span></text:p>
      <text:p text:style-name="P1"><text:span text:style-name="T2">a) powierzchnia działki nie mniejsza niż 1500 m</text:span><text:span text:style-name="T3">2</text:span><text:span text:style-name="T2">,</text:span></text:p>
      <text:p text:style-name="P1"><text:span text:style-name="T2">b) szerokość frontu działki nie mniejsza niż 25 m;</text:span></text:p>
      <text:p text:style-name="P1"><text:span text:style-name="T2">4) powierzchnia działki budowlanej nie mniejsza niż 1500 m</text:span><text:span text:style-name="T3">2</text:span><text:span text:style-name="T2">;</text:span></text:p>
      <text:p text:style-name="P1"><text:span text:style-name="T2">5) w zakresie obsługi komunikacyjnej, ustala się:</text:span></text:p>
      <text:p text:style-name="P1"><text:span text:style-name="T2">a) obsługę terenu 1U z dróg oznaczonych na rysunku planu symbolami 5KDL, 8KDD, 3KDL;</text:span></text:p>
      <text:p text:style-name="P1"><text:span text:style-name="T2">b) możliwość wyznaczania dróg wewnętrznych zgodnie z ustaleniami zawartymi w §10, pkt. 6;</text:span></text:p>
      <text:p text:style-name="P1"><text:span text:style-name="T2">6) w zakresie zapewnienia miejsc postojowych w granicach działki budowlanej ustala się min. 10 miejsc</text:span></text:p>
      <text:p text:style-name="P1"><text:span text:style-name="T2">postojowych na 100 użytkowników jednocześnie, w tym 10% jako miejsca postojowe ogólnodostępne, dla</text:span></text:p>
      <text:p text:style-name="P1"><text:span text:style-name="T2">osób niepełnosprawnych – minimum 1 miejsce postojowe;</text:span></text:p>
      <text:p text:style-name="P1"><text:span text:style-name="T2">7) w zakresie infrastruktury technicznej obowiązują odpowiednie ustalenia zawarte w §12 pkt 2;</text:span></text:p>
      <text:p text:style-name="P1"><text:span text:style-name="T2">8) wartość stawki procentowej służącej naliczaniu jednorazowej opłaty wynikającej ze wzrostu wartości</text:span></text:p>
      <text:p text:style-name="P1"><text:span text:style-name="T2">nieruchomości wynosi 30 %.</text:span></text:p>
      <text:p text:style-name="P1"><text:span text:style-name="T1">§ 16. </text:span><text:span text:style-name="T2">Dla terenów oznaczonych na rysunku planu symbolami </text:span><text:span text:style-name="T1">1ZL, 2ZL </text:span><text:span text:style-name="T2">ustala się:</text:span></text:p>
      <text:p text:style-name="P1"><text:span text:style-name="T2">1) przeznaczenie podstawowe – lasy;</text:span></text:p>
      <text:p text:style-name="P1"><text:span text:style-name="T2">2) w zakresie zasad kształtowania zabudowy i sposobu zagospodarowania terenu ustala się zakaz zabudowy</text:span></text:p>
      <text:p text:style-name="P1"><text:span text:style-name="T2">terenów leśnych z wyjątkiem urządzeń integralnie związanych z ich funkcją;</text:span></text:p>
      <text:p text:style-name="P1"><text:span text:style-name="T2">3) w zakresie ochrony środowiska, przyrody, krajobrazu kulturowego obowiązek ochrony terenów leśnych,</text:span></text:p>
      <text:p text:style-name="P1"><text:span text:style-name="T2">zgodnie z ustaleniami wynikającymi z przepisów odrębnych;</text:span></text:p>
      <text:p text:style-name="P1"><text:span text:style-name="T2">4) na terenie 1ZL znajduje się strefa ochrony konserwatorskiej stanowisk archeologicznych, obowiązują</text:span></text:p>
      <text:p text:style-name="P1"><text:span text:style-name="T2">ustalenia §7;</text:span></text:p>
      <text:p text:style-name="P1"><text:span text:style-name="T2">5) w zakresie obsługi komunikacyjnej, ustala się:</text:span></text:p>
      <text:p text:style-name="P1"><text:span text:style-name="T2">a) obsługę terenu 1ZL z dróg oznaczonych na rysunku planu symbolami 1KDD, 5KDL;</text:span></text:p>
      <text:p text:style-name="P1"><text:span text:style-name="T2">b) obsługę terenu 2ZL z drogi oznaczonej na rysunku planu symbolem 1KDD;</text:span></text:p>
      <text:p text:style-name="P1"><text:span text:style-name="T2">6) w terenie 1ZL i 2ZL zlokalizowana jest linia elektroenergetyczna 15kV wraz ze strefą oddziaływania -</text:span></text:p>
      <text:p text:style-name="P1"><text:span text:style-name="T2">obowiązują ustalenia zawarte w §12 pkt.6;</text:span></text:p>
      <text:p text:style-name="P1"><text:span text:style-name="T2">7) w zakresie infrastruktury technicznej obowiązują odpowiednie ustalenia zawarte w §12 pkt 2;</text:span></text:p>
      <text:p text:style-name="P1"><text:span text:style-name="T2">8) wartość stawki procentowej służącej naliczaniu jednorazowej opłaty wynikającej ze wzrostu wartości</text:span></text:p>
      <text:p text:style-name="P1"><text:span text:style-name="T2">nieruchomości wynosi 1 %.</text:span></text:p>
      <text:p text:style-name="P1"><text:span text:style-name="T1">§ 17. </text:span><text:span text:style-name="T2">Dla terenów oznaczonych na rysunku planu symbolami: </text:span><text:span text:style-name="T1">1WS, 2WS, 3WS, 4WS </text:span><text:span text:style-name="T2">ustala się:</text:span></text:p>
      <text:p text:style-name="P1"><text:span text:style-name="T2">1) przeznaczenie podstawowe – wody powierzchniowe – rowy odwadniające;</text:span></text:p>
      <text:p text:style-name="P1"><text:span text:style-name="T2">2) zakaz poprzecznego grodzenia;</text:span></text:p>
      <text:p text:style-name="P1"><text:span text:style-name="T2">3) możliwość lokalizowania pomostów i mostów samochodowych i pieszych;</text:span></text:p>
      <text:p text:style-name="P1"><text:span text:style-name="T2">4) zakaz zabudowywania i przykrywania rowów odwadniających za wyjątkiem lokalizowania pomostów</text:span></text:p>
      <text:p text:style-name="P1"><text:span text:style-name="T2">i mostów samochodowych i pieszych;</text:span></text:p>
      <text:p text:style-name="P1"><text:soft-page-break/><text:span text:style-name="T2">5) w zakresie infrastruktury technicznej obowiązują odpowiednie ustalenia zawarte w §12 pkt 2;</text:span></text:p>
      <text:p text:style-name="P1"><text:span text:style-name="T2">6) wartość stawki procentowej służącej naliczaniu jednorazowej opłaty wynikającej ze wzrostu wartości</text:span></text:p>
      <text:p text:style-name="P1"><text:span text:style-name="T2">nieruchomości wynosi 1 %.</text:span></text:p>
      <text:p text:style-name="P1"><text:span text:style-name="T1">§ 18. </text:span><text:span text:style-name="T2">Dla terenów oznaczonych na rysunku planu symbolami: </text:span><text:span text:style-name="T1">1KDW, 2KDW, 3KDW, 4KDW </text:span><text:span text:style-name="T2">ustala się:</text:span></text:p>
      <text:p text:style-name="P1"><text:span text:style-name="T2">1) przeznaczenie podstawowe – droga wewnętrzna;</text:span></text:p>
      <text:p text:style-name="P1"><text:span text:style-name="T2">2) w zakresie sposobu zagospodarowania terenu ustala się:</text:span></text:p>
      <text:p text:style-name="P1"><text:span text:style-name="T2">a) zakaz poprzecznego grodzenia terenu;</text:span></text:p>
      <text:p text:style-name="P1"><text:span text:style-name="T2">b) w terenie 1KDW możliwość zabudowania i przykrycia rowu w celu przedłużenia ciągu</text:span></text:p>
      <text:p text:style-name="P1"><text:span text:style-name="T2">komunikacyjnego z zachowaniem przepływu.</text:span></text:p>
      <text:p text:style-name="P1"><text:span text:style-name="T2">3) skrzyżowania w granicach opracowania terenu:</text:span></text:p>
      <text:p text:style-name="P1"><text:span text:style-name="T2">a) 1KDW z drogą oznaczoną na rysunku planu symbolem 2KDD;</text:span></text:p>
      <text:p text:style-name="P1"><text:span text:style-name="T2">b) 2KDW i 3KDW z drogą oznaczoną na rysunku planu symbolem 9KDD;</text:span></text:p>
      <text:p text:style-name="P1"><text:span text:style-name="T2">c) 4KDW z drogą oznaczoną na rysunku planu symbolem 1KDZ.</text:span></text:p>
      <text:p text:style-name="P1"><text:span text:style-name="T2">4) w zakresie infrastruktury technicznej obowiązują odpowiednie ustalenia zawarte w §12 pkt. 2;</text:span></text:p>
      <text:p text:style-name="P1"><text:span text:style-name="T2">5) wartość stawki procentowej służącej naliczaniu jednorazowej opłaty wynikającej ze wzrostu wartości</text:span></text:p>
      <text:p text:style-name="P1"><text:span text:style-name="T2">nieruchomości wynosi 1 %</text:span></text:p>
      <text:p text:style-name="P1"><text:span text:style-name="T1">§ 19. </text:span><text:span text:style-name="T2">Dla terenu oznaczonego na rysunku planu symbolem </text:span><text:span text:style-name="T1">1KDZ </text:span><text:span text:style-name="T2">ustala się:</text:span></text:p>
      <text:p text:style-name="P1"><text:span text:style-name="T2">1) przeznaczenie podstawowe – droga zbiorcza;</text:span></text:p>
      <text:p text:style-name="P1"><text:span text:style-name="T2">- kategoria – droga powiatowa;</text:span></text:p>
      <text:p text:style-name="P1"><text:span text:style-name="T2">2) w zakresie sposobu zagospodarowania terenu ustala się:</text:span></text:p>
      <text:p text:style-name="P1"><text:span text:style-name="T2">a) szerokość w liniach rozgraniczających 20m;</text:span></text:p>
      <text:p text:style-name="P1"><text:span text:style-name="T2">b) chodnik min. jednostronny;</text:span></text:p>
      <text:p text:style-name="P1"><text:span text:style-name="T2">c) możliwość zabudowania i przykrycia rowu w celu przedłużenia ciągu komunikacyjnego z zachowaniem</text:span></text:p>
      <text:p text:style-name="P1"><text:span text:style-name="T2">przepływu;</text:span></text:p>
      <text:p text:style-name="P1"><text:span text:style-name="T2">3) skrzyżowania w granicach opracowania terenu 1KDZ z drogami oznaczonymi na rysunku planu</text:span></text:p>
      <text:p text:style-name="P1"><text:span text:style-name="T2">symbolami: 3KDL, 6KDL, 6KDD, 4KDW;</text:span></text:p>
      <text:p text:style-name="P1"><text:span text:style-name="T2">4) w liniach rozgraniczających terenu 1KDZ znajduje się strefa ochrony konserwatorskiej stanowiska</text:span></text:p>
      <text:p text:style-name="P1"><text:span text:style-name="T2">archeologicznego - obowiązują ustalenia §7;</text:span></text:p>
      <text:p text:style-name="P1"><text:span text:style-name="T2">5) w zakresie infrastruktury technicznej obowiązują ustalenia zawarte w §12 pkt. 1, pkt 2 lit. a;</text:span></text:p>
      <text:p text:style-name="P1"><text:span text:style-name="T2">6) wartość stawki procentowej służącej naliczaniu jednorazowej opłaty wynikającej ze wzrostu wartości</text:span></text:p>
      <text:p text:style-name="P1"><text:span text:style-name="T2">nieruchomości wynosi 1 %.</text:span></text:p>
      <text:p text:style-name="P1"><text:span text:style-name="T1">§ 20. </text:span><text:span text:style-name="T2">Dla terenu oznaczonego na rysunku planu symbolem </text:span><text:span text:style-name="T1">1KDL </text:span><text:span text:style-name="T2">ustala się:</text:span></text:p>
      <text:p text:style-name="P1"><text:span text:style-name="T2">1) przeznaczenie podstawowe – droga lokalna;</text:span></text:p>
      <text:p text:style-name="P1"><text:span text:style-name="T2">- kategoria – droga gminna;</text:span></text:p>
      <text:p text:style-name="P1"><text:span text:style-name="T2">2) w zakresie sposobu zagospodarowania terenu ustala się:</text:span></text:p>
      <text:p text:style-name="P1"><text:span text:style-name="T2">a) szerokość w liniach rozgraniczających - 8, 0 m –15m – dopuszcza się przewężenia wynikające</text:span></text:p>
      <text:p text:style-name="P1"><text:span text:style-name="T2">z istniejących uwarunkowań;</text:span></text:p>
      <text:p text:style-name="P1"><text:span text:style-name="T2">b) chodnik min. jednostronny;</text:span></text:p>
      <text:p text:style-name="P1"><text:span text:style-name="T2">3) skrzyżowania w granicach opracowania terenu 1KDL z drogami oznaczonymi na rysunku planu</text:span></text:p>
      <text:p text:style-name="P1"><text:span text:style-name="T2">symbolami: 4KDL, 1KDD, 10KDD, 1KDDp;</text:span></text:p>
      <text:p text:style-name="P1"><text:span text:style-name="T2">4) w zakresie infrastruktury technicznej obowiązują ustalenia zawarte w §12 pkt. 1,pkt 2 lit. a;</text:span></text:p>
      <text:p text:style-name="P1"><text:span text:style-name="T2">5) wartość stawki procentowej służącej naliczaniu jednorazowej opłaty wynikającej ze wzrostu wartości</text:span></text:p>
      <text:p text:style-name="P1"><text:span text:style-name="T2">nieruchomości wynosi 1 %.</text:span></text:p>
      <text:p text:style-name="P1"><text:span text:style-name="T1">§ 21. </text:span><text:span text:style-name="T2">Dla terenu oznaczonego na rysunku planu symbolem </text:span><text:span text:style-name="T1">2KDL </text:span><text:span text:style-name="T2">ustala się:</text:span></text:p>
      <text:p text:style-name="P1"><text:span text:style-name="T2">1) przeznaczenie podstawowe – droga lokalna;</text:span></text:p>
      <text:p text:style-name="P1"><text:span text:style-name="T2">- kategoria – droga gminna;</text:span></text:p>
      <text:p text:style-name="P1"><text:span text:style-name="T2">2) w zakresie sposobu zagospodarowania terenu ustala się:</text:span></text:p>
      <text:p text:style-name="P1"><text:span text:style-name="T2">a) szerokość w liniach rozgraniczających – 13m;</text:span></text:p>
      <text:p text:style-name="P1"><text:span text:style-name="T2">b) chodnik min. jednostronny;</text:span></text:p>
      <text:p text:style-name="P1"><text:span text:style-name="T2">c) możliwość zabudowania i przykrycia rowu w celu przedłużenia ciągu komunikacyjnego z zachowaniem</text:span></text:p>
      <text:p text:style-name="P1"><text:span text:style-name="T2">przepływu;</text:span></text:p>
      <text:p text:style-name="P1"><text:span text:style-name="T2">3) skrzyżowania w granicach opracowania terenu z drogami oznaczonymi na rysunku planu symbolami:</text:span></text:p>
      <text:p text:style-name="P1"><text:span text:style-name="T2">4KDL, 2KDD, 10KDD, 11KDD, 2KDDp;</text:span></text:p>
      <text:p text:style-name="P1"><text:span text:style-name="T2">4) w zakresie infrastruktury technicznej obowiązują ustalenia zawarte w §12 pkt. 1, pkt 2 lit. a;</text:span></text:p>
      <text:p text:style-name="P1"><text:span text:style-name="T2">5) wartość stawki procentowej służącej naliczaniu jednorazowej opłaty wynikającej ze wzrostu wartości</text:span></text:p>
      <text:p text:style-name="P1"><text:span text:style-name="T2">nieruchomości wynosi 1 %.</text:span></text:p>
      <text:p text:style-name="P1"><text:span text:style-name="T1">§ 22. </text:span><text:span text:style-name="T2">Dla terenu oznaczonego na rysunku planu symbolem </text:span><text:span text:style-name="T1">3 KDL </text:span><text:span text:style-name="T2">ustala się:</text:span></text:p>
      <text:p text:style-name="P1"><text:soft-page-break/><text:span text:style-name="T2">1) przeznaczenie podstawowe – droga lokalna;</text:span></text:p>
      <text:p text:style-name="P1"><text:span text:style-name="T2">- kategoria – droga gminna;</text:span></text:p>
      <text:p text:style-name="P1"><text:span text:style-name="T2">2) w zakresie sposobu zagospodarowania terenu ustala się:</text:span></text:p>
      <text:p text:style-name="P1"><text:span text:style-name="T2">a) szerokość w liniach rozgraniczających – 15m;</text:span></text:p>
      <text:p text:style-name="P1"><text:span text:style-name="T2">b) chodnik min. jednostronny;</text:span></text:p>
      <text:p text:style-name="P1"><text:span text:style-name="T2">c) szpaler drzew;</text:span></text:p>
      <text:p text:style-name="P1"><text:span text:style-name="T2">3) skrzyżowania w granicach opracowania terenu 3KDL z drogami oznaczonymi na rysunku planu</text:span></text:p>
      <text:p text:style-name="P1"><text:span text:style-name="T2">symbolami: 1KDZ, 5KDL, 8KDD, 9KDD;</text:span></text:p>
      <text:p text:style-name="P1"><text:span text:style-name="T2">4) w zakresie infrastruktury technicznej obowiązują ustalenia zawarte w §12 pkt. 1, pkt 2 lit. a;</text:span></text:p>
      <text:p text:style-name="P1"><text:span text:style-name="T2">5) wartość stawki procentowej służącej naliczaniu jednorazowej opłaty wynikającej ze wzrostu wartości</text:span></text:p>
      <text:p text:style-name="P1"><text:span text:style-name="T2">nieruchomości wynosi 1 %.</text:span></text:p>
      <text:p text:style-name="P1"><text:span text:style-name="T1">§ 23. </text:span><text:span text:style-name="T2">Dla terenu oznaczonego na rysunku planu symbolem </text:span><text:span text:style-name="T1">4 KDL </text:span><text:span text:style-name="T2">ustala się:</text:span></text:p>
      <text:p text:style-name="P1"><text:span text:style-name="T2">1) przeznaczenie podstawowe – droga lokalna;</text:span></text:p>
      <text:p text:style-name="P1"><text:span text:style-name="T2">- kategoria – droga gminna;</text:span></text:p>
      <text:p text:style-name="P1"><text:span text:style-name="T2">2) w zakresie sposobu zagospodarowania terenu ustala się:</text:span></text:p>
      <text:p text:style-name="P1"><text:span text:style-name="T2">a) szerokość w liniach rozgraniczających – 13, 0 m –16m;</text:span></text:p>
      <text:p text:style-name="P1"><text:span text:style-name="T2">b) chodnik min. jednostronny;</text:span></text:p>
      <text:p text:style-name="P1"><text:span text:style-name="T2">c) lokalizację szpaleru drzew;</text:span></text:p>
      <text:p text:style-name="P1"><text:span text:style-name="T2">d) możliwość zabudowania i przykrycia rowu w celu przedłużenia ciągu komunikacyjnego z zachowaniem</text:span></text:p>
      <text:p text:style-name="P1"><text:span text:style-name="T2">przepływu;</text:span></text:p>
      <text:p text:style-name="P1"><text:span text:style-name="T2">3) skrzyżowania w granicach opracowania terenu 4KDL z drogami oznaczonymi na rysunku planu</text:span></text:p>
      <text:p text:style-name="P1"><text:span text:style-name="T2">symbolami: 1KDL, 2KDL, 13KDD, 5KDL, 4KDD;</text:span></text:p>
      <text:p text:style-name="P1"><text:span text:style-name="T2">4) w liniach rozgraniczających terenu 4KDL znajduje się strefa ochrony konserwatorskiej stanowiska</text:span></text:p>
      <text:p text:style-name="P1"><text:span text:style-name="T2">archeologicznego - obowiązują ustalenia §7;</text:span></text:p>
      <text:p text:style-name="P1"><text:span text:style-name="T2">5) w zakresie infrastruktury technicznej obowiązują ustalenia zawarte w §12 pkt. 1, pkt 2 lit. a;</text:span></text:p>
      <text:p text:style-name="P1"><text:span text:style-name="T2">6) wartość stawki procentowej służącej naliczaniu jednorazowej opłaty wynikającej ze wzrostu wartości</text:span></text:p>
      <text:p text:style-name="P1"><text:span text:style-name="T2">nieruchomości wynosi 1 %.</text:span></text:p>
      <text:p text:style-name="P1"><text:span text:style-name="T1">§ 24. </text:span><text:span text:style-name="T2">Dla terenu oznaczonego na rysunku planu symbolem </text:span><text:span text:style-name="T1">5 KDL </text:span><text:span text:style-name="T2">ustala się:</text:span></text:p>
      <text:p text:style-name="P1"><text:span text:style-name="T2">1) przeznaczenie podstawowe – droga lokalna;</text:span></text:p>
      <text:p text:style-name="P1"><text:span text:style-name="T2">- kategoria – droga gminna;</text:span></text:p>
      <text:p text:style-name="P1"><text:span text:style-name="T2">2) w zakresie sposobu zagospodarowania terenu ustala się:</text:span></text:p>
      <text:p text:style-name="P1"><text:span text:style-name="T2">a) szerokość w liniach rozgraniczających – 16,0 m –17m;</text:span></text:p>
      <text:p text:style-name="P1"><text:span text:style-name="T2">b) chodnik min. jednostronny;</text:span></text:p>
      <text:p text:style-name="P1"><text:span text:style-name="T2">c) szpaler drzew;</text:span></text:p>
      <text:p text:style-name="P1"><text:span text:style-name="T2">d) możliwość zabudowania i przykrycia rowu melioracyjnego w celu przedłużenia ciągu komunikacyjnego</text:span></text:p>
      <text:p text:style-name="P1"><text:span text:style-name="T2">z zachowaniem przepływu;</text:span></text:p>
      <text:p text:style-name="P1"><text:span text:style-name="T2">3) skrzyżowania w granicach opracowania terenu 5KDL z drogami oznaczonymi na rysunku planu</text:span></text:p>
      <text:p text:style-name="P1"><text:span text:style-name="T2">symbolami: 4KDL, 3KDL, 6KDL, 1KDD, 3KDD, 4KDD, 5KDD, 7KDD, 8KDD, 9KDD, 12KDD;</text:span></text:p>
      <text:p text:style-name="P1"><text:span text:style-name="T2">4) w liniach rozgraniczających terenu 5KDL znajduje się strefa ochrony konserwatorskiej stanowiska</text:span></text:p>
      <text:p text:style-name="P1"><text:span text:style-name="T2">archeologicznego - obowiązują ustalenia §7;</text:span></text:p>
      <text:p text:style-name="P1"><text:span text:style-name="T2">5) w zakresie infrastruktury technicznej obowiązują ustalenia zawarte w §12 pkt. 1, pkt 2 lit. a;</text:span></text:p>
      <text:p text:style-name="P1"><text:span text:style-name="T2">6) wartość stawki procentowej służącej naliczaniu jednorazowej opłaty wynikającej ze wzrostu wartości</text:span></text:p>
      <text:p text:style-name="P1"><text:span text:style-name="T2">nieruchomości wynosi 1 %.</text:span></text:p>
      <text:p text:style-name="P1"><text:span text:style-name="T1">§ 25. </text:span><text:span text:style-name="T2">Dla terenu oznaczonego na rysunku planu symbolem </text:span><text:span text:style-name="T1">6 KDL </text:span><text:span text:style-name="T2">ustala się:</text:span></text:p>
      <text:p text:style-name="P1"><text:span text:style-name="T2">7) przeznaczenie podstawowe – droga lokalna;</text:span></text:p>
      <text:p text:style-name="P1"><text:span text:style-name="T2">- kategoria – droga gminna;</text:span></text:p>
      <text:p text:style-name="P1"><text:span text:style-name="T2">8) w zakresie sposobu zagospodarowania terenu ustala się:</text:span></text:p>
      <text:p text:style-name="P1"><text:span text:style-name="T2">a) szerokość w liniach rozgraniczających – 12m;</text:span></text:p>
      <text:p text:style-name="P1"><text:span text:style-name="T2">b) chodnik min. jednostronny;</text:span></text:p>
      <text:p text:style-name="P1"><text:span text:style-name="T2">9) skrzyżowania w granicach opracowania terenu 6KDL z drogami oznaczonymi na rysunku planu</text:span></text:p>
      <text:p text:style-name="P1"><text:span text:style-name="T2">symbolami: 5KDL, 1KDZ;</text:span></text:p>
      <text:p text:style-name="P1"><text:span text:style-name="T2">10) w zakresie infrastruktury technicznej obowiązują ustalenia zawarte w §12 pkt. 1, pkt 2 lit. a;</text:span></text:p>
      <text:p text:style-name="P1"><text:span text:style-name="T2">11) wartość stawki procentowej służącej naliczaniu jednorazowej opłaty wynikającej ze wzrostu wartości</text:span></text:p>
      <text:p text:style-name="P1"><text:span text:style-name="T2">nieruchomości wynosi 1 %.</text:span></text:p>
      <text:p text:style-name="P1"><text:span text:style-name="T1">§ 26. </text:span><text:span text:style-name="T2">Dla terenu oznaczonego na rysunku planu symbolem </text:span><text:span text:style-name="T1">1 KDD </text:span><text:span text:style-name="T2">ustala się:</text:span></text:p>
      <text:p text:style-name="P1"><text:span text:style-name="T2">1) przeznaczenie podstawowe – droga dojazdowa;</text:span></text:p>
      <text:p text:style-name="P1"><text:span text:style-name="T2">- kategoria – droga gminna;</text:span></text:p>
      <text:p text:style-name="P1"><text:soft-page-break/><text:span text:style-name="T2">2) w zakresie sposobu zagospodarowania terenu ustala się:</text:span></text:p>
      <text:p text:style-name="P1"><text:span text:style-name="T2">a) szerokość w liniach rozgraniczających – 10, 0 m –11m;</text:span></text:p>
      <text:p text:style-name="P1"><text:span text:style-name="T2">b) chodnik min. jednostronny;</text:span></text:p>
      <text:p text:style-name="P1"><text:span text:style-name="T2">3) skrzyżowania w granicach opracowania terenu 1KDD z drogami oznaczonymi na rysunku planu</text:span></text:p>
      <text:p text:style-name="P1"><text:span text:style-name="T2">symbolami: 1KDL, 5KDL;</text:span></text:p>
      <text:p text:style-name="P1"><text:span text:style-name="T2">4) w zakresie infrastruktury technicznej obowiązują ustalenia zawarte w §12 pkt. 1, pkt 2 lit. a;</text:span></text:p>
      <text:p text:style-name="P1"><text:span text:style-name="T2">5) wartość stawki procentowej służącej naliczaniu jednorazowej opłaty wynikającej ze wzrostu wartości</text:span></text:p>
      <text:p text:style-name="P1"><text:span text:style-name="T2">nieruchomości wynosi 1 %.</text:span></text:p>
      <text:p text:style-name="P1"><text:span text:style-name="T1">§ 27. </text:span><text:span text:style-name="T2">Dla terenów oznaczonych na rysunku planu symbolami: </text:span><text:span text:style-name="T1">2KDD, 3KDD </text:span><text:span text:style-name="T2">ustala się:</text:span></text:p>
      <text:p text:style-name="P1"><text:span text:style-name="T2">1) przeznaczenie podstawowe – droga dojazdowa;</text:span></text:p>
      <text:p text:style-name="P1"><text:span text:style-name="T2">- kategoria – droga gminna;</text:span></text:p>
      <text:p text:style-name="P1"><text:span text:style-name="T2">2) w zakresie sposobu zagospodarowania terenu ustala się:</text:span></text:p>
      <text:p text:style-name="P1"><text:span text:style-name="T2">a) szerokość w liniach rozgraniczających – 10,0 m;</text:span></text:p>
      <text:p text:style-name="P1"><text:span text:style-name="T2">b) chodnik min. jednostronny;</text:span></text:p>
      <text:p text:style-name="P1"><text:span text:style-name="T2">3) skrzyżowania w granicach opracowania terenu:</text:span></text:p>
      <text:p text:style-name="P1"><text:span text:style-name="T2">a) 2KDD z drogami oznaczonymi na rysunku planu symbolami: 2KDL, 11KDD, 1KDW;</text:span></text:p>
      <text:p text:style-name="P1"><text:span text:style-name="T2">b) 3KDD z drogami oznaczonymi na rysunku planu symbolami: 13KDD, 5KDL;</text:span></text:p>
      <text:p text:style-name="P1"><text:span text:style-name="T2">4) w zakresie infrastruktury technicznej obowiązują ustalenia zawarte w §12 pkt. 1, pkt 2 lit. a;</text:span></text:p>
      <text:p text:style-name="P1"><text:span text:style-name="T2">5) wartość stawki procentowej służącej naliczaniu jednorazowej opłaty wynikającej ze wzrostu wartości</text:span></text:p>
      <text:p text:style-name="P1"><text:span text:style-name="T2">nieruchomości wynosi 1 %.</text:span></text:p>
      <text:p text:style-name="P1"><text:span text:style-name="T1">§ 28. </text:span><text:span text:style-name="T2">Dla terenu oznaczonego na rysunku planu symbolem </text:span><text:span text:style-name="T1">4KDD </text:span><text:span text:style-name="T2">ustala się:</text:span></text:p>
      <text:p text:style-name="P1"><text:span text:style-name="T2">1) przeznaczenie podstawowe – droga dojazdowa;</text:span></text:p>
      <text:p text:style-name="P1"><text:span text:style-name="T2">- kategoria – droga gminna;</text:span></text:p>
      <text:p text:style-name="P1"><text:span text:style-name="T2">2) w zakresie sposobu zagospodarowania terenu ustala się:</text:span></text:p>
      <text:p text:style-name="P1"><text:span text:style-name="T2">a) szerokość w liniach rozgraniczających – 11,0 m;</text:span></text:p>
      <text:p text:style-name="P1"><text:span text:style-name="T2">b) chodnik min. jednostronny;</text:span></text:p>
      <text:p text:style-name="P1"><text:span text:style-name="T2">3) skrzyżowania w granicach opracowania terenu 4KDD z drogami oznaczonymi na rysunku planu</text:span></text:p>
      <text:p text:style-name="P1"><text:span text:style-name="T2">symbolami: 4KDL, 5KDL;</text:span></text:p>
      <text:p text:style-name="P1"><text:span text:style-name="T2">4) w zakresie infrastruktury technicznej obowiązują ustalenia zawarte w §12 pkt. 1, pkt 2 lit. a;</text:span></text:p>
      <text:p text:style-name="P1"><text:span text:style-name="T2">5) wartość stawki procentowej służącej naliczaniu jednorazowej opłaty wynikającej ze wzrostu wartości</text:span></text:p>
      <text:p text:style-name="P1"><text:span text:style-name="T2">nieruchomości wynosi 1 %.</text:span></text:p>
      <text:p text:style-name="P1"><text:span text:style-name="T1">§ 29. </text:span><text:span text:style-name="T2">Dla terenu oznaczonego na rysunku planu symbolem </text:span><text:span text:style-name="T1">5KDD ustala </text:span><text:span text:style-name="T2">się:</text:span></text:p>
      <text:p text:style-name="P1"><text:span text:style-name="T2">1) przeznaczenie podstawowe – droga dojazdowa;</text:span></text:p>
      <text:p text:style-name="P1"><text:span text:style-name="T2">- kategoria – droga gminna;</text:span></text:p>
      <text:p text:style-name="P1"><text:span text:style-name="T2">2) w zakresie sposobu zagospodarowania terenu ustala się:</text:span></text:p>
      <text:p text:style-name="P1"><text:span text:style-name="T2">a) szerokość w liniach rozgraniczających – 4,0 m – 12m – w obszarze opracowania planu;</text:span></text:p>
      <text:p text:style-name="P1"><text:span text:style-name="T2">b) chodnik min. jednostronny;</text:span></text:p>
      <text:p text:style-name="P1"><text:span text:style-name="T2">c) możliwość zabudowania i przykrycia rowu melioracyjnego w celu przedłużenia ciągu komunikacyjnego</text:span></text:p>
      <text:p text:style-name="P1"><text:span text:style-name="T2">z zachowaniem przepływu;</text:span></text:p>
      <text:p text:style-name="P1"><text:span text:style-name="T2">3) skrzyżowania w granicach opracowania terenu 5KDD z drogami oznaczonymi na rysunku planu</text:span></text:p>
      <text:p text:style-name="P1"><text:span text:style-name="T2">symbolami: 5KDL, 7KDD;</text:span></text:p>
      <text:p text:style-name="P1"><text:span text:style-name="T2">4) w zakresie infrastruktury technicznej obowiązują ustalenia zawarte w §12 pkt. 1, pkt 2 lit. a;</text:span></text:p>
      <text:p text:style-name="P1"><text:span text:style-name="T2">5) wartość stawki procentowej służącej naliczaniu jednorazowej opłaty wynikającej ze wzrostu wartości</text:span></text:p>
      <text:p text:style-name="P1"><text:span text:style-name="T2">nieruchomości wynosi 1 %.</text:span></text:p>
      <text:p text:style-name="P1"><text:span text:style-name="T1">§ 30. </text:span><text:span text:style-name="T2">Dla terenu oznaczonego na rysunku planu symbolem </text:span><text:span text:style-name="T1">6KDD, 7KDD </text:span><text:span text:style-name="T2">ustala się:</text:span></text:p>
      <text:p text:style-name="P1"><text:span text:style-name="T2">1) przeznaczenie podstawowe – droga dojazdowa;</text:span></text:p>
      <text:p text:style-name="P1"><text:span text:style-name="T2">- kategoria – droga gminna;</text:span></text:p>
      <text:p text:style-name="P1"><text:span text:style-name="T2">2) w zakresie sposobu zagospodarowania terenu ustala się:</text:span></text:p>
      <text:p text:style-name="P1"><text:span text:style-name="T2">a) szerokość w liniach rozgraniczających – 10m;</text:span></text:p>
      <text:p text:style-name="P1"><text:span text:style-name="T2">b) chodnik min. jednostronny;</text:span></text:p>
      <text:p text:style-name="P1"><text:span text:style-name="T2">c) możliwość zabudowania i przykrycia rowu melioracyjnego w celu przedłużenia ciągu komunikacyjnego</text:span></text:p>
      <text:p text:style-name="P1"><text:span text:style-name="T2">z zachowaniem przepływu;</text:span></text:p>
      <text:p text:style-name="P1"><text:span text:style-name="T2">3) skrzyżowania w granicach opracowania terenu:</text:span></text:p>
      <text:p text:style-name="P1"><text:span text:style-name="T2">a) 6KDD z drogami oznaczonymi na rysunku planu symbolami: 1KDZ, 7KDD;</text:span></text:p>
      <text:p text:style-name="P1"><text:span text:style-name="T2">b) 7KDD z drogami oznaczonymi na rysunku planu symbolami: 5KDL, 5KDD, 6KDD;</text:span></text:p>
      <text:p text:style-name="P1"><text:span text:style-name="T2">4) w zakresie infrastruktury technicznej obowiązują ustalenia zawarte w §12 pkt. 1, pkt 2 lit. a,;</text:span></text:p>
      <text:p text:style-name="P1"><text:span text:style-name="T2">5) wartość stawki procentowej służącej naliczaniu jednorazowej opłaty wynikającej ze wzrostu wartości</text:span></text:p>
      <text:p text:style-name="P1"><text:soft-page-break/><text:span text:style-name="T2">nieruchomości wynosi 1 %.</text:span></text:p>
      <text:p text:style-name="P1"><text:span text:style-name="T1">§ 31. </text:span><text:span text:style-name="T2">Dla terenów oznaczonych na rysunku planu symbolami: </text:span><text:span text:style-name="T1">8KDD, 9KDD </text:span><text:span text:style-name="T2">ustala się:</text:span></text:p>
      <text:p text:style-name="P1"><text:span text:style-name="T2">1) przeznaczenie podstawowe – droga dojazdowa;</text:span></text:p>
      <text:p text:style-name="P1"><text:span text:style-name="T2">- kategoria – droga gminna;</text:span></text:p>
      <text:p text:style-name="P1"><text:span text:style-name="T2">2) w zakresie sposobu zagospodarowania terenu ustala się:</text:span></text:p>
      <text:p text:style-name="P1"><text:span text:style-name="T2">a) szerokość w liniach rozgraniczających – 11m;</text:span></text:p>
      <text:p text:style-name="P1"><text:span text:style-name="T2">b) chodnik min. jednostronny;</text:span></text:p>
      <text:p text:style-name="P1"><text:span text:style-name="T2">3) skrzyżowania w granicach opracowania terenu:</text:span></text:p>
      <text:p text:style-name="P1"><text:span text:style-name="T2">a) 8KDD z drogami oznaczonymi na rysunku planu symbolami: 5KDL, 3KDL;</text:span></text:p>
      <text:p text:style-name="P1"><text:span text:style-name="T2">b) 9KDD z drogami oznaczonymi na rysunku planu symbolami: 5KDL, 3KDL, 2KDW, 3KDW;</text:span></text:p>
      <text:p text:style-name="P1"><text:span text:style-name="T2">4) w liniach rozgraniczających terenu 8KDD znajduje się strefa ochrony konserwatorskiej stanowisk</text:span></text:p>
      <text:p text:style-name="P1"><text:span text:style-name="T2">archeologicznych - obowiązują ustalenia §7;</text:span></text:p>
      <text:p text:style-name="P1"><text:span text:style-name="T2">5) w zakresie infrastruktury technicznej obowiązują ustalenia zawarte w §12 pkt. 1, pkt 2 lit. a;</text:span></text:p>
      <text:p text:style-name="P1"><text:span text:style-name="T2">6) wartość stawki procentowej służącej naliczaniu jednorazowej opłaty wynikającej ze wzrostu wartości</text:span></text:p>
      <text:p text:style-name="P1"><text:span text:style-name="T2">nieruchomości wynosi 1 %.</text:span></text:p>
      <text:p text:style-name="P1"><text:span text:style-name="T1">§ 32. </text:span><text:span text:style-name="T2">Dla terenu oznaczonego na rysunku planu symbolem </text:span><text:span text:style-name="T1">10KDD </text:span><text:span text:style-name="T2">ustala się:</text:span></text:p>
      <text:p text:style-name="P1"><text:span text:style-name="T2">1) przeznaczenie podstawowe – droga dojazdowa;</text:span></text:p>
      <text:p text:style-name="P1"><text:span text:style-name="T2">- kategoria – droga gminna;</text:span></text:p>
      <text:p text:style-name="P1"><text:span text:style-name="T2">2) w zakresie sposobu zagospodarowania terenu ustala się:</text:span></text:p>
      <text:p text:style-name="P1"><text:span text:style-name="T2">a) szerokość w liniach rozgraniczających – 2,0 m – 9m – w granicy obszaru objętego planem;</text:span></text:p>
      <text:p text:style-name="P1"><text:span text:style-name="T2">b) chodnik min. jednostronny;</text:span></text:p>
      <text:p text:style-name="P1"><text:span text:style-name="T2">c) możliwość zabudowania i przykrycia rowu w celu przedłużenia ciągu komunikacyjnego z zachowaniem</text:span></text:p>
      <text:p text:style-name="P1"><text:span text:style-name="T2">przepływu;</text:span></text:p>
      <text:p text:style-name="P1"><text:span text:style-name="T2">3) skrzyżowania w granicach opracowania terenu 10KDD z drogami oznaczonymi na rysunku planu</text:span></text:p>
      <text:p text:style-name="P1"><text:span text:style-name="T2">symbolami: 2KDL, 1KDL;</text:span></text:p>
      <text:p text:style-name="P1"><text:span text:style-name="T2">4) w zakresie infrastruktury technicznej obowiązują ustalenia zawarte w §12 pkt. 1, pkt 2 lit. a;</text:span></text:p>
      <text:p text:style-name="P1"><text:span text:style-name="T2">5) wartość stawki procentowej służącej naliczaniu jednorazowej opłaty wynikającej ze wzrostu wartości</text:span></text:p>
      <text:p text:style-name="P1"><text:span text:style-name="T2">nieruchomości wynosi 1 %.</text:span></text:p>
      <text:p text:style-name="P1"><text:span text:style-name="T1">§ 33. </text:span><text:span text:style-name="T2">Dla terenu oznaczonego na rysunku planu symbolem </text:span><text:span text:style-name="T1">11KDD </text:span><text:span text:style-name="T2">ustala się:</text:span></text:p>
      <text:p text:style-name="P1"><text:span text:style-name="T2">1) przeznaczenie podstawowe – droga dojazdowa;</text:span></text:p>
      <text:p text:style-name="P1"><text:span text:style-name="T2">- kategoria – droga gminna;</text:span></text:p>
      <text:p text:style-name="P1"><text:span text:style-name="T2">2) w zakresie sposobu zagospodarowania terenu ustala się:</text:span></text:p>
      <text:p text:style-name="P1"><text:span text:style-name="T2">a) szerokość w liniach rozgraniczających – 3,0 m – 16m – w granicy obszaru objętego planem;</text:span></text:p>
      <text:p text:style-name="P1"><text:span text:style-name="T2">b) chodnik min. jednostronny;</text:span></text:p>
      <text:p text:style-name="P1"><text:span text:style-name="T2">c) możliwość zabudowania i przykrycia rowu w celu przedłużenia ciągu komunikacyjnego z zachowaniem</text:span></text:p>
      <text:p text:style-name="P1"><text:span text:style-name="T2">przepływu;</text:span></text:p>
      <text:p text:style-name="P1"><text:span text:style-name="T2">3) skrzyżowania w granicach opracowania terenu 11KDD z drogami oznaczonymi na rysunku planu</text:span></text:p>
      <text:p text:style-name="P1"><text:span text:style-name="T2">symbolami: 2KDL, 13KDD, 2KDD;</text:span></text:p>
      <text:p text:style-name="P1"><text:span text:style-name="T2">4) w zakresie infrastruktury technicznej obowiązują ustalenia zawarte w §12 pkt. 1, pkt 2 lit. a;</text:span></text:p>
      <text:p text:style-name="P1"><text:span text:style-name="T2">5) wartość stawki procentowej służącej naliczaniu jednorazowej opłaty wynikającej ze wzrostu wartości</text:span></text:p>
      <text:p text:style-name="P1"><text:span text:style-name="T2">nieruchomości wynosi 1 %.</text:span></text:p>
      <text:p text:style-name="P1"><text:span text:style-name="T1">§ 34. </text:span><text:span text:style-name="T2">Dla terenu oznaczonego na rysunku planu symbolem </text:span><text:span text:style-name="T1">12KDD </text:span><text:span text:style-name="T2">ustala się:</text:span></text:p>
      <text:p text:style-name="P1"><text:span text:style-name="T2">1) przeznaczenie podstawowe – droga dojazdowa;</text:span></text:p>
      <text:p text:style-name="P1"><text:span text:style-name="T2">- kategoria – droga gminna;</text:span></text:p>
      <text:p text:style-name="P1"><text:span text:style-name="T2">2) w zakresie sposobu zagospodarowania terenu ustala się:</text:span></text:p>
      <text:p text:style-name="P1"><text:span text:style-name="T2">a) szerokość w liniach rozgraniczających – 5,0 m – 6m – w granicy obszaru objętego planem;</text:span></text:p>
      <text:p text:style-name="P1"><text:span text:style-name="T2">b) chodnik min. jednostronny;</text:span></text:p>
      <text:p text:style-name="P1"><text:span text:style-name="T2">c) możliwość zabudowania i przykrycia rowu w celu przedłużenia ciągu komunikacyjnego z zachowaniem</text:span></text:p>
      <text:p text:style-name="P1"><text:span text:style-name="T2">przepływu;</text:span></text:p>
      <text:p text:style-name="P1"><text:span text:style-name="T2">3) skrzyżowania w granicach opracowania terenu 12KDD z drogami oznaczonymi na rysunku planu</text:span></text:p>
      <text:p text:style-name="P1"><text:span text:style-name="T2">symbolami: 13KDD, 5KDL;</text:span></text:p>
      <text:p text:style-name="P1"><text:span text:style-name="T2">4) w zakresie infrastruktury technicznej obowiązują ustalenia zawarte w §12 pkt. 1, pkt 2 lit. a;</text:span></text:p>
      <text:p text:style-name="P1"><text:span text:style-name="T2">5) wartość stawki procentowej służącej naliczaniu jednorazowej opłaty wynikającej ze wzrostu wartości</text:span></text:p>
      <text:p text:style-name="P1"><text:span text:style-name="T2">nieruchomości wynosi 1 %.</text:span></text:p>
      <text:p text:style-name="P1"><text:span text:style-name="T1">§ 35. </text:span><text:span text:style-name="T2">Dla terenu oznaczonego na rysunku planu symbolem </text:span><text:span text:style-name="T1">13KDD </text:span><text:span text:style-name="T2">ustala się:</text:span></text:p>
      <text:p text:style-name="P1"><text:span text:style-name="T2">1) przeznaczenie podstawowe – droga dojazdowa;</text:span></text:p>
      <text:p text:style-name="P1"><text:span text:style-name="T2">- kategoria – droga gminna;</text:span></text:p>
      <text:p text:style-name="P1"><text:soft-page-break/><text:span text:style-name="T2">2) w zakresie sposobu zagospodarowania terenu ustala się:</text:span></text:p>
      <text:p text:style-name="P1"><text:span text:style-name="T2">a) szerokość w liniach rozgraniczających – 13,0 m – 38 m;</text:span></text:p>
      <text:p text:style-name="P1"><text:span text:style-name="T2">b) chodnik min. jednostronny;</text:span></text:p>
      <text:p text:style-name="P1"><text:span text:style-name="T2">c) lokalizację szpaleru drzew;</text:span></text:p>
      <text:p text:style-name="P1"><text:span text:style-name="T2">d) możliwość zabudowania i przykrycia rowu melioracyjnego w celu przedłużenia ciągu komunikacyjnego</text:span></text:p>
      <text:p text:style-name="P1"><text:span text:style-name="T2">z zachowaniem przepływu;</text:span></text:p>
      <text:p text:style-name="P1"><text:span text:style-name="T2">e) dopuszcza się budowę przepompowni ścieków;</text:span></text:p>
      <text:p text:style-name="P1"><text:span text:style-name="T2">3) skrzyżowania w granicach opracowania terenu 13KDD z drogami oznaczonymi na rysunku planu</text:span></text:p>
      <text:p text:style-name="P1"><text:span text:style-name="T2">symbolami: 4KDL, 3KDD, 11KDD, 12KDD;</text:span></text:p>
      <text:p text:style-name="P1"><text:span text:style-name="T2">4) w zakresie infrastruktury technicznej obowiązują ustalenia zawarte w §12 pkt. 1, pkt 2 lit. a;</text:span></text:p>
      <text:p text:style-name="P1"><text:span text:style-name="T2">5) wartość stawki procentowej służącej naliczaniu jednorazowej opłaty wynikającej ze wzrostu wartości</text:span></text:p>
      <text:p text:style-name="P1"><text:span text:style-name="T2">nieruchomości wynosi 1 %.</text:span></text:p>
      <text:p text:style-name="P1"><text:span text:style-name="T1">§ 36. </text:span><text:span text:style-name="T2">Dla terenu oznaczonego na rysunku planu symbolem </text:span><text:span text:style-name="T1">1KDDp, 2KDDp </text:span><text:span text:style-name="T2">ustala się:</text:span></text:p>
      <text:p text:style-name="P1"><text:span text:style-name="T2">1) przeznaczenie podstawowe – droga o funkcji ciągu pieszo-jezdnego;</text:span></text:p>
      <text:p text:style-name="P1"><text:span text:style-name="T2">- kategoria – droga gminna;</text:span></text:p>
      <text:p text:style-name="P1"><text:span text:style-name="T2">2) w zakresie sposobu zagospodarowania terenu ustala się:</text:span></text:p>
      <text:p text:style-name="P1"><text:span text:style-name="T2">a) dla 1KDDp - szerokość w liniach rozgraniczających – 8m;</text:span></text:p>
      <text:p text:style-name="P1"><text:span text:style-name="T2">b) dla 2KDDp - szerokość w liniach rozgraniczających – 9m;</text:span></text:p>
      <text:p text:style-name="P1"><text:span text:style-name="T2">c) chodnik min. jednostronny.</text:span></text:p>
      <text:p text:style-name="P1"><text:span text:style-name="T2">3) skrzyżowania w granicach opracowania terenu:</text:span></text:p>
      <text:p text:style-name="P1"><text:span text:style-name="T2">a) 1KDDp z drogami oznaczonymi na rysunku planu symbolami: 1KDL, 2KDDp</text:span></text:p>
      <text:p text:style-name="P1"><text:span text:style-name="T2">b) 2KDDp z drogami oznaczonymi na rysunku planu symbolami: 2KDL, 1KDDp;</text:span></text:p>
      <text:p text:style-name="P1"><text:span text:style-name="T2">4) w zakresie infrastruktury technicznej obowiązują ustalenia zawarte w §12 pkt. 1, pkt 2 lit. a;</text:span></text:p>
      <text:p text:style-name="P1"><text:span text:style-name="T2">5) wartość stawki procentowej służącej naliczaniu jednorazowej opłaty wynikającej ze wzrostu wartości</text:span></text:p>
      <text:p text:style-name="P1"><text:span text:style-name="T2">nieruchomości wynosi 1 %.</text:span></text:p>
      <text:p text:style-name="P1"><text:span text:style-name="T1">Rozdział 4.</text:span></text:p>
      <text:p text:style-name="P1"><text:span text:style-name="T1">Przepisy końcowe</text:span></text:p>
      <text:p text:style-name="P1"><text:span text:style-name="T1">§ 37. </text:span><text:span text:style-name="T2">Wykonanie uchwały powierza się Burmistrzowi Wołomina.</text:span></text:p>
      <text:p text:style-name="P1"><text:span text:style-name="T1">§ 38. </text:span><text:span text:style-name="T2">Uchwała wchodzi w życie po upływie 30 dni od dnia jej ogłoszenia w Dzienniku Urzędowym</text:span></text:p>
      <text:p text:style-name="P1"><text:span text:style-name="T2">Województwa Mazowieckiego.</text:span></text:p>
      <text:p text:style-name="P1"><text:span text:style-name="T2">Przewodnicząca Rady Miejskiej w Wołominie</text:span></text:p>
      <text:p text:style-name="P1"><text:span text:style-name="T1">Katarzyna Lubiak</text:span></text:p>
      <text:p text:style-name="P1"><text:span text:style-name="T8">1] </text:span><text:span text:style-name="T9">Zmiany wymienionej ustawy zostały ogłoszone w Dz. U. z 2012 r. poz. 951, poz. 1445, z 2013r. poz. 21, poz. 405. 4</text:span></text:p>
      <text:p text:style-name="P1"><text:span text:style-name="T7">Dziennik Urzedowy Wojew.dztwa Mazowieckiego – 18 – Poz. 7417</text:span></text:p>
      <text:p text:style-name="P1"><text:span text:style-name="T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ArialNarrow-Bold" svg:font-family="ArialNarrow-Bold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18S</meta:editing-duration>
    <meta:editing-cycles>4</meta:editing-cycles>
    <meta:generator>LibreOffice/4.3.0.4$Windows_x86 LibreOffice_project/62ad5818884a2fc2e5780dd45466868d41009ec0</meta:generator>
    <dc:date>2014-09-05T13:37:55.531000000</dc:date>
    <meta:document-statistic meta:table-count="0" meta:image-count="0" meta:object-count="0" meta:page-count="13" meta:paragraph-count="711" meta:word-count="6508" meta:character-count="47177" meta:non-whitespace-character-count="41255"/>
    <meta:user-defined meta:name="Info 1"/>
    <meta:user-defined meta:name="Info 2"/>
    <meta:user-defined meta:name="Info 3"/>
    <meta:user-defined meta:name="Info 4"/>
  </office:meta>
</office:document-meta>
</file>