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32cm" fo:margin-bottom="0.132cm" fo:text-align="start" style:justify-single-word="false" fo:text-indent="0cm" style:auto-text-indent="false"/>
    </style:style>
    <style:style style:name="P2" style:family="paragraph" style:parent-style-name="Standard">
      <style:paragraph-properties fo:margin-left="0cm" fo:margin-right="0cm" fo:margin-top="0.044cm" fo:margin-bottom="0cm" fo:text-align="start" style:justify-single-word="false" fo:text-indent="0cm" style:auto-text-indent="false"/>
    </style:style>
    <style:style style:name="P3" style:family="paragraph" style:parent-style-name="Standard">
      <style:paragraph-properties fo:margin-left="0cm" fo:margin-right="0cm" fo:margin-top="0.044cm" fo:margin-bottom="0cm" fo:text-align="center" style:justify-single-word="false" fo:text-indent="0cm" style:auto-text-indent="false"/>
    </style:style>
    <style:style style:name="P4" style:family="paragraph" style:parent-style-name="TitleStyle" style:master-page-name="Standard">
      <style:paragraph-properties style:page-number="auto"/>
    </style:style>
    <style:style style:name="T1" style:family="text">
      <style:text-properties fo:color="#000000" style:font-name="Times New Roman" fo:font-size="12pt" fo:language="pl" fo:country="PL" fo:font-style="normal" fo:font-weight="bold" style:font-size-asian="12pt" style:font-style-asian="normal" style:font-weight-asian="bold"/>
    </style:style>
    <style:style style:name="T2" style:family="text">
      <style:text-properties fo:color="#000000" style:font-name="Times New Roman" fo:font-size="12pt" fo:language="pl" fo:country="PL" fo:font-style="normal" fo:font-weight="normal" style:font-size-asian="12pt" style:font-style-asian="normal" style:font-weight-asian="normal"/>
    </style:style>
    <style:style style:name="T3" style:family="text">
      <style:text-properties fo:color="#1b1b1b" style:font-name="Times New Roman" fo:font-size="12pt" fo:language="pl" fo:country="PL"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NP-I.4131.385.2017.AK - Rozstrzygnięcie nadzorcze Wojewody Mazowieckiego</text:p>
      <text:p text:style-name="NormalStyle">Opublikowano: Mazow.2018/793, LEX nr 2471481</text:p>
      <text:p text:style-name="HeaderStyle">Rozstrzygnięcie nadzorcze</text:p>
      <text:p text:style-name="HeaderStyle">Wojewody Mazowieckiego</text:p>
      <text:p text:style-name="HeaderStyle">z dnia 18 stycznia 2018 r.</text:p>
      <text:p text:style-name="HeaderStyle">WNP-I.4131.385.2017.AK</text:p>
      <text:p text:style-name="HeaderStyle">UZASADNIENIE</text:p>
      <text:p text:style-name="P1"><text:span text:style-name="T1">Sentencja</text:span></text:p>
      <text:p text:style-name="P2"><text:span text:style-name="T2">Na podstawie </text:span><text:span text:style-name="T3">art. 91 ust. 1</text:span><text:span text:style-name="T2"> ustawy z 8 marca 1990 r. o samorządzie gminnym (Dz. U. z 2017 r. poz. 1875 i 2232)</text:span></text:p>
      <text:p text:style-name="P3"><text:span text:style-name="T2">stwierdzam nieważność</text:span></text:p>
      <text:p text:style-name="P2"><text:span text:style-name="T2">uchwały Nr XLVI-194/2017 Rady Miejskiej w Wołominie z 14 grudnia 2017 r. "w sprawie miejscowego planu zagospodarowania przestrzennego terenu położonego w Wołominie między ulicami 6-go Września, Wileńską, Nowowiejską i Żelazną", w części tekstowej oraz graficznej, w odniesieniu do terenu oznaczonego symbolem: 1MW/U.</text:span></text:p>
      <text:p text:style-name="P1"><text:span text:style-name="T1">Uzasadnienie faktyczne</text:span></text:p>
      <text:p text:style-name="P2"><text:span text:style-name="T2">Rada Miejska w Wołominie, na sesji w dniu 14 grudnia 2017 r., podjęła uchwałę Nr XLVI-194/2017 "w sprawie miejscowego planu zagospodarowania przestrzennego terenu położonego w Wołominie między ulicami 6-go Września, Wileńską, Nowowiejską i Żelazną".</text:span></text:p>
      <text:p text:style-name="P2"><text:span text:style-name="T2">Uchwałę tę podjęto na podstawie </text:span><text:span text:style-name="T3">art. 18 ust. 2 pkt 5</text:span><text:span text:style-name="T2"> ustawy o samorządzie gminnym oraz </text:span><text:span text:style-name="T3">art. 20 ust. 1</text:span><text:span text:style-name="T2"> ustawy z 27 marca 2003 r. o planowaniu i zagospodarowaniu przestrzennym (Dz. U. z 2017 r. poz. 1073 z późn. zm.), zwanej dalej " ustawą o p.z.p. ".</text:span></text:p>
      <text:p text:style-name="P2"><text:span text:style-name="T2">Stosownie do zapisów art. 14 ust. 8 ustawy o p.z.p., miejscowy plan zagospodarowania przestrzennego jest aktem prawa miejscowego uchwalanym przez organ stanowiący gminy, tj. radę gminy. </text:span><text:span text:style-name="T3">Artykuł 94</text:span><text:span text:style-name="T2"> Konstytucji RP stanowi, iż organy samorządu terytorialnego oraz terenowe organy administracji rządowej, na podstawie i w granicach upoważnień zawartych w ustawie, ustanawiają akty prawa miejscowego obowiązujące na obszarze działania tych organów, a zasady i tryb wydawania aktów prawa miejscowego określa ustawa. W przypadku aktów prawa miejscowego z zakresu planowania przestrzennego, tj. w odniesieniu do miejscowych planów zagospodarowania przestrzennego, regulację zasad i trybu ich sporządzania określa ustawa o p.z.p.</text:span></text:p>
      <text:p text:style-name="P2"><text:span text:style-name="T2">Z dyspozycji art. 3 ust. 1 ustawy o p.z.p. wynika, że kształtowanie i prowadzenie polityki przestrzennej na terenie gminy, w tym uchwalanie studium uwarunkowań i kierunków zagospodarowania przestrzennego gminy oraz miejscowych planów zagospodarowania przestrzennego należy do zadań własnych gminy. Biorąc pod uwagę powyższe oraz mając na uwadze dyspozycję art. 20 ust. 2 ustawy o p.z.p., kontrola organu nadzoru w tym przedmiocie nie dotyczy celowości czy słuszności dokonywanych w miejscowym planie zagospodarowania przestrzennego rozstrzygnięć, lecz ogranicza się jedynie do badania zgodności z prawem podejmowanych uchwał, a zwłaszcza przestrzegania zasad planowania </text:span><text:soft-page-break/><text:span text:style-name="T2">przestrzennego oraz, określonej ustawą, procedury planistycznej.</text:span></text:p>
      <text:p text:style-name="P2"><text:span text:style-name="T2">Zgodnie z art. 28 ust. 1 ustawy o p.z.p., podstawę do stwierdzenia nieważności uchwały rady gminy w całości lub w części stanowi istotne naruszenie zasad sporządzania planu miejscowego, istotne naruszenie trybu jego sporządzania, a także naruszenie właściwości organów w tym zakresie.</text:span></text:p>
      <text:p text:style-name="P2"><text:span text:style-name="T2">Zasady sporządzania aktu planistycznego dotyczą problematyki merytorycznej, która związana jest ze sporządzeniem aktu planistycznego, a więc jego zawartością (część tekstowa, graficzna). Zawartość aktu planistycznego określona została w art. 15 ustawy o p.z.p.</text:span></text:p>
      <text:p text:style-name="P2"><text:span text:style-name="T2">Jedną z podstawowych zasad sporządzania planu miejscowego ustawodawca uregulował w art. 15 ust. 1 ustawy o p.z.p., zgodnie z którym, wójt, burmistrz albo prezydent miasta sporządza projekt planu miejscowego, zawierający część tekstową i graficzną, zgodnie z zapisami studium oraz z przepisami odrębnymi, odnoszącymi się do obszaru objętego planem.</text:span></text:p>
      <text:p text:style-name="P2"><text:span text:style-name="T2">Ustawa o p.z.p., zgodnie z dyspozycją art. 1 ust. 1, określa m.m. zasady kształtowania polityki przestrzennej przez jednostki samorządu terytorialnego i organy administracji rządowej oraz zakres i sposoby postępowania w sprawach przeznaczenia terenów na określone cele oraz ustalenia zasad ich zagospodarowania i zabudowy, przyjmując ład przestrzenny i zrównoważony rozwój za podstawę tych działań.</text:span></text:p>
      <text:p text:style-name="P2"><text:span text:style-name="T2">Z wnioskiem tym korespondują rezultaty wykładni systemowej. Zgodnie z art. 1 ust. 2 ustawy o p.z.p., w planowaniu i zagospodarowaniu przestrzennym należy uwzględniać szereg wartości, w tym min.:</text:span></text:p>
      <text:p text:style-name="P2"><text:span text:style-name="T2">- wymagania ładu przestrzennego, w tym urbanistyki i architektury (art. 1 ust. 2 pkt 1);</text:span></text:p>
      <text:p text:style-name="P2"><text:span text:style-name="T2">- walory architektoniczne i krajobrazowe (art. 1 ust. 2 pkt 2);</text:span></text:p>
      <text:p text:style-name="P2"><text:span text:style-name="T2">- wymagania ochrony zdrowia oraz bezpieczeństwa ludzi i mienia (art. 1 ust. 2 pkt 5);</text:span></text:p>
      <text:p text:style-name="P2"><text:span text:style-name="T2">- prawo własności (art. 1 ust. 2 pkt 7).</text:span></text:p>
      <text:p text:style-name="P2"><text:span text:style-name="T2">Z kolei tryb uchwalenia planu, określony w art. 17 ustawy o p.z.p., odnosi się do kolejno podejmowanych czynności planistycznych, określonych przepisami ustawy, gwarantujących możliwość udziału zainteresowanych podmiotów w procesie planowania (poprzez składanie wniosków i uwag) i pośrednio do kontroli legalności przyjmowanych rozwiązań w granicach uzyskiwanych opinii i uzgodnień.</text:span></text:p>
      <text:p text:style-name="P2"><text:span text:style-name="T2">Egzegeza przytoczonych powyżej przepisów prowadzi do konkluzji, iż zgodnie z wolą ustawodawcy, ustalenia planu muszą zawierać zasady, o których mowa w art. 15 ustawy o p.z.p., które uwzględniają również wartości, o których mowa w art. 1 ust. 2 ustawy o p.z.p. Zgodnie z art. 15 ustawy o p.z.p., projekt planu miejscowego zawiera część tekstową i graficzną (ust. 1), a art. 20 ust. 1 stanowi, że część tekstowa planu stanowi treść uchwały, a część graficzna stanowi załącznik do uchwały. Ocenie legalności podlega zarówno treść uchwały przyjmującej plan miejscowy, jak i załączniki, czyli min. część graficzna.</text:span></text:p>
      <text:p text:style-name="P2"><text:span text:style-name="T2">Zakres przedmiotowy władztwa planistycznego gminy, w ramach którego ma ona możliwość wpływu na sposób wykonywania prawa własności, przez właścicieli i użytkowników terenów objętych ustaleniami planu miejscowego, nie jest nieograniczony i został szczegółowo określony w ustawie o p.z.p. poprzez wskazanie obowiązkowej i fakultatywnej (dopuszczalnej) treści planu miejscowego (art. 15 ust. 2 i 3) oraz w </text:span><text:span text:style-name="T3">rozporządzeniu</text:span><text:span text:style-name="T2"> Ministra </text:span><text:soft-page-break/><text:span text:style-name="T2">Infrastruktury z 26 sierpnia 2003 r. w sprawie wymaganego zakresu projektu miejscowego planu zagospodarowania przestrzennego (Dz. U. Nr 164, poz. 1587), w szczególności zaś w jego ustaleniach zawartych w § 3, 4 i 7 oraz w § 8 ust. 2 zd. 1, który stanowi, że: "Na projekcie rysunku planu miejscowego stosuje się nazewnictwo i oznaczenia umożliwiające jednoznaczne powiązanie projektu rysunku planu miejscowego z projektem tekstu planu miejscowego ".</text:span></text:p>
      <text:p text:style-name="P2"><text:span text:style-name="T2">Oznacza to, że nie każde rozstrzygnięcie związane swobodnie z przeznaczeniem, zagospodarowaniem i użytkowaniem terenu może być włączone do ustaleń planu, a jedynie takie, które mieści się ściśle w ramach tego, co ustawa określa ogólnie, jako ustalenie przeznaczenia terenu, rozmieszczenia inwestycji celu publicznego i określenie sposobów zagospodarowania i warunków zabudowy terenu, a konkretnie wylicza w art. 15, natomiast ww. rozporządzenie doszczegóławia, jako nakazy, zakazy, dopuszczenia i ograniczenia w zagospodarowaniu terenów, określone w § 4 tego rozporządzenia. W szczególności, wobec zasady hierarchiczności źródeł prawa, przedmiotem regulacji planu nie mogą być kwestie, które podlegają regulacjom aktów wyższego rzędu, ani tym bardziej regulacje planu nie mogą być z nimi sprzeczne.</text:span></text:p>
      <text:p text:style-name="P2"><text:span text:style-name="T2">Organ nadzoru zobowiązany jest do badania zgodności uchwały ze stanem prawnym obowiązującym w dacie podjęcia przez radę gminy uchwały i w przypadku stwierdzenia naruszenia prawa, do podjęcia interwencji, stosownej do posiadanych kompetencji w tym zakresie.</text:span></text:p>
      <text:p text:style-name="P2"><text:span text:style-name="T2">Stosownie do dyspozycji art. 15 ust. 1 ustawy o p.z.p., organ wykonawczy gminy sporządza plan miejscowy zgodnie z przepisami odrębnymi, odnoszącymi się do obszaru objętego planem miejscowym. W odniesieniu do przedmiotowego planu miejscowego zastosowanie będą miały m.in. przepisy </text:span><text:span text:style-name="T3">ustawy</text:span><text:span text:style-name="T2"> z 28 marca 2003 r. o transporcie kolejowym (Dz. U. z 2017 r. poz. 2117 z późn. zm.).</text:span></text:p>
      <text:p text:style-name="P2"><text:span text:style-name="T2">Organ nadzoru wskazuje ponadto, że z woli samego ustawodawcy obligatoryjnym elementem planu miejscowego, stosownie do dyspozycji art. 15 ust. 2 pkt 7 ustawy o p.z.p., jest określenie granic i sposobów zagospodarowania terenów lub obiektów podlegających ochronie, ustalonych na podstawie odrębnych przepisów, o których mowa art. 15 ust. 1 ustawy o p.z.p. Konkretyzację przedmiotowego przepisu odnaleźć możemy na gruncie rozporządzenia w sprawie wymaganego zakresu projektu miejscowego planu zagospodarowania przestrzennego, który formułuje wymogi zarówno w odniesieniu do części tekstowej, jak i części graficznej. Otóż stosownie do wymogów $ 4 pkt 7 ww. rozporządzenia, standardem przy zapisywaniu ustaleń projektu tekstu planu miejscowego, w zakresie ustaleń dotyczących granic i sposobów zagospodarowania terenów lub obiektów podlegających ochronie, ustalonych na podstawie odrębnych przepisów, są nakazy, zakazy, dopuszczenia i ograniczenia w zagospodarowaniu terenów. Obligatoryjnym elementem planu miejscowego, jest również określenie szczególnych warunków zagospodarowania terenów oraz ograniczeń w ich użytkowaniu, w tym zakaz zabudowy, o którym mowa w art. 15 ust. 2 pkt 9 ustawy o p.z.p. Zawarcie w planie miejscowy ustaleń w powyższym zakresie wynika także z dyspozycji art. 1 ust. 2 pkt 5 ustawy o p.z.p., zgodnie z którym, w planowaniu i zagospodarowaniu uwzględnia się zwłaszcza wymagania ochrony zdrowia oraz bezpieczeństwa ludzi i mienia.</text:span></text:p>
      <text:p text:style-name="P2"><text:soft-page-break/><text:span text:style-name="T2">Dokonując oceny prawnej podjętej uchwały organ nadzoru stwierdził, iż doszło do powstania ewidentnej sprzeczności pomiędzy zapisami części tekstowej a częścią graficzną uchwały, w odniesieniu do jednostki terenowej oznaczonej symbolem 1MW/U, w związku przepisami odrębnymi z zakresu transportu kolejowego.</text:span></text:p>
      <text:p text:style-name="P2"><text:span text:style-name="T2">Z rysunku planu wynika, że w ramach terenu 1MW/U, sytuowanie planowanej zabudowy jest możliwe bezpośrednio przy granicy terenu kolejowego zamkniętego, w jego 10 m strefie ochronnej, bowiem wyznaczona na tym terenie nieprzekraczalna linia zabudowy została "dociągnięta" do granicy terenu kolejowego, zaś obowiązująca linia zabudowy została wyznaczona bezpośrednio przy granicy tego terenu. Powyższe wskazuje, że część graficzna uchwały dopuszcza zabudowę w strefie ochronnej terenu kolejowego zamkniętego, podczas gdy z § 10 pkt 1 uchwały wynika, że " Ustala się następujące szczególne warunki zagospodarowania terenu oraz ograniczenia w jego użytkowaniu, w tym zakaz zabudowy: 1) zakaz lokalizacji w sąsiedztwie terenu kolejowego obiektów i urządzeń mogących w jakikolwiek sposób zagrażać bezpieczeństwu ruchu kolejowego; lokalizacja budowli. budynków. drzew i krzewów, elementów ochrony akustycznej oraz wykonywanie robót ziemnych w sąsiedztwie terenów kolejowych, zgodnie z przepisami odrębnymi z zakresu transportu kolejowego: ".</text:span></text:p>
      <text:p text:style-name="P2"><text:span text:style-name="T2">Zakaz zabudowy na terenach graniczących z obszarem kolejowym wynika wprost z art. 53 ust. 2 ustawy o transporcie kolejowym, który stanowi, że "Budowle i budynki mogą być usytuowane w odległości nie mniejszej niż 10 m od granicy obszaru kolejowego, z tym że odległość ta od osi skrajnego toru nie może być mniejsza niż 20 m Obszarem kolejowym jest zaś, w myśl art. 4 pkt 8 ww. ustawy " (...) powierzchnia gruntu określona działkami ewidencyjnymi, na której znajduje się droga kolejowa, budynki, budowle i urządzenia przeznaczone do zarządzania, eksploatacji i utrzymania linii kolejowej oraz przewozu osób i rzeczy ". Zaznaczyć także należy, iż ograniczenia w zagospodarowaniu i korzystaniu z terenów w sąsiedztwie linii kolejowej wynikają również z </text:span><text:span text:style-name="T3">rozporządzenia</text:span><text:span text:style-name="T2"> Ministra Infrastruktury z 7 sierpnia 2008 r. w sprawie wymagań w zakresie odległości i warunków dopuszczających usytuowanie drzew i krzewów, elementów ochrony akustycznej i wykonywania robót ziemnych w sąsiedztwie linii kolejowej, a także sposobu urządzenia i utrzymywania zasłon odśnieżnych oraz pasów przeciwpożarowych (Dz. U. z 2014 r. poz. 1227). Obszar kolejowy jest zaś jednym z rodzajów terenu zamkniętego, o którym mowa w </text:span><text:span text:style-name="T3">art. 2 pkt 9</text:span><text:span text:style-name="T2"> ustawy z 17 maja 1989 r. Prawo geodezyjne i kartograficzne (Dz. U. z 2017 r. poz. 2101). Z ww. definicji ustawowej obszaru kolejowego wynika jednoznacznie, które obiekty mogą znajdować się w tym obszarze, co oznacza zakaz sytuowania tam obiektów nie wymienionych w art. 4 ust. 8 ustawy o transporcie kolejowym.</text:span></text:p>
      <text:p text:style-name="P2"><text:span text:style-name="T2">Z § 16 pkt 1 pkt a uchwały wynika, że teren 1MW/U został przeznaczony pod zabudowę mieszkaniową wielorodzinną i nieuciążliwą zabudowę usługową, zaś z rysunku planu wynika, że wyznaczone na tym terenie linie zabudowy umożliwiają sytuowanie tej zabudowy w strefie ochronnej obszaru kolejowego.</text:span></text:p>
      <text:p text:style-name="P2"><text:span text:style-name="T2">Zasady sytuowania zabudowy zgodnie z wyznaczonymi na rysunku planu liniami zabudowy wynikają z ustaleń zawartych min. w: § 6 pkt 1 lit. a, lit. b uchwały, w brzmieniu: "Ustala się następujące zasady ochrony i kształtowania ładu przestrzennego: 1) dotyczące lokalizowania zabudowy - nakaz sytuowania zabudowy w następujący sposób: a) zgodnie z wyznaczonymi </text:span><text:soft-page-break/><text:span text:style-name="T2">na rysunku planu liniami zabudowy. b) dla istniejącej zabudowy zlokalizowanej pomiędzy ustalonymi na rysunku planu liniami zabudowy a liniami rozgraniczającymi terenu dopuszcza się przebudowę i remont, ".</text:span></text:p>
      <text:p text:style-name="P2"><text:span text:style-name="T2">W § 4 ust. 1 pkt 5 i pkt 6 uchwały ustalono, że " Ilekroć w przepisach niniejszej uchwały jest mowa o: (...) 5) liniach zabudowy nieprzekraczalnych - należy prze to rozumieć, wyznaczone na rysunku planu linie, przed które nie mogą być wysunięte nadziemne i podziemne części budynków, bez uwzględnienia zlokalizowanych w obrębie linii rozgraniczających terenu: a) balkonów, okapów i nadwieszeń wystających poza obrys budynku nie więcej niż l,5m, b) wind zewnętrznych oraz parterowych ganków stanowiących wejścia do budynków wystających poza obrys budynku nie więcej niż 4, Om, c) schodów zewnętrznych, podestów i ramp przy wejściach do budynków oraz elementów ocieplenia; 6) liniach zabudowy obowiązujących - należy przez to rozumieć, wyznaczone na rysunku planu linie usytuowania nadziemnej i podziemnej, zewnętrznej ściany budynku, bez uwzględnienia: wycofań stanowiących maksimum 30% powierzchni elewacji, balkonów, okapów i nadwieszeń wystających poza obrys budynku nie więcej niż l,5m, schodów zewnętrznych, podestów i ramp przy wejściach do budynków oraz elementów ocieplenia; ".</text:span></text:p>
      <text:p text:style-name="P2"><text:span text:style-name="T2">Zgodnie z legendą rysunku planu oraz ustaleniami § 3 ust. 1 pkt 3 lit. a i lit. b uchwały, obowiązujące i nieprzekraczalne linie zabudowy, wyznaczone na rysunku planu, są obowiązującymi ustaleniami części graficznej planu. Z powyższych ustaleń wynika, że linie te ograniczają obszar, w obrębie którego możliwa jest realizacja planowanego zamierzenia budowlanego na zasadach określonych w planie.</text:span></text:p>
      <text:p text:style-name="P2"><text:span text:style-name="T2">W ocenie organu nadzoru, w przedmiotowym planie miejscowym, w odniesieniu do terenu 1MW/U, nie zostały uwzględnione wymogi art. 53 ust. 2 ustawy o transporcie kolejowym, naruszając przez to również przepisy art. 15 ust. 1. art. 15 ust. 2 pkt 7 i pkt 9 ustawy o p.z.p. oraz $ 4 pkt 7 rozporządzenia w sprawie wymaganego zakresu projektu miejscowego planu zagospodarowania przestrzennego, z uwagi na fakt, że w ramach tego terenu dopuszczono do zabudowy w bezpośrednim sąsiedztwie obszaru kolejowego, w granicach jego strefy ochronnej. Powyższe wskazuje, że obszar tzw. ruchu budowlanego określony za pomocą linii zabudowy, wyznaczony został na terenie 1MW/U z naruszeniem przepisów odrębnych, pomimo ustalonego jednocześnie w uchwale zakazu lokalizacji obiektów i urządzeń w sąsiedztwie terenu kolejowego oraz wymogu lokalizacji budynków i budowli w sąsiedztwie terenu kolejowego zgodnie z przepisami odrębnymi (vide § 10 pkt 1 uchwały). Zatem zakaz zabudowy, ustalony w ramach szczególnych warunków zagospodarowania terenu oraz ograniczeń w użytkowaniu terenu 1MW/U, nie znajduje odzwierciedlenia na rysunku planu. Uchwała nie spełnia tym samym wymogu ochrony zdrowia oraz bezpieczeństwa ludzi i mienia, o którym mowa w art. 1 ust. 2 pkt 5 ustawy o p.z.p.</text:span></text:p>
      <text:p text:style-name="P2"><text:span text:style-name="T2">Z przeprowadzonej przez organ nadzoru analizy podjętej uchwały wraz z dokumentacją prac planistycznych wynika, że organ wykonawczy miasta sporządzając projekt planu miejscowego miał świadomość przytoczonych powyżej przepisów ustawy o transporcie kolejowym, o czym świadczą pisma PKP Polskich Linii Kolejowych S.A. z 3 marca 2017 r. Nr IGK2e-0702-30.1/17 oraz z 17 maja 2017 r. Nr IGK2d-0702-30.3/17, dotyczące konieczności wprowadzenia ograniczeń w zakresie sytuowania budowli, budynków na terenach położonych w sąsiedztwie linii kolejowych. W związku z powyższym przyjąć </text:span><text:soft-page-break/><text:span text:style-name="T2">należy, że Rada Miejska w Wołominie, mając pełną świadomość istnienia tego obowiązku, dopuściła do realizacji zabudowy w odległości mniejszej niż 10 metrów od granicy obszaru kolejowego, w ramach terenu oznaczonego symbolem 1MW/U. Powyższe oznacza konieczność stwierdzenia nieważności części tekstowej i graficznej uchwały w odniesieniu do terenu 1MW/U.</text:span></text:p>
      <text:p text:style-name="P2"><text:span text:style-name="T2">Kwestia zgodności planu miejscowego z przepisami odrębnymi znalazła swoje odzwierciedlenie w judykaturze, w tym min. w wyroku:</text:span></text:p>
      <text:p text:style-name="P2"><text:span text:style-name="T2">- Naczelnego Sądu Administracyjnego w Warszawie z 8 stycznia 2015 r., sygn. akt </text:span><text:span text:style-name="T3">II OSK 2674/14</text:span><text:span text:style-name="T2">: "Słuszne jest stanowisko skarżącego kasacyjnie, iż ustawowy zakaz nie może być powtórzony literalnie w ramach ustaleń planistycznych, ale uwzględniony poprzez takie przyjęcie rozwiązań przestrzennych, które nie będzie naruszać przepisów odrębnych, w tym ustanowionych w nim zakazów. ";</text:span></text:p>
      <text:p text:style-name="P2"><text:span text:style-name="T2">- Wojewódzkiego Sądu Administracyjnego w Warszawie z 20 stycznia 2016 r., sygn. akt </text:span><text:span text:style-name="T3">IV SA/Wa 2894/15</text:span><text:span text:style-name="T2">: "Zawarcie w planie miejscowym ustaleń odwołujących się do stosowania i uwzględniania przepisów odrębnych winno znaleźć odwzorowanie poprzez realizację tych przepisów w ustaleniach planistycznych. ";</text:span></text:p>
      <text:p text:style-name="P2"><text:span text:style-name="T2">- Wojewódzkiego Sądu Administracyjnego w Warszawie z 30 grudnia 2013 r., sygn. akt </text:span><text:span text:style-name="T3">IV SA/Wa 1851/13</text:span><text:span text:style-name="T2">: "Natomiast w art. 15 ust. 1 powyższej ustawy określono zasadę, zgodnie z którą, wójt, burmistrz albo prezydent miasta, sporządza projekt planu miejscowego, zawierający część tekstową i graficzną zgodnie przepisami odrębnymi, odnoszącymi się do obszaru objętego planem miejscowym. ".</text:span></text:p>
      <text:p text:style-name="P2"><text:span text:style-name="T2">W kontekście obowiązywania przepisów odrębnych z zakresu transportu kolejowego wskazać należy, że brak jest również podstaw prawnych do powoływania się na dyspozycję art. 57 ustawy o transporcie kolejowym, zgodnie z którym: "1. W przypadkach szczególnie uzasadnionych dopuszcza się odstępstwo od warunków usytuowania budynków i budowli określonych w art. 53 oraz wykonywania robót ziemnych określonych na podstawie art. 54. Odstępstwo nie może powodować zagrożenia życia ludzi lub bezpieczeństwa mienia oraz bezpieczeństwa i prawidłowego ruchu kolejowego, a także nie może zakłócać działania urządzeń służących do prowadzenia tego ruchu. 2. Właściwy organ administracji architektonicznobudowlanej, w rozumieniu przepisów Prawa budowlanego, udziela bądź odmawia zgody na odstępstwo po uzyskaniu opinii właściwego zarządcy. ", nie można uznać za prawnie skuteczne.</text:span></text:p>
      <text:p text:style-name="P2"><text:span text:style-name="T2">Przede wszystkim wyraźnie należy zaznaczyć, że plan miejscowy ma być zgodny z przepisami odrębnymi, co oznacza, iż ustalenia planistyczne, o których mowa w art. 15 ust. 2 ustawy o p.z.p. winny uwzględniać ("konsumować") przepisy odrębne. Ustawodawca w art. 53 ust. 2, w związku ust. 4, ustawy o transporcie kolejowym wprost ustanowił zaś zasadę, zgodnie z którą budowle i budynki, które nie są przeznaczone do prowadzenia ruchu kolejowego i utrzymania linii kolejowej oraz do obsługi przewozu osób i rzeczy, mogą być usytuowane w odległości nie mniejszej niż 10 m od granicy obszaru kolejowego z tym, że odległość ta od osi skrajnego toru nie może być mniejsza niż 20 m. Powyższe oznacza, iż Rada Miejska w Wołominie nie posiada uprawnień do łamania ww. zakazu poprzez określenie linii zabudowy (obowiązującej i nieprzekraczalnej) w ww. strefie ograniczeń w zagospodarowaniu i zabudowie.</text:span></text:p>
      <text:p text:style-name="P2"><text:soft-page-break/><text:span text:style-name="T2">Organ nadzoru wskazuje, że odstępstwo o którym mowa w art. 57 ustawy o transporcie kolejowym, może być wyrażone przez właściwy organ administracji architektoniczno - budowlanej, w rozumieniu przepisów </text:span><text:span text:style-name="T3">ustawy</text:span><text:span text:style-name="T2"> z 7 lipca 1994 r. Prawo budowlane (Dz. U. z 2017 r. poz. 1332 z późn. zm.), przy czym organem takim nie jest z pewnością Rada Miejska w Wołominie. Ponadto samo odstępstwo od ww. zakazów może (a nie musi) być udzielone jedynie w przypadkach szczególnie uzasadnionych, przy czym nie może powodować ono zagrożenia życia ludzi lub bezpieczeństwa mienia oraz bezpieczeństwa i prawidłowego ruchu kolejowego, a także nie może zakłócać działania urządzeń służących do prowadzenia tego ruchu. Rada Miejska w Wołominie nie jest organem uprawnionym do rozstrzygania ww. kwestii. Zgodna na ww. odstępstwo wydawana jest po uzyskaniu opinii właściwego zarządcy linii kolejowej. W kontekście tego przepisu wskazać należy, iż Rada Miejska w Wołominie nie jest również zarządcą, o którym mowa w przepisie art. 57 ust. 2 ustawy o transporcie kolejowym.</text:span></text:p>
      <text:p text:style-name="P2"><text:span text:style-name="T2">Z polskiego systemu prawa nie wynika, by akt prawa miejscowego miał możliwość naruszenia przepisu ustawowego i formułowania ustaleń na wypadek wystąpienia zdarzenia przyszłego i niepewnego. Miejscowe plany zagospodarowania przestrzennego są aktami prawa miejscowego, te zaś są źródłami prawa powszechnie obowiązującego. Mają moc wiążącą na obszarze działania organu, które je ustanowił, jednak w konstytucyjnej hierarchii źródeł prawa powszechnie obowiązującego znajdują się na samym końcu. Powyższe oznacza, że nie można dopuścić do odmiennych regulacji w planie miejscowym, niż wynika to z przepisów odrębnych, dlatego też powyższe ustalenia uchwały naruszają art. 15 ust. 1 ustawy o p.z.p. bowiem nie realizują dyspozycji konkretnej normy, o której mowa w art. 53 ust. 2 ustawy o transporcie kolejowym, co stanowi o istotnym naruszeniu zasad sporządzania planu miejscowego.</text:span></text:p>
      <text:p text:style-name="P2"><text:span text:style-name="T2">Istotą regulacji planu miejscowego w omawianym zakresie, jest więc nie tylko wskazanie granic obszarów podlegających ochronie na podstawie przepisów odrębnych, ale także zawarcie w tych aktach polityki przestrzennej gminy, ustaleń mających na celu ochronę zdrowia oraz bezpieczeństwa ludzi i mienia (art. 1 ust. 2 pkt 5 ustawy o p.z.p.). Należy zatem zaznaczyć, iż przeznaczenie terenu, a także określenie zasad zagospodarowania i zabudowy, następuje w planie miejscowym (art. 4 ust. 1 ustawy o p.z.p.). Zdaniem organu nadzoru, zgodność planu miejscowego z przepisami odrębnymi, o której mowa w art. 15 ust. 1 ustawy o p.z.p., nie sprowadza się jedynie do wskazania granic obszarów podlegających ochronie, na których te przepisy odrębne mają obowiązywać. Miejscowy plan zagospodarowania przestrzennego, w odniesieniu do art. 15 ust. 2 pkt 7 ustawy o p.z.p. ma przede wszystkim ustalać przeznaczenie terenów, znajdujących się ww. obszarze oraz określić sposób ich zagospodarowania (art. 15 ust. 2 pkt 1 ustawy o p.z.p.), uwzględniając przy tym szczególne warunki zagospodarowania tych terenów oraz ograniczenia w ich użytkowaniu, tam gdzie zaś jest to konieczne wyprowadzić zakaz zabudowy, bądź inne ograniczenia wynikające m.in. z przepisów odrębnych (art. 15 ust. 2 pkt 7 i 9 ustawy o p.z.p.). Tymczasem uchwałodawca, dopuścił do zabudowy obszaru podlegającego ochronie, pomimo jednoczesnego zakazu na tym obszarze i odwołania się do uwzględnienia przepisów odrębnych.</text:span></text:p>
      <text:p text:style-name="P2"><text:span text:style-name="T2">Wyznaczenie nieprzekraczalnej linii zabudowy, jako "dociągniętej" do obszaru kolejowego narusza wymogi dotyczące możliwości sytuowania zabudowy od granicy obszaru </text:span><text:soft-page-break/><text:span text:style-name="T2">kolejowego określone w pierwszej części warunku zawartego w art. 53 ust. 2 ustawy o transporcie kolejowym, tj. sytuowania budowli i budynków w odległości nie mniejszej niż 10 m od granicy obszaru kolejowego, tym bardziej, iż przeznaczeniem podstawowym terenu 11MW/U jest zabudowa mieszkaniowa wielorodzinna i usługowa (vide § 10 pkt 1 uchwały).</text:span></text:p>
      <text:p text:style-name="P2"><text:span text:style-name="T2">Warto przy tym zauważyć, iż wskazywanie w planie miejscowym, ww. obszarów, jako terenów inwestycyjnych, w tym wyznaczanie tzw. ruchu budowlanego, poprzez określenie na rysunku planu miejscowego linii zabudowy, nie tylko narusza kompetencje innych organów, a także zarządów linii kolejowej, ale w oczywisty sposób wprowadza w błąd właścicieli nieruchomości, a także inwestorów, którzy na mocy takich ustaleń wnioskują, że są to tereny z możliwością zabudowy.</text:span></text:p>
      <text:p text:style-name="P2"><text:span text:style-name="T2">Zdaniem organu nadzoru, ustawowy zakaz zabudowy nie ma być powtórzony literalnie, w ramach ustaleń planistycznych, czy też pośrednio np. poprzez zawarcie sformułowania "stosuje się przepisy ustawy o transporcie kolejowym", ale winien być przede wszystkim uwzględniony poprzez takie przyjęcie rozwiązań przestrzennych, które nie będzie naruszać przepisów odrębnych, w tym ustanowionych w nim zakazów. Oznacza to tym samym konieczność "konsumpcji tych przepisów" przez stosowne ustalenia planistyczne.</text:span></text:p>
      <text:p text:style-name="P2"><text:span text:style-name="T2">Stanowisko, w zakresie zakazu zabudowy w ramach obszaru kolejowego oraz na terenach z nim graniczącym, znajduje swoje odzwierciedlenie w judykaturze, w tym m.in. w wyroku:</text:span></text:p>
      <text:p text:style-name="P2"><text:span text:style-name="T2">- Naczelnego Sądu Administracyjnego w Warszawie z 21 czerwca 2017 r. sygn. akt </text:span><text:span text:style-name="T3">II OSK 704/17</text:span><text:span text:style-name="T2">, w którym Sąd stwierdził, iż: "Nie można też podzielić stanowiska Rady, że linie zabudowy dla terenu B23 U od strony zachodniej wychodzące poza granicę strefy ograniczeń w zagospodarowaniu w sąsiedztwie linii kolejowej są ustalone w sposób zgodny z prawem. Tą zgodność z prawem uzasadniać ma, zdaniem Rady, okoliczność, iż usytuowany jest na tym terenie budynek, który został wybudowany zgodnie z przepisami odrębnymi i za zgodą P. Ta sama sytuacja dotyczy działki o nr ew. nr [...] z terenu B21 MN (U), gdzie również znajduje się zabudowa w odległości mniejszej niż l0m od granicy terenu kolejowego i możliwe są odstępstwa na podstawie przepisów odrębnych. Strona skarżąca pozostaje w błędnym przekonaniu, że ustalenie w taki sposób w planie miejscowym linii zabudowy jest niezbędne, aby dać ochronę istniejącym zgodnie z prawem budynkom i aby stworzyć możliwość uzyskania zgody na odstępstwo od przepisów odrębnych. Jak stanowi </text:span><text:span text:style-name="T3">art. 57 ust. 1</text:span><text:span text:style-name="T2"> ustawy z dnia 28 marca 2003 r. o transporcie kolejowym (aktualnie: t.j. Dz.U. z 2016 r., poz. 1727) w przypadkach szczególnie uzasadnionych dopuszcza się odstępstwo od warunków usytuowania budynków i budowli określonych w art. 53, zgodnie z którym budowle i budynki mogą być usytuowane w odległości nie mniejszej niż 10 m od granicy obszaru kolejowego, z tym że odległość ta od osi skrajnego toru nie może być mniejsza niż 20 m (z zastrzeżeniem ust. 4) - ust. 2. Odległości, o których mowa w ust. 2, dla budynków mieszkalnych, szpitali, domów opieki społecznej, obiektów rekreacyjnosportowych, budynków związanych z wielogodzinnym pobytem dzieci i młodzieży powinny być zwiększone, w zależności od przeznaczenia budynku, w celu zachowania norm dopuszczalnego hałasu w środowisku, określonych w odrębnych przepisach - ust. 3 art. 53 tej ustawy. Użyte w ustawie określenie obszar kolejowy oznacza powierzchnię gruntu określoną działkami ewidencyjnymi, na której znajduje się droga kolejowa, budynki, budowle i urządzenia przeznaczone do zarządzania, eksploatacji i utrzymania linii kolejowej oraz </text:span><text:soft-page-break/><text:span text:style-name="T2">przewozu osób i rzeczy - art. 4 pkt 8 ustawy. Stosownie do art. 57 ust. 2 ustawy o transporcie kolejowym zgody na odstępstwo - po uzyskaniu opinii właściwego zarządcy - udziela bądź odmawia właściwy organ administracji architektonicznobudowlanej, w rozumieniu przepisów Prawa budowlanego. Wskazaną wyżej możliwość udzielenia zgody na odstępstwo od warunków sytuowania budynków i budowli od granicy obszaru kolejowego regulują przepisy ustawy o transporcie kolejowym. Skoro art. 57 ust. 1 i 2 ustawy o transporcie kolejowym określa organ właściwy do udzielenia bądź odmowy udzielenia zgody na odstępstwo od określonych w art. 53 warunków sytuowania budynków i budowli i ustala przesłanki udzielenia tej zgody, to tym samym tylko organ administracji architektonicznobudowlanej posiada kompetencje do udzielania w drodze decyzji administracyjnej powyższej zgody. Kompetencje i zadania właściwych organów określone w ustawie nie mogą być natomiast powtarzane, bądź modyfikowane w akcie prawa miejscowego. Jak wyjaśniono w orzecznictwie administracyjnym w definicji ustawowej obszaru kolejowego określono w sposób pozytywny wszelkie obiekty, które mogą się na nim znajdować, co oznacza zakaz sytuowania tam obiektów nie wymienionych w art. 4 pkt 8 ustawy o transporcie kolejowym (por. wyroki Naczelnego Sądu Administracyjnego: z dnia 18 grudnia 2008 r., sygn. akt </text:span><text:span text:style-name="T3">II OSK 1657/07</text:span><text:span text:style-name="T2"> - LEX nr 526183; z dnia 3 lutego 2010 r., sygn. akt </text:span><text:span text:style-name="T3">II OSK 249/09</text:span><text:span text:style-name="T2"> - LEX nr 597510). Zakaz ustanowiony w art. 53 ustawy o transporcie kolejowym powinien zatem znaleźć odzwierciedlenie w planie miejscowym, z którego zapisów powinno jednoznacznie wynikać, że obszary kolejowe nie są przewidziane do zabudowy. Ponadto istotnym jest, aby obszar był jednoznacznie określony w części tekstowej i graficznej planu. Jeżeli bowiem przepis rangi ustawy wyklucza możliwość budowy obiektów budowlanych na obszarach kolejowych, to nie można przewidzieć możliwości zabudowy tych terenów w planie miejscowym zagospodarowania przestrzennego. Podobne stanowisko Naczelny Sąd Administracyjny prezentuje odnośnie zakazu, o których mowa w art. 881 ust. 1 ustawy - Prawo wodne m.in. zakaz budowy obiektów budowlanych na obszarach szczególnego zagrożenia powodzią (por. wyroki Naczelnego Sądu Administracyjnego z dnia 19 listopada 2014 r., sygn. akt </text:span><text:span text:style-name="T3">II OSK 1530/14</text:span><text:span text:style-name="T2">, z dnia 8 stycznia 2015r., sygn. akt </text:span><text:span text:style-name="T3">II OSK 2674/14</text:span><text:span text:style-name="T2"> - </text:span><text:span text:style-name="T3">http://orzeczenia.nsa.gov.pl</text:span><text:span text:style-name="T2">), a także odnośnie </text:span><text:span text:style-name="T3">art. 15 ust. 1 pkt 1</text:span><text:span text:style-name="T2"> ustawy z dnia 16 kwietnia 2004 r. o ochronie przyrody (t.j.: Dz.U. z 2016 r., poz. 2134) dotyczącego zakazu budowy lub przebudowy obiektów budowlanych i urządzeń technicznych 1 </text:span><text:span text:style-name="T3">art. 73 ust. 1 pkt 1</text:span><text:span text:style-name="T2"> ustawy z dnia 27 kwietnia 2001 r. Prawo ochrony środowiska (t.j.: Dz. U. z 2017 r., poz. 519) - (por. wyrok Naczelnego Sądu Administracyjnego z dnia 1 lipca 2014 r., sygn. akt </text:span><text:span text:style-name="T3">II OSK 85/14</text:span><text:span text:style-name="T2">). Odzwierciedlenie w planie miejscowym zakazu ustanowionego w art. 53 ustawy o transporcie kolejowym nie oznacza - jak przyjmuje Rada - niemożności wystąpienia do właściwego organu administracji architektonicznobudowlanej o udzielenie zgody na odstępstwo. Udzielenie na podstawie art. 57 tej ustawy, w drodze decyzji, zgody na odstępstwo od zakazu ustanowionego w art. 53 ustawy oznacza możliwość zabudowy w sposób określony w tej decyzji, a więc w inny sposób niż wynika to z art. 53 ustawy i zapisu planu miejscowego uwzględniającego ten przepis. Nadto Rada, poprzez zawarcie stosownych zapisów w części tekstowej planu miejscowego i odpowiednie zaznaczenie na części graficznej, może odzwierciedlić powstałą zgodnie z prawem zabudowę (zachowanie powstałej legalnie zabudowy). Nie można też wykluczyć, że budynki powstałe zgodnie z prawem zostaną z woli właściciela rozebrane, czy </text:span><text:soft-page-break/><text:span text:style-name="T2">też właściciel będzie zainteresowany rozbudową takiego obiektu. Postanowienia planu miejscowego nie mogą być sprzeczne z przepisami ustaw i organ planistyczny nie może wkraczać w kompetencje zastrzeżone dla innych organów administracji publicznej. To organ wskazany w art. 57 ust. 2 ustawy o transporcie kolejowym jest uprawniony do podejmowania decyzji w tym zakresie. Z powyższych względów chybiony jest również zarzut dotyczący naruszenia przez Sąd pierwszej instancji art. 57 ust.l i 2 ustawy o transporcie kolejowym przez jego niezastosowanie. ".</text:span></text:p>
      <text:p text:style-name="P2"><text:span text:style-name="T2">- Naczelnego Sądu Administracyjnego w Warszawie z 18 grudnia 2008 r. w sprawie sygn. akt </text:span><text:span text:style-name="T3">II OSK 1657/07</text:span><text:span text:style-name="T2">, w którym Sąd stwierdził, iż: "Przedstawiona w części ogólnej ustawy definicja "obszaru kolejowego " nie pozwala na żadne odstępstwa od ściśle określonego charakteru tego obszaru. Przepis ten ma aż nadto jasne przesłanie o wyjątkowym jego charakterze i wszelkie próby rozszerzenia tego pojęcia szczególnie w rodzaju "nie zabrania się" są pozbawione podstaw. ";</text:span></text:p>
      <text:p text:style-name="P2"><text:span text:style-name="T2">- Naczelnego Sądu Administracyjnego w Warszawie z 3 lutego 2010 r. w sprawie sygn. akt </text:span><text:span text:style-name="T3">II OSK 249/09</text:span><text:span text:style-name="T2">, w którym Sąd stwierdził iż: " W definicji ustawowej obszaru kolejowego określono w sposób pozytywny wszelkie obiekty, które mogą się na nim znajdować, co oznacza zakaz sytuowania tam obiektów nie wymienionych w </text:span><text:span text:style-name="T3">art. 4 pkt 8</text:span><text:span text:style-name="T2"> ustawy z dnia 28 marca 2003 r. o transporcie kolejowym (t.j. Dz.U. z 2007 r. Nr 16, poz. 94 ze zm.). Zakaz ten wzmacnia ustanowienie dalszego zakazu chociażby zbliżenia się tych innych obiektów do granic obszaru, zatem zgodnie z argumentacją a minori ad maius tym bardziej jest zakazane sytuowanie innych obiektów wewnątrz obszaru kolejowego. ".</text:span></text:p>
      <text:p text:style-name="P2"><text:span text:style-name="T2">Ponadto organ nadzoru wskazuje, że co prawda w § 16 pkt 1 lit. a uchwały, Rada Miejska w Wołominie ustaliła, iż podstawowym przeznaczeniem terenu 1MW/U jest " (...) zabudowa mieszkaniowa wielorodzinna i zabudowa usługowa nieuciążliwa realizowane oddzielnie lub łącznie, przy czym zakazuje się lokalizacji nowej zabudowy mieszkaniowej wielorodzinnej w pierwszej linii od strony terenu kolejowego.". Jednakże z rysunku przedmiotowego planu wynika, iż pierwsza linia od strony terenu kolejowego tj. od granicy terenu zamkniętego kolejowego, to obowiązująca linia zabudowy. Ponadto linia zabudowy nieprzekraczalna na przedmiotowym terenie została na rysunku planu "dociągnięta" do granic terenu zamkniętego kolejowego. W strefie ochronnej terenu zamkniętego została więc dopuszczona zabudowa, która nie jest związana z drogą kolejową, budynkami, budowlami i urządzeniami przeznaczonymi do zarządzania, eksploatacji i utrzymania linii kolejowej oraz przewozu osób i rzeczy.</text:span></text:p>
      <text:p text:style-name="P2"><text:span text:style-name="T2">Tym samym z jednej strony Rada Miejska w Wołominie w tekście uchwały zakazuje lokalizacji nowej zabudowy w strefie ochronnej terenu zamkniętego, zaś na rysunku planu miejscowego dopuszcza zabudowę w tej strefie. Powyższe oznacza, że przy podejmowaniu przedmiotowej uchwały, doszło do powstania ewidentnej sprzeczności pomiędzy zapisami części tekstowej a częścią graficzną.</text:span></text:p>
      <text:p text:style-name="P2"><text:span text:style-name="T2">Z dyspozycji art. 15 ust. 1 i art. 20 ust. 1 ustawy o p.z.p. wynika, iż plan miejscowy składa się zarówno z części tekstowej, jak i części graficznej. Powyższe wynika również z ustaleń § 2 pkt 4 i § 8 ust. 2 rozporządzenia w sprawie wymaganego zakresu projektu miejscowego planu zagospodarowania przestrzennego. Z art. 20 ust. 1 zd. 2 ustawy o p.z.p. wynika, że część tekstowa planu stanowi treść uchwały w sprawie miejscowego planu zagospodarowania </text:span><text:soft-page-break/><text:span text:style-name="T2">przestrzennego, część graficzna oraz wymagane rozstrzygnięcia stanowią jedynie załączniki do uchwały. Treść tych przepisów wyraźnie wskazuje, iż cześć graficzna planu powinna stanowić odzwierciedlenie zapisów części tekstowej i nie może być z nią sprzeczna. To cześć tekstowa planu zawiera normy prawne, rysunek planu obowiązuje więc tylko w takim zakresie, w jakim przewiduje to cześć tekstowa planu.</text:span></text:p>
      <text:p text:style-name="P2"><text:span text:style-name="T2">Powyższa kwestia znalazła swoje odzwierciedlenie w judykaturze w tym m.in. w:</text:span></text:p>
      <text:p text:style-name="P2"><text:span text:style-name="T2">- wyroku Wojewódzkiego Sądu Administracyjnego w Warszawie z 27 marca 2013 r., sygn. akt </text:span><text:span text:style-name="T3">IV SA/Wa 2673/12</text:span><text:span text:style-name="T2">, w którym Sąd stwierdził, iż " (...) zgodnie z art. 15 ust. 1 i § 2 pkt 4 oraz art. 20 ust. 1 ustawy o p.z.p., projekt planu miejscowego zawiera część tekstową oraz graficzną i tak należy też rozumieć pojęcie "projekt planu miejscowego "; część tekstowa planu stanowi treść uchwały, część graficzna załącznik do uchwały. Nadto na projekcie rysunku planu miejscowego stosuje się nazewnictwo i oznaczenia umożliwiające jednoznaczne powiązanie projektu rysunku planu miejscowego z projektem tekstu planu miejscowego (§ 8 ust. 2 rozporządzenia). Z powołanych unormowań wynika, że cześć tekstowa planu winna znaleźć odzwierciedlenie w części graficznej. Zaś sprzeczność, brak korelacji, spójności rozważane są w kategoriach naruszenia zasad sporządzania planu miejscowego. (...) ";</text:span></text:p>
      <text:p text:style-name="P2"><text:span text:style-name="T2">- wyroku Naczelnego Sądu Administracyjnego w Warszawie z 27 września 2013 r., sygn. akt </text:span><text:span text:style-name="T3">II OSK 1377/13</text:span><text:span text:style-name="T2">, w brzmieniu: "W niniejszej sprawie zgodzić należy się z sądem I instancyjnym, iż zgodnie z </text:span><text:span text:style-name="T3">art. 15</text:span><text:span text:style-name="T2"> ustawy z dnia 27 marca 2003r. o planowaniu i zagospodarowaniu przestrzennym (Dz. U. z 2003r Nr 80, poz. 717 ze zm.) obydwie części planu (graficzna i tekstowa) winny być spójne, co oznacza że pełny obraz rozwiązań planistycznych tj. przeznaczenie poszczególnych obszarów na terenie objętych planem daje dopiero łączne odczytanie obydwu części. ";</text:span></text:p>
      <text:p text:style-name="P2"><text:span text:style-name="T2">- postanowieniu Naczelnego Sądu Administracyjnego w Warszawie z 18 marca 2011 r., sygn. akt </text:span><text:span text:style-name="T3">II OZ 191/11</text:span><text:span text:style-name="T2">, w brzmieniu: "Sąd słusznie wskazał, że oczywistym jest, że stwierdzenie nieważności określonych uregulowań w części tekstowej planu oznacza utratę ważności odpowiadających im rozwiązań graficznych przyjętych na rysunku planu. Zgodnie bowiem z </text:span><text:span text:style-name="T3">art. 20 ust. 1</text:span><text:span text:style-name="T2"> zdanie drugie ustawy z dnia z dnia 27 marca 2003 r. o planowaniu i zagospodarowaniu przestrzennym (Dz. U. Nr 80, poz. 717 ze zm.) część tekstowa planu stanowi treść uchwały w sprawie miejscowego planu zagospodarowania przestrzennego, część graficzna oraz wymagane rozstrzygnięcia stanowią załączniki do uchwały. Przepis </text:span><text:span text:style-name="T3">§ 8 ust. 2</text:span><text:span text:style-name="T2"> rozporządzenia Ministra Infrastruktury z dnia 26 sierpnia 2003 r. w sprawie wymaganego zakresu projektu miejscowego planu zagospodarowania przestrzennego (Dz. U. Nr 164, poz. 1587) stanowi, iż na projekcie rysunku planu miejscowego stosuje się nazewnictwo i oznaczenia umożliwiające jednoznaczne powiązanie projektu rysunku planu miejscowego z projektem tekstu planu miejscowego. Do projektu rysunku planu miejscowego dołącza się objaśnienia wszystkich użytych oznaczeń. Treść tych przepisów wyraźnie wskazuje, iż cześć graficzna planu powinna stanowić odzwierciedlenie zapisów części tekstowej i nie może być z nią sprzeczna. To cześć tekstowa planu zawiera normy prawne, rysunek planu obowiązuje wiec tylko w takim zakresie. w jakim przewiduje to cześć tekstowa planu. " (publ. LEX 1080455);</text:span></text:p>
      <text:p text:style-name="P2"><text:span text:style-name="T2">- wyroku Naczelnego Sądu Administracyjnego w Warszawie z 6 października 2011 r., sygn. </text:span><text:soft-page-break/><text:span text:style-name="T2">akt </text:span><text:span text:style-name="T3">II OSK 1458/11</text:span><text:span text:style-name="T2">, w którym "Sąd zwraca uwagę, że pod pojęciem "ustaleń planu" należy rozumieć jego merytoryczną treść mającą charakter normatywny, co oznacza, że ustalenia normatywne planu należy odkodowywać zarówno z jego części tekstowej, jak i graficznej. " (publ. LEX 1070339);</text:span></text:p>
      <text:p text:style-name="P2"><text:span text:style-name="T2">- wyroku Naczelnego Sądu Administracyjnego w Warszawie z 13 lutego 2007 r., sygn. akt </text:span><text:span text:style-name="T3">II OSK 508/06</text:span><text:span text:style-name="T2">, w którym Sąd stwierdził: "Błędne jest stanowisko skarżącego, że część graficzna planu zagospodarowania przestrzennego może zawierać oznaczenia niemające odniesienia wprost do części tekstowej planu i że zgodnie z art. 8 ust. 1 pow. ustawy o zagospodarowaniu przestrzennym ustalenia części graficznej miejscowego planu zagospodarowania przestrzennego stanowią treść uchwały rady gminy składającą się na przepis gminny w postaci norm tekstowych. Cześć graficzna (rysunek planu) stanowi wprawdzie integralna cześć planu, pełni jednak role służebną i wyjaśniająca tekst i jest wiążąca pod warunkiem, że tekst planu odsyła do rysunku lub do niego nawiązuje. Sam rysunek (cześć graficzna) nie jest ani przepisem, ani norma prawna i obowiązuje tylko w łączności z częścią tekstowa planu. Nie może wiec zawierać oznaczeń, które nie znajdują oparcia w części tekstowej planu. "\</text:span></text:p>
      <text:p text:style-name="P2"><text:span text:style-name="T2">- wyroku Naczelnego Sądu Administracyjnego z 20 grudnia 2007 r. sygn. akt </text:span><text:span text:style-name="T3">II OSK 1732/06</text:span><text:span text:style-name="T2">, teza 2 " Skoro, moc wiążąca rysunku planu wynika z zapisów części tekstowej, to tekst planu winien wskazywać na przeznaczenie określonego terenu pod ulice, a część graficzna odzwierciedlać konkretny zapis. " (publ. LEX nr 418919);</text:span></text:p>
      <text:p text:style-name="P2"><text:span text:style-name="T2">- wyroku Wojewódzkiego Sądu Administracyjnego w Lublinie z 13 października 2009 r. sygn. akt </text:span><text:span text:style-name="T3">II SA/Lu 393/09</text:span><text:span text:style-name="T2">, w którym stwierdzono: " W tym zakresie należy pamiętać, iż plan miejscowy składa się z części tekstowej, zawierającej ustalenia planowe oraz graficznej (rysunku planu). Rysunek planu jest zatem integralną częścią planu i ma tym samym moc wiążącą. Część graficzna planu jest "uszczegółowieniem" części tekstowej i ustalenia planu muszą być odczytywane łącznie - z uwzględnieniem zarówno części graficznej jak i tekstowej. Z tych względów nie może być rozbieżności pomiędzy częścią tekstowa planu a rysunkiem planu. Cześć tekstowa planu nie może zatem zawierać ustaleń, które nie znajdują oparcia w części graficznej planu. ";</text:span></text:p>
      <text:p text:style-name="P2"><text:span text:style-name="T2">- wyroku Wojewódzkiego Sądu Administracyjnego w Poznaniu z 16 maja 2015 r. sygn. akt </text:span><text:span text:style-name="T3">IV SA/Po 256/13</text:span><text:span text:style-name="T2">, w którym stwierdzono, że: "W tym zakresie należy pamiętać, że plan miejscowy składa się z części tekstowej, zawierającej ustalenia planowe oraz graficznej (rysunku planu). Rysunek planu jest zatem integralną częścią planu i ma tym samym moc wiążącą. Część graficzna planu jest "uszczegółowieniem" części tekstowej i ustalenia planu muszą być odczytywane łącznie - z uwzględnieniem zarówno części graficznej jak i tekstowej. Z tych względów nie może być rozbieżności pomiędzy częścią tekstowa planu a rysunkiem planu. ";</text:span></text:p>
      <text:p text:style-name="P2"><text:span text:style-name="T2">- wyroku Wojewódzkiego Sądu Administracyjnego w Gdańsku z 17 czerwca 2015 r. sygn. akt </text:span><text:span text:style-name="T3">II SA/Gd 318/14</text:span><text:span text:style-name="T2">, w którym Sąd stwierdził, iż: "</text:span><text:span text:style-name="T3">Art. 15 ust. 1</text:span><text:span text:style-name="T2"> ustawy o planowaniu i zagospodarowaniu przestrzennym stanowi, że wójt, burmistrz albo prezydent miasta sporządza projekt planu miejscowego, zawierający część tekstową i graficzną, zgodnie z zapisami studium oraz z przepisami odrębnymi, odnoszącymi się do obszaru objętego planem. Następnie art. 20 ust. 1 tej ustawy wyjaśnia, że część tekstowa planu stanowi treść </text:span><text:soft-page-break/><text:span text:style-name="T2">uchwały, a część graficzna stanowi załącznik do uchwały. Ponadto zgodnie z </text:span><text:span text:style-name="T3">§ 8 ust. 2</text:span><text:span text:style-name="T2"> rozporządzenia Ministra Infrastruktury z dnia 26 sierpnia 2003 r. w sprawie wymaganego zakresu projektu miejscowego planu zagospodarowania przestrzennego (Dz.U. z 2003 r., nr 164, poz. 1587) na projekcie rysunku planu miejscowego stosuje się nazewnictwo i oznaczenia umożliwiające jednoznaczne powiązanie projektu planu miejscowego z projektem tekstu planu miejscowego. Do projektu rysunku planu miejscowego dołącza się objaśnienia wszystkich użytych oznaczeń. Z powołanych przepisów wynika, że plan miejscowy składa się z części tekstowej, zawierającej ustalenia planowe oraz z części graficznej (rysunku planu). Rysunek planu jest zaś integralną częścią planu i ma tym samym moc wiążącą. Część graficzna planu jest "uszczegółowieniem" części tekstowej i ustalenia planu muszą być odczytywane łącznie - z uwzględnieniem zarówno części graficznej jak i tekstowej. Z tych też względów nie może być rozbieżności pomiędzy częścią tekstowa planu a rysunkiem planu (zob. wyrok Wojewódzkiego Sądu Administracyjnego w Poznaniu z dnia 16 maja 2013 r., sygn. akt </text:span><text:span text:style-name="T3">IV SA/Po 256/13</text:span><text:span text:style-name="T2">). Skoro inaczej kształtuje się normatywność części tekstowej, a nieco inaczej - części graficznej rzeczonego planu, będącej jego integralnym elementem a także z uwagi na fakt, że cześć graficzna stanowi wyjaśnienie (uzupełnienie) części tekstowej, to powstałe w ten sposób nieścisłości mogą uniemożliwić zastosowanie planu w praktyce. Pamiętać bowiem trzeba, że miejscowy plan zagospodarowania przestrzennego jest podstawowym narzędziem planistycznym, za pomocą którego w sposób wiążący ustala się przeznaczenie terenów, w tym dla inwestycji celu publicznego, oraz określa sposoby ich zagospodarowania i zabudowy (</text:span><text:span text:style-name="T3">art. 14 ust. 1</text:span><text:span text:style-name="T2"> ustawy o planowaniu i zagospodarowaniu przestrzennym). Plan miejscowy jest aktem prawa miejscowego (</text:span><text:span text:style-name="T3">art. 14 ust. 8</text:span><text:span text:style-name="T2"> ustawy o planowaniu i zagospodarowaniu przestrzennym), a jego ustalenia kształtują, wraz z innymi przepisami, sposób wykonywania prawa własności nieruchomości (</text:span><text:span text:style-name="T3">art. 6 ust. 1</text:span><text:span text:style-name="T2"> ustawy o planowaniu i zagospodarowaniu przestrzennym). Wiążą one zatem zarówno podmioty władzy, w tym organy administracji publicznej, jak i podmioty pozostające poza strukturą tej władzy, tj. jednostki i ich organizacje (zob. orzeczenie Sądu Najwyższego z dnia 22 lutego 2001 r., sygn. akt </text:span><text:span text:style-name="T3">III RN 203/00</text:span><text:span text:style-name="T2">, OSNP 2001, nr 20, poz. 606). Dlatego też ewidentna sprzeczność pomiędzy treścią uchwały a jej częścią graficzną narusza zasady sporządzenia planu miejscowego i w konsekwencji powoduje nieważność uchwały rady gminy w całości lub w części (zob. wyrok Wojewódzkiego Sądu Administracyjnego w Poznaniu z dnia 5 listopada 2010 r., sygn. akt IISA/Po 486/10, </text:span><text:span text:style-name="T3">https://orzecznia.nsa.gov.pl</text:span><text:span text:style-name="T2">). ".</text:span></text:p>
      <text:p text:style-name="P2"><text:span text:style-name="T2">Ze stanowiska judykatury, w tym m.in. z przytoczonych orzeczeń wynika, że zarówno z przepisów ustawy o p.z.p., jak i poprzednio obowiązującej </text:span><text:span text:style-name="T3">ustawy</text:span><text:span text:style-name="T2"> z 7 lipca 1994 r. o zagospodarowaniu przestrzennym (Dz. U. z 1999 r. Nr 15, poz. 139 z późn. zm.), rysunek planu miejscowego obowiązywał tylko w takim zakresie, w jakim został on opisany w części tekstowej.</text:span></text:p>
      <text:p text:style-name="P2"><text:span text:style-name="T2">Stanowisko judykatury potwierdza również doktryna:</text:span></text:p>
      <text:p text:style-name="P2"><text:span text:style-name="T2">- Igor Zachariasz Ustawa o planowaniu i zagospodarowaniu przestrzennym Komentarz LEX, Warszawa 2013 LEX a Wolters Kluwer business, str. 153 teza 2. do art. 15: "Projekt planu miejscowego zawiera część tekstową i graficzną. Zgodnie z poglądem reprezentowanym w orzecznictwie sądów administracyjnych, rysunek planu jako znak graficzny nie może wiązać bezpośrednio, nie spełnia bowiem wymogów normy prawnej związanych z jej klasyczna </text:span><text:soft-page-break/><text:span text:style-name="T2">budowa: hipoteza, dyspozycja, sankcja. Rysunek planu w procesie stosowania prawa może być uwzględniony tylko w takim zakresie, w jakim jest "opisany" w tekście planu, ściślej - w jakim tekst planu odsyła do ustaleń planu wyrażonych graficznie na rysunku. ";</text:span></text:p>
      <text:p text:style-name="P2"><text:span text:style-name="T2">- Zygmunt Niewiadomski Planowanie i zagospodarowanie przestrzenne Komentarz, Warszawa 2013, Wydawnictwo C.H. Beck, str. 157 teza 2. do art. 15 "Projektplanu miejscowego a zatem przyszły plan miejscowy, musi zawierać część tekstową i graficzną. (...) Zgodnie z przepisami Proj.PlanZagR projektem planu miejscowego jest projekt tekstu planu miejscowego i projekt rysunku planu miejscowego. Tekst planu miejscowego stanowi treść uchwały rady gminy i jego redakcja przybiera postać przepisów prawnych. Rysunek planu jest załącznikiem graficznym do uchwały w sprawie planu miejscowego. Rysunek planu obowiązuje w takim zakresie, w jakim tekstu vlanu odsyła do ustaleń planu wyrażonych graficznie na rysunku. ". </text:span></text:p>
      <text:p text:style-name="P2"><text:span text:style-name="T2">Stanowisko doktryny i judykatury, jak również sam przepis art. 15 ust. 1, art. 20 ust. 1 ustawy o p.z.p., a także § 2 pkt 4 i § 8 ust. 2 rozporządzenia w sprawie wymaganego zakresu projektu miejscowego planu zagospodarowania przestrzennego, nie pozostawia wątpliwości, iż ustalenia części graficznej wiążą w takim zakresie, w jakim są one opisane w części tekstowej.</text:span></text:p>
      <text:p text:style-name="P2"><text:span text:style-name="T2">Organ nadzoru wskazuje, że skoro intencją uchwałodawcy było wprowadzenie ograniczeń w zabudowie i zagospodarowaniu terenów, w tym zakazu zabudowy, znajdujących się w zasięgu 10 m strefy od granicy obszaru kolejowego, to takie ograniczenia winny znaleźć swoje jednoznaczne odzwierciedlenie, zarówno w części tekstowej, jak i graficznej planu miejscowego. Ograniczenia w zagospodarowaniu i zabudowie winny być zawarte w ramach planu miejscowego w sposób normatywny zarówno w części tekstowej, jak i graficznej. Brak jednoznacznych ustaleń w powyższym zakresie w obu częściach planu miejscowego stanowi o istotnym naruszeniu zasad sporządzania tego planu.</text:span></text:p>
      <text:p text:style-name="P2"><text:span text:style-name="T2">Powyższe uchybienia stanowią o braku powiązania tekstu z rysunkiem, jak też o wewnętrznej sprzeczności ustaleń tekstu uchwały, co stanowi o naruszeniu § 8 ust. 2 rozporządzenia w sprawie wymaganego zakresu projektu miejscowego planu zagospodarowania przestrzennego. Ewidentna sprzeczność pomiędzy treścią uchwały a jej częścią graficzną narusza w sposób istotny zasady sporządzenia planu miejscowego i w konsekwencji powoduje nieważność uchwały rady gminy w całości lub w części. Biorąc pod uwagę powyższe niezbędnym jest stwierdzenie nieważności ustaleń części tekstowej i graficznej uchwały w odniesieniu do terenu oznaczonego symbolem 1MW/U.</text:span></text:p>
      <text:p text:style-name="P2"><text:span text:style-name="T2">W kontekście powyższych naruszeń organ nadzoru wskazuje, że zgodnie z wymogiem art. 28 ust. 1 ustawy o p.z.p., istotne naruszenie zasad sporządzania planu miejscowego, oraz istotne naruszenie trybu ich sporządzania, a także naruszenie właściwości organów w tym zakresie, powodują nieważność uchwały rady gminy w całości lub części. W przedmiotowej sprawie doszło do naruszenia, w sposób istotny, zasad sporządzania miejscowego planu zagospodarowania przestrzennego, co oznacza konieczność stwierdzenia nieważności uchwały, w zakresie wskazanym w petitum rozstrzygnięcia nadzorczego, z obrotu prawnego.</text:span></text:p>
      <text:p text:style-name="P2"><text:span text:style-name="T2">Istotność naruszenia zasad sporządzania planu miejscowego należy przy tym kwalifikować, jako bezwzględny wymóg spełnienia dyspozycji:</text:span></text:p>
      <text:p text:style-name="P2"><text:span text:style-name="T2">- art. 1 ust. 2 pkt 5, art. 4 ust. 1, art. 15 ust. 1, art. 15 ust. 2 pkt 1, pkt 7 i pkt 9 ustawy o p.z.p. </text:span><text:soft-page-break/><text:span text:style-name="T2">oraz § 2 pkt 6, § 4 pkt 7 i § 8 ust. 2 zd. 1 rozporządzenia w sprawie wymaganego zakresu projektu miejscowego planu zagospodarowania przestrzennego, w związku z art. 53 ust. 2 ustawy o transporcie kolejowym, w zakresie jednoznacznego określenia zasad zabudowy i zagospodarowania terenu oraz szczególnych warunków zagospodarowania terenów i ograniczeń w ich użytkowaniu;</text:span></text:p>
      <text:p text:style-name="P2"><text:span text:style-name="T2">- art. 15 ust. 1 i art. 20 ust. 1 ustawy o p.z.p. oraz § 2 pkt 4 i § 8 ust. 2 zd. 1 rozporządzenia w sprawie wymaganego zakresu projektu miejscowego planu zagospodarowania przestrzennego, w zakresie konieczności powiązania części tekstowej z częścią graficzną;</text:span></text:p>
      <text:p text:style-name="P2"><text:span text:style-name="T2">- art. 15 ustawy o p.z.p. oraz </text:span><text:span text:style-name="T3">art. 7</text:span><text:span text:style-name="T2"> Konstytucji RP w zakresie przestrzegania granic kompetencji do formułowania ustaleń w ramach miejscowego planu zagospodarowania przestrzennego;</text:span></text:p>
      <text:p text:style-name="P2"><text:span text:style-name="T2">- art. 15 ust. 1 ustawy o p.z.p., w zakresie zgodności z przepisami odrębnymi.</text:span></text:p>
      <text:p text:style-name="P2"><text:span text:style-name="T2">Istotność powyższych naruszeń należy również kwalifikować przez pryzmat rozwiązań przestrzennych w nim przyjętych.</text:span></text:p>
      <text:p text:style-name="P2"><text:span text:style-name="T2">Organ nadzoru wskazuje, że naruszenia nieistotne to naruszenia drobne, mało znaczące, niedotyczące istoty zagadnienia. Za nieistotne naruszenie należy uznać takie, które jest mniej doniosłe w porównaniu z innymi przypadkami wadliwości, jak nieścisłość prawna czy też błąd, który nie ma wpływu na istotną treść aktu (wyrok WSA w Szczecinie z 13 kwietnia 2006 r., sygn. akt </text:span><text:span text:style-name="T3">II SA/Sz 1174/05</text:span><text:span text:style-name="T2">, LEX nr 296073). Ustalenia, o których mowa w niniejszym rozstrzygnięciu nadzorczym, mają istotny wpływ na przyjęte rozwiązania przestrzenne, które byłyby inne gdyby zastosowano obowiązujące przepisy.</text:span></text:p>
      <text:p text:style-name="P2"><text:span text:style-name="T2">Wziąwszy wszystkie okoliczności pod uwagę, organ nadzoru stwierdza nieważność uchwały Nr XLVI-194/2017 Rady Miejskiej w Wołominie z 14 grudnia 2017 r. "w sprawie miejscowego planu zagospodarowania przestrzennego terenu położonego w Wołominie między ulicami 6-go Września, Wileńską, Nowowiejską i Żelazną", w zakresie ustaleń, o których mowa w petitum niniejszego rozstrzygnięcia nadzorczego, co na mocy </text:span><text:span text:style-name="T3">art. 92 ust. 1</text:span><text:span text:style-name="T2"> ustawy o samorządzie gminnym skutkuje wstrzymaniem jej wykonania, w tym zakresie, z dniem doręczenia rozstrzygnięcia.</text:span></text:p>
      <text:p text:style-name="P2"><text:span text:style-name="T2">Gminie, w świetle </text:span><text:span text:style-name="T3">art. 98 ust. 1</text:span><text:span text:style-name="T2"> ustawy o samorządzie gminnym, służy skarga do Wojewódzkiego Sądu Administracyjnego w Warszawie w terminie 30 dni od dnia doręczenia rozstrzygnięcia nadzorczego wnoszona za pośrednictwem organu, który skarżone orzeczenie wyda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Times New Roman1" style:font-size-asian="12pt" style:language-asian="zh" style:country-asian="CN" style:font-name-complex="F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text-properties style:font-name="Times New Roman" fo:font-size="12pt" fo:language="pl" fo:country="PL" style:font-name-asian="Times New Roman1" style:font-size-asian="12p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365f91" style:font-name="F" fo:font-size="14pt" fo:font-weight="bold" style:font-size-asian="14pt" style:font-weight-asian="bold" style:font-name-complex="F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4f81bd" style:font-name="F" fo:font-size="13pt" fo:font-weight="bold" style:font-size-asian="13pt" style:font-weight-asian="bold" style:font-name-complex="F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4f81bd" style:font-name="F" fo:font-weight="bold" style:font-weight-asian="bold" style:font-name-complex="F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353cm" fo:keep-together="always" fo:keep-with-next="always"/>
      <style:text-properties fo:color="#4f81bd" style:font-name="F" fo:font-style="italic" fo:font-weight="bold" style:font-style-asian="italic" style:font-weight-asian="bold" style:font-name-complex="F1"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cm" style:auto-text-indent="false"/>
      <style:text-properties fo:color="#4f81bd" style:font-name="F" fo:font-size="12pt" fo:letter-spacing="0.026cm" fo:font-style="italic" style:font-size-asian="12pt" style:font-style-asian="italic" style:font-name-complex="F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F" fo:font-size="26pt" fo:letter-spacing="0.009cm" fo:font-weight="bold" style:letter-kerning="true" style:font-size-asian="26pt" style:font-weight-asian="bold" style:font-name-complex="F1" style:font-size-complex="26pt" style:font-weight-complex="bold"/>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HeaderStyle" style:family="paragraph" style:default-outline-level="" style:list-style-name="">
      <style:paragraph-properties fo:line-height="100%" fo:text-align="center" style:justify-single-word="false" fo:orphans="2" fo:widows="2" style:writing-mode="lr-tb"/>
      <style:text-properties fo:color="#000000" style:font-name="Times New Roman" fo:font-size="12pt" fo:font-weight="bold" style:font-name-asian="Times New Roman1" style:font-size-asian="12pt" style:font-weight-asian="bold" style:font-name-complex="Times New Roman1"/>
    </style:style>
    <style:style style:name="TitleStyle" style:family="paragraph" style:default-outline-level="" style:list-style-name="">
      <style:paragraph-properties fo:line-height="100%" fo:text-align="start" style:justify-single-word="false" fo:orphans="2" fo:widows="2" style:writing-mode="lr-tb"/>
      <style:text-properties fo:color="#000000" style:font-name="Times New Roman" fo:font-size="12pt" fo:font-weight="bold" style:font-name-asian="Times New Roman1" style:font-size-asian="12pt" style:font-weight-asian="bold" style:font-name-complex="Times New Roman1"/>
    </style:style>
    <style:style style:name="TitleCenterStyle" style:family="paragraph" style:default-outline-level="" style:list-style-name="">
      <style:paragraph-properties fo:line-height="100%" fo:text-align="center" style:justify-single-word="false" fo:orphans="2" fo:widows="2" style:writing-mode="lr-tb"/>
      <style:text-properties fo:color="#000000" style:font-name="Times New Roman" fo:font-size="12pt" fo:font-weight="bold" style:font-name-asian="Times New Roman1" style:font-size-asian="12pt" style:font-weight-asian="bold" style:font-name-complex="Times New Roman1"/>
    </style:style>
    <style:style style:name="NormalStyle" style:family="paragraph" style:default-outline-level="" style:list-style-name="">
      <style:paragraph-properties fo:margin-top="0cm" fo:margin-bottom="0cm" fo:line-height="100%" fo:text-align="start" style:justify-single-word="false" fo:orphans="2" fo:widows="2" style:writing-mode="lr-tb"/>
      <style:text-properties fo:color="#000000" style:font-name="Times New Roman" fo:font-size="12pt" style:font-name-asian="Times New Roman1" style:font-size-asian="12pt" style:font-name-complex="Times New Roman1"/>
    </style:style>
    <style:style style:name="NormalSpacingStyle" style:family="paragraph" style:default-outline-level="" style:list-style-name="">
      <style:paragraph-properties fo:line-height="100%" fo:text-align="start" style:justify-single-word="false" fo:orphans="2" fo:widows="2" style:writing-mode="lr-tb"/>
      <style:text-properties fo:color="#000000" style:font-name="Times New Roman" fo:font-size="12pt" style:font-name-asian="Times New Roman1" style:font-size-asian="12pt" style:font-name-complex="Times New Roman1"/>
    </style:style>
    <style:style style:name="BoldStyle" style:family="paragraph" style:default-outline-level="" style:list-style-name="">
      <style:paragraph-properties fo:margin-top="0cm" fo:margin-bottom="0cm" fo:line-height="100%" fo:text-align="start" style:justify-single-word="false" fo:orphans="2" fo:widows="2" style:writing-mode="lr-tb"/>
      <style:text-properties fo:color="#000000" style:font-name="Times New Roman" fo:font-size="12pt" fo:font-weight="bold" style:font-name-asian="Times New Roman1" style:font-size-asian="12pt" style:font-weight-asian="bold" style:font-name-complex="Times New Roman1"/>
    </style:style>
    <style:style style:name="DocDefaults" style:family="paragraph" style:default-outline-level="" style:list-style-name="">
      <style:paragraph-properties fo:margin-top="0cm" fo:margin-bottom="0.353cm" fo:line-height="115%" fo:orphans="2" fo:widows="2" style:writing-mode="lr-tb"/>
      <style:text-properties style:use-window-font-color="true" style:font-name="Times New Roman" fo:font-size="12pt" fo:language="pl" fo:country="PL" style:font-name-asian="Times New Roman1" style:font-size-asian="12pt" style:font-name-complex="F1"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fo:font-size="14pt" fo:font-weight="bold" style:font-size-asian="14pt" style:font-weight-asian="bold" style:font-name-complex="F1" style:font-size-complex="14pt" style:font-weight-complex="bold"/>
    </style:style>
    <style:style style:name="Heading_20_2_20_Char" style:display-name="Heading 2 Char" style:family="text" style:parent-style-name="Default_20_Paragraph_20_Font">
      <style:text-properties fo:color="#4f81bd" style:font-name="F" fo:font-size="13pt" fo:font-weight="bold" style:font-size-asian="13pt" style:font-weight-asian="bold" style:font-name-complex="F1" style:font-size-complex="13pt" style:font-weight-complex="bold"/>
    </style:style>
    <style:style style:name="Heading_20_3_20_Char" style:display-name="Heading 3 Char" style:family="text" style:parent-style-name="Default_20_Paragraph_20_Font">
      <style:text-properties fo:color="#4f81bd" style:font-name="F" fo:font-weight="bold" style:font-weight-asian="bold" style:font-name-complex="F1" style:font-weight-complex="bold"/>
    </style:style>
    <style:style style:name="Heading_20_4_20_Char" style:display-name="Heading 4 Char" style:family="text" style:parent-style-name="Default_20_Paragraph_20_Font">
      <style:text-properties fo:color="#4f81bd" style:font-name="F" fo:font-style="italic" fo:font-weight="bold" style:font-style-asian="italic" style:font-weight-asian="bold" style:font-name-complex="F1" style:font-style-complex="italic" style:font-weight-complex="bold"/>
    </style:style>
    <style:style style:name="Subtitle_20_Char" style:display-name="Subtitle Char" style:family="text" style:parent-style-name="Default_20_Paragraph_20_Font">
      <style:text-properties fo:color="#4f81bd" style:font-name="F" fo:font-size="12pt" fo:letter-spacing="0.026cm" fo:font-style="italic" style:font-size-asian="12pt" style:font-style-asian="italic" style:font-name-complex="F1" style:font-size-complex="12pt" style:font-style-complex="italic"/>
    </style:style>
    <style:style style:name="Title_20_Char" style:display-name="Title Char" style:family="text" style:parent-style-name="Default_20_Paragraph_20_Font">
      <style:text-properties fo:color="#17365d" style:font-name="F" fo:font-size="26pt" fo:letter-spacing="0.009cm" style:letter-kerning="true" style:font-size-asian="26pt" style:font-name-complex="F1"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5" meta:paragraph-count="87" meta:word-count="7186" meta:character-count="50172"/>
    <meta:generator>OpenOffice/4.1.2$Win32 OpenOffice.org_project/412m3$Build-9782</meta:generator>
  </office:meta>
</office:document-meta>
</file>