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, Helvetica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use-window-font-color="true" style:font-name="Times New Roman1" fo:font-size="6pt" style:font-name-asian="Times New Roman1" style:font-size-asian="6pt" style:font-name-complex="Times New Roman1" style:font-size-complex="6pt"/>
    </style:style>
    <style:style style:name="P4" style:family="paragraph" style:parent-style-name="Standard">
      <style:paragraph-properties fo:line-height="100%"/>
      <style:text-properties style:use-window-font-color="true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1" fo:font-size="6pt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6" style:family="paragraph" style:parent-style-name="Standard">
      <style:paragraph-properties fo:line-height="100%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00%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/>
      <style:text-properties style:use-window-font-color="true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50%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8" style:family="paragraph" style:parent-style-name="Standard">
      <style:paragraph-properties fo:line-height="100%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0" style:family="paragraph" style:parent-style-name="Standard">
      <style:paragraph-properties fo:line-height="100%"/>
      <style:text-properties style:use-window-font-color="true" style:font-name="Times New Roman1" fo:font-size="6pt" style:font-name-asian="Times New Roman1" style:font-size-asian="6pt" style:font-name-complex="Times New Roman1" style:font-size-complex="6pt"/>
    </style:style>
    <style:style style:name="P21" style:family="paragraph" style:parent-style-name="Standard" style:list-style-name="L1">
      <style:paragraph-properties fo:line-height="100%"/>
      <style:text-properties style:use-window-font-color="true" style:font-name="Times New Roman1" fo:font-size="6pt" style:font-name-asian="Times New Roman1" style:font-size-asian="6pt" style:font-name-complex="Times New Roman1" style:font-size-complex="6pt"/>
    </style:style>
    <style:style style:name="P22" style:family="paragraph" style:parent-style-name="Standard">
      <style:paragraph-properties fo:line-height="100%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00%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00%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line-height="2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00%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fo:break-before="page"/>
      <style:text-properties style:use-window-font-color="true" style:font-name="Times New Roman1" fo:font-size="6pt" style:font-name-asian="Times New Roman1" style:font-size-asian="6pt" style:font-name-complex="Times New Roman1" style:font-size-complex="6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wydanie Wołomińskiej Karty Seniora (WKS)</text:p>
      <text:p text:style-name="Standard"><text:tab/><text:tab/>po raz pierwszy<text:span text:style-name="T2">□</text:span><text:span text:style-name="T3">*<text:tab/></text:span><text:span text:style-name="T2"><text:tab/><text:tab/><text:tab/><text:tab/></text:span><text:span text:style-name="T3">wtórnik karty</text:span><text:span text:style-name="T2">□</text:span><text:span text:style-name="T3">*<text:tab/><text:tab/></text:span></text:p>
      <text:p text:style-name="P12"/>
      <text:p text:style-name="P26">1. Oświadczam, że w chwili obecnej mam ukończone 60 lat i jestem mieszkańcem Gminy Wołomin</text:p>
      <text:p text:style-name="P26">Imię/imiona i nazwisko .........................................................................................................................</text:p>
      <text:p text:style-name="P26">Numer PESEL .......................................................................................................................................</text:p>
      <text:p text:style-name="P26">Data urodzenia .......................................................................................................................................</text:p>
      <text:p text:style-name="P26">Adres miejsca zamieszkania 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6">Telefon ...................................................................................................................................................</text:p>
      <text:p text:style-name="P26">e-mail .....................................................................................................................................................</text:p>
      <text:p text:style-name="P16"/>
      <text:p text:style-name="P15">Oświadczam, że powyższe dane są zgodne z prawdą oraz jestem świadom/a odpowiedzialności za składanie nieprawdziwych oświadczeń oraz zobowiązuję się niezwłocznie poinformować<text:line-break/>o wszelkich zmianach danych zawartych w niniejszym wniosku.</text:p>
      <text:p text:style-name="P17"/>
      <text:p text:style-name="P30"><text:span text:style-name="T5">Wyrażam zgodę na przetwarzanie przez Burmistrza Wołomina z siedzibą w Wołominie,<text:line-break/>ul. Ogrodowa 4, 05-200 Wołomin danych osobowych zawartych w niniejszym wniosku o wydanie Wołomińskiej Karty Seniora.</text:span></text:p>
      <text:p text:style-name="P29"><text:span text:style-name="T5"/></text:p>
      <text:p text:style-name="P29"><text:span text:style-name="T5">Zgodnie z art. 13 ust. 1 i ust. 2 ogólnego rozporządzenia o ochronie danych osobowych z dnia 27 kwietnia 2016 r. informuję, iż:</text:span></text:p>
      <text:p text:style-name="P29"><text:span text:style-name="T5">1. administratorem Pani/Pana danych osobowych jest Burmistrz Wołomina, ul. Ogrodowa 4, 05-200 Wołomin;</text:span></text:p>
      <text:p text:style-name="P29"><text:span text:style-name="T5">2. inspektorem ochrony danych w Urzędzie Miejskim w Wołominie jest Teresa Sosnowska (teresa.sosnowska@wolomin.org.pl);</text:span></text:p>
      <text:p text:style-name="P29"><text:span text:style-name="T5">3. Pani/Pana dane osobowe przetwarzane będą w celu wydania Wołomińskiej Karty Seniora na podstawie Pani/Pana oświadczenia woli.</text:span></text:p>
      <text:p text:style-name="P29"><text:span text:style-name="T5">4. odbiorcą Pani/Pana danych osobowych będą pracownicy Urzędu Miejskiego w Wołominie.</text:span></text:p>
      <text:p text:style-name="P29"><text:span text:style-name="T5">5. Pani/Pana dane osobowe będą przechowywane przez okres trwania programu Wołomińska Karta Seniora.</text:span></text:p>
      <text:p text:style-name="P29"><text:span text:style-name="T5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, o ile prawo to nie zostało ograniczone na podstawie odrębnych przepisów;</text:span></text:p>
      <text:p text:style-name="P29"><text:span text:style-name="T5">7. ma Pan/Pani prawo wniesienia skargi do UODO gdy uzna Pani/Pan, iż przetwarzanie danych osobowych Pani/Pana dotyczących narusza przepisy ogólnego rozporządzenia o ochronie danych osobowych z dnia<text:line-break/>27 kwietnia 2016 r.;</text:span></text:p>
      <text:p text:style-name="P29"><text:span text:style-name="T5">8. podanie przez Pana/Panią danych osobowych jest warunkiem wydania dla Pani/Pana Wołomińskiej Karty Seniora.</text:span></text:p>
      <text:p text:style-name="P19"/>
      <text:p text:style-name="P18"/>
      <text:p text:style-name="P14">Wołomin, dnia ....................................<text:tab/><text:tab/><text:tab/> <text:s text:c="3"/>..............................................................</text:p>
      <text:p text:style-name="P14"><text:tab/><text:tab/><text:tab/><text:tab/><text:tab/><text:tab/><text:tab/><text:tab/><text:tab/> <text:s text:c="2"/>(podpis wnioskodawcy)</text:p>
      <text:p text:style-name="P13">*- właściwe zaznaczyć</text:p>
      <text:p text:style-name="P31">________________________________________________________________________________________________________________________________________________________________</text:p>
      <text:p text:style-name="P28">UWAGI:</text:p>
      <text:p text:style-name="P27">1. Wyrobienie Wołomińskiej Karty Seniora jest bezpłatne.</text:p>
      <text:p text:style-name="P27">2. WKS będzie wydana po weryfikacji wniosku w terminie określonym na druku potwierdzającym<text:line-break/> <text:s text:c="3"/>złożenie wniosku.</text:p>
      <text:p text:style-name="P8">________________________________________________________________________________________________________________________________________________________________</text:p>
      <text:p text:style-name="P23">Adnotacje urzędowe:</text:p>
      <text:p text:style-name="P8">1. Potwierdzam, że Wnioskodawca jest mieszkańcem Gminy Wołomin<text:tab/><text:tab/><text:tab/>tak<text:tab/>nie</text:p>
      <text:p text:style-name="P8">2. Dane zgodne ze stanem faktycznym<text:tab/><text:tab/><text:tab/><text:tab/><text:tab/><text:tab/><text:tab/>tak<text:tab/>nie</text:p>
      <text:p text:style-name="P8">3. Wnoszę o zgodę na wydanie karty Nr<text:tab/>........../............</text:p>
      <text:list xml:id="list8338461542442863560" text:style-name="L1">
        <text:list-header>
          <text:p text:style-name="P21"/>
        </text:list-header>
      </text:list>
      <text:p text:style-name="P3"/>
      <text:p text:style-name="P3"/>
      <text:p text:style-name="P3"/>
      <text:p text:style-name="P8"><text:tab/><text:tab/><text:tab/><text:tab/><text:tab/><text:tab/><text:tab/><text:tab/><text:tab/>......................................................</text:p>
      <text:p text:style-name="P2"><text:span text:style-name="T1"><text:tab/><text:tab/><text:tab/><text:tab/><text:tab/><text:tab/><text:tab/><text:tab/><text:tab/></text:span><text:span text:style-name="T4"><text:tab/>(data i podpis pracownika)</text:span></text:p>
      <text:p text:style-name="P3"/>
      <text:p text:style-name="P6"><text:tab/><text:tab/><text:tab/><text:tab/><text:tab/> <text:s text:c="6"/><text:tab/><text:tab/><text:tab/><text:tab/><text:tab/></text:p>
      <text:p text:style-name="P6"><text:tab/><text:tab/><text:tab/><text:tab/><text:tab/><text:tab/><text:tab/><text:tab/><text:tab/>Akceptuję</text:p>
      <text:p text:style-name="P6"/>
      <text:p text:style-name="P4"/>
      <text:p text:style-name="P4"/>
      <text:p text:style-name="P9"><text:tab/><text:tab/><text:tab/><text:tab/><text:tab/> <text:s text:c="11"/>.........................................................................................</text:p>
      <text:p text:style-name="P11"><text:tab/><text:tab/><text:tab/><text:tab/><text:tab/><text:tab/> <text:s/>(data i podpis Burmistrza Wołomina lub osoby upoważnionej)</text:p>
      <text:p text:style-name="P11">________________________________________________________________________________________________</text:p>
      <text:p text:style-name="P7"/>
      <text:p text:style-name="P10">Kwituję odbiór Wołomińskiej Karty Seniora Nr ........../............ i potwierdzam, że dane na niej są zgodne z podanymi we wniosku.</text:p>
      <text:p text:style-name="P5"/>
      <text:p text:style-name="P9"/>
      <text:p text:style-name="P9"/>
      <text:p text:style-name="P9">Wołomin, dnia .....................................<text:tab/><text:tab/><text:tab/>.................................................................</text:p>
      <text:p text:style-name="P11"><text:tab/><text:tab/><text:tab/><text:tab/><text:tab/><text:tab/><text:tab/><text:tab/><text:tab/> <text:s text:c="4"/>(czytelny podpis od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, Helvetica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1M7S</meta:editing-duration>
    <meta:editing-cycles>17</meta:editing-cycles>
    <meta:generator>OpenOffice/4.1.3$Win32 OpenOffice.org_project/413m1$Build-9783</meta:generator>
    <dc:date>2018-10-12T10:43:53.50</dc:date>
    <meta:print-date>2018-10-12T10:42:28.48</meta:print-date>
    <meta:document-statistic meta:table-count="0" meta:image-count="0" meta:object-count="0" meta:page-count="2" meta:paragraph-count="44" meta:word-count="398" meta:character-count="4615"/>
    <meta:user-defined meta:name="Info 1"/>
    <meta:user-defined meta:name="Info 2"/>
    <meta:user-defined meta:name="Info 3"/>
    <meta:user-defined meta:name="Info 4"/>
  </office:meta>
</office:document-meta>
</file>