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15%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line-height="115%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3pt" style:font-name-asian="Times New Roman2" style:font-size-asian="13pt" style:language-asian="pl" style:country-asian="PL" style:font-name-complex="Times New Roman2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3pt" style:font-name-asian="Times New Roman2" style:font-size-asian="13pt" style:language-asian="pl" style:country-asian="PL" style:font-name-complex="Times New Roman2" style:font-size-complex="13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15%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margin-top="0cm" fo:margin-bottom="0.079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.079cm" fo:line-height="115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top="0cm" fo:margin-bottom="0.079cm" fo:line-height="115%" fo:text-align="start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margin-top="0cm" fo:margin-bottom="0.101cm" fo:line-height="115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.379cm" fo:line-height="115%" fo:text-align="center" style:justify-single-word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List_20_Paragraph" style:list-style-name="WWNum1">
      <style:paragraph-properties fo:text-align="justify" style:justify-single-word="false"/>
      <style:text-properties fo:color="#000000" style:font-name="Times New Roman" fo:font-size="13pt" style:font-name-asian="Times New Roman2" style:font-size-asian="13pt" style:language-asian="pl" style:country-asian="PL" style:font-name-complex="Times New Roman2" style:font-size-complex="13pt"/>
    </style:style>
    <style:style style:name="P17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fo:color="#000000" style:font-name="Times New Roman" fo:font-size="13pt" style:font-name-asian="Times New Roman2" style:font-size-asian="13pt" style:language-asian="pl" style:country-asian="PL" style:font-name-complex="Times New Roman2" style:font-size-complex="13pt"/>
    </style:style>
    <style:style style:name="P18" style:family="paragraph" style:parent-style-name="List_20_Paragraph" style:list-style-name="WWNum1">
      <style:paragraph-properties fo:margin-top="0cm" fo:margin-bottom="0.3cm" fo:line-height="100%" fo:text-align="justify" style:justify-single-word="false"/>
      <style:text-properties fo:color="#000000" style:font-name="Times New Roman" fo:font-size="13pt" style:font-name-asian="Times New Roman2" style:font-size-asian="13pt" style:language-asian="pl" style:country-asian="PL" style:font-name-complex="Times New Roman2" style:font-size-complex="13pt"/>
    </style:style>
    <style:style style:name="P19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fo:color="#000000" style:font-name="Times New Roman" fo:font-size="13pt" style:font-name-asian="Times New Roman2" style:font-size-asian="13pt" style:language-asian="pl" style:country-asian="PL" style:font-name-complex="Times New Roman2" style:font-size-complex="13pt"/>
    </style:style>
    <style:style style:name="T2" style:family="text">
      <style:text-properties fo:color="#000000" style:font-name="Times New Roman" fo:font-size="13pt" fo:font-weight="bold" style:font-name-asian="Times New Roman2" style:font-size-asian="13pt" style:language-asian="pl" style:country-asian="PL" style:font-weight-asian="bold" style:font-name-complex="Times New Roman2" style:font-size-complex="13pt" style:font-weight-complex="bold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language-asian="pl" style:country-asian="P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9"/>
      <text:p text:style-name="P14">Karta zgłoszenia kandydata/tki do Wołomińskiej Rady Seniorów</text:p>
      <text:p text:style-name="P1">Imię i nazwisko kandydata/tki: ……………..........…..…………………………….........</text:p>
      <text:p text:style-name="P1">Adres zamieszkania kandydata/tki: ………………..........…………………………........</text:p>
      <text:p text:style-name="P1">Data urodzenia kandydata/tki: ………………………..........………………………........</text:p>
      <text:p text:style-name="P1">Numer telefonu: ……………………………………..………..........................................</text:p>
      <text:p text:style-name="P1">Nazwa organizacji: ….......................................................................................................</text:p>
      <text:p text:style-name="P1">Liczba członków organizacji ............................................................................................</text:p>
      <text:p text:style-name="P1">Imię i nazwisko osoby zastępującej kandydata/tkę:……………………………..........…</text:p>
      <text:p text:style-name="P1">Istotne dla kandydata/tki dane biograficzne lub inne informacje (np. zawód, pełnione funkcje społeczne, doświadczenie itp.).</text:p>
      <text:p text:style-name="P1">……………………………………………………………………………………..……</text:p>
      <text:p text:style-name="P1">………………………………………………………………………………………..…</text:p>
      <text:p text:style-name="P1">………………………………………………………………………………………..…</text:p>
      <text:p text:style-name="P1">…………………………………………………………………………………………..</text:p>
      <text:p text:style-name="P1">……………………………………………………………………………………..……</text:p>
      <text:p text:style-name="P1">………………………………………………………………………………………..…</text:p>
      <text:p text:style-name="P1">………………………………………………………………………………………..…</text:p>
      <text:p text:style-name="P1">………………………………………………………………………………………..…</text:p>
      <text:p text:style-name="P1">My, niżej podpisani oświadczamy, że zapoznaliśmy się z zapisami Statutu Wołomińskiej Rady Seniorów i zobowiązujemy się do przestrzegania jego postanowień.</text:p>
      <text:p text:style-name="P11">Osoba zgłaszana wyraziła dobrowolną zgodę na przetwarzanie jej danych osobowych na potrzeby organizacji wyborów do Wołomińskiej Rady Seniorów, zgodnie z art. 13 ust.<text:line-break/>1 i ust. 2 ogólnego rozporządzenia o ochronie danych osobowych z dnia 27 kwietnia 2016 r. informuję, iż:</text:p>
      <text:p text:style-name="P8">1. administratorem Pani/Pana danych osobowych jest Burmistrz Wołomina, ul. Ogrodowa 4, 05-200 Wołomin;</text:p>
      <text:p text:style-name="P13">2. inspektorem ochrony danych w Urzędzie Miejskim w Wołominie jest Teresa Sosnowska (teresa.sosnowska@wolomin.org.pl);</text:p>
      <text:p text:style-name="P10"><text:soft-page-break/>3. Pani/Pana dane osobowe przetwarzane będą <text:span text:style-name="T3">na potrzeby organizacji wyborów<text:line-break/>do Wołomińskiej Rady Seniorów</text:span> na podstawie Pani/Pana oświadczenia woli.</text:p>
      <text:p text:style-name="P10">4. odbiorcą Pani/Pana danych osobowych będą pracownicy Urzędu Miejskiego w Wołominie.</text:p>
      <text:p text:style-name="P10">5. Pani/Pana dane osobowe będą przechowywane przez okres czterech lat.</text:p>
      <text:p text:style-name="P10">6. posiada Pani/Pan prawo dostępu do treści swoich danych oraz prawo ich sprostowania, usunięcia, ograniczenia przetwarzania, prawo do przenoszenia danych, prawo wniesienia sprzeciwu, prawo do cofnięcia zgody w dowolnym momencie bez wpływu na zgodność<text:line-break/>z prawem przetwarzania, którego dokonano na podstawie zgody przed jej cofnięciem, o ile prawo to nie zostało ograniczone na podstawie odrębnych przepisów;</text:p>
      <text:p text:style-name="P10">7. ma Pan/Pani prawo wniesienia skargi do UODO gdy uzna Pani/Pan, iż przetwarzanie danych osobowych Pani/Pana dotyczących narusza przepisy ogólnego rozporządzenia<text:line-break/>o ochronie danych osobowych z dnia 27 kwietnia 2016 r.;</text:p>
      <text:p text:style-name="P2">8. podanie przez Pana/Panią danych osobowych jest warunkiem <text:span text:style-name="T3">przyjęcia Pani/Pana zgłoszenia do Wołomińskiej Rady Seniorów</text:span>.</text:p>
      <text:p text:style-name="P2"/>
      <text:p text:style-name="P12">……………………. <text:tab/><text:tab/><text:tab/><text:tab/><text:tab/>….......……..…………………………………</text:p>
      <text:p text:style-name="P9">(miejsce i data) <text:tab/><text:tab/><text:tab/><text:tab/><text:tab/><text:tab/> <text:s text:c="7"/>(czytelny podpis kandydata/tki)</text:p>
      <text:p text:style-name="P3"/>
      <text:p text:style-name="P3"/>
      <text:p text:style-name="P3"/>
      <text:p text:style-name="P12">…..........................................................………………………………………….</text:p>
      <text:p text:style-name="P4">(pieczęć i czytelny podpis członka zarządu organizacji zgłaszającej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Marek</meta:initial-creator>
    <meta:editing-cycles>12</meta:editing-cycles>
    <meta:print-date>2016-11-15T10:55:00</meta:print-date>
    <meta:creation-date>2016-11-15T10:55:00</meta:creation-date>
    <dc:date>2018-11-15T12:52:04.87</dc:date>
    <meta:editing-duration>PT1H56M6S</meta:editing-duration>
    <meta:generator>OpenOffice/4.1.3$Win32 OpenOffice.org_project/413m1$Build-9783</meta:generator>
    <meta:document-statistic meta:table-count="0" meta:image-count="0" meta:object-count="0" meta:page-count="2" meta:paragraph-count="31" meta:word-count="316" meta:character-count="3004"/>
    <meta:user-defined meta:name="AppVersion">16.0000</meta:user-defined>
    <meta:user-defined meta:name="Company">UM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