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5.849cm" fo:margin-left="0.093cm" fo:margin-right="0.06cm" table:align="margins" style:writing-mode="lr-tb"/>
    </style:style>
    <style:style style:name="Tabela3.A" style:family="table-column">
      <style:table-column-properties style:column-width="15.849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5.849cm" fo:margin-left="0.093cm" fo:margin-right="0.06cm" table:align="margins" style:writing-mode="lr-tb"/>
    </style:style>
    <style:style style:name="Tabela4.A" style:family="table-column">
      <style:table-column-properties style:column-width="15.849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3.78cm" style:rel-column-width="15480*"/>
    </style:style>
    <style:style style:name="Tabela5.B" style:family="table-column">
      <style:table-column-properties style:column-width="12.222cm" style:rel-column-width="50055*"/>
    </style:style>
    <style:style style:name="Tabela5.1" style:family="table-row">
      <style:table-row-properties style:min-row-height="0.582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5.849cm" fo:margin-left="0.093cm" fo:margin-right="0.06cm" table:align="margins" style:writing-mode="lr-tb"/>
    </style:style>
    <style:style style:name="Tabela6.A" style:family="table-column">
      <style:table-column-properties style:column-width="15.849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5.849cm" fo:margin-left="0.093cm" fo:margin-right="0.06cm" table:align="margins" style:writing-mode="lr-tb"/>
    </style:style>
    <style:style style:name="Tabela7.A" style:family="table-column">
      <style:table-column-properties style:column-width="15.849cm" style:rel-column-width="65535*"/>
    </style:style>
    <style:style style:name="Tabela7.A1" style:family="table-cell">
      <style:table-cell-properties fo:padding="0.097cm" fo:border="0.002cm solid #000000"/>
    </style:style>
    <style:style style:name="Tabela1" style:family="table">
      <style:table-properties style:width="15.769cm" fo:margin-left="0.093cm" fo:margin-right="0.139cm" fo:margin-top="0cm" fo:margin-bottom="0cm" table:align="margins" style:writing-mode="lr-tb"/>
    </style:style>
    <style:style style:name="Tabela1.A" style:family="table-column">
      <style:table-column-properties style:column-width="11.642cm" style:rel-column-width="48381*"/>
    </style:style>
    <style:style style:name="Tabela1.B" style:family="table-column">
      <style:table-column-properties style:column-width="4.128cm" style:rel-column-width="1715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8" style:family="table">
      <style:table-properties style:width="15.849cm" fo:margin-left="0.093cm" fo:margin-right="0.06cm" table:align="margins" style:writing-mode="lr-tb"/>
    </style:style>
    <style:style style:name="Tabela8.A" style:family="table-column">
      <style:table-column-properties style:column-width="15.849cm" style:rel-column-width="65535*"/>
    </style:style>
    <style:style style:name="Tabela8.A1" style:family="table-cell">
      <style:table-cell-properties fo:padding="0.097cm" fo:border="0.002cm solid #000000"/>
    </style:style>
    <style:style style:name="Tabela10" style:family="table">
      <style:table-properties style:width="15.849cm" fo:margin-left="0.093cm" fo:margin-right="0.06cm" table:align="margins" style:writing-mode="lr-tb"/>
    </style:style>
    <style:style style:name="Tabela10.A" style:family="table-column">
      <style:table-column-properties style:column-width="15.849cm" style:rel-column-width="65535*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5.849cm" fo:margin-left="0.093cm" fo:margin-right="0.06cm" table:align="margins" style:writing-mode="lr-tb"/>
    </style:style>
    <style:style style:name="Tabela11.A" style:family="table-column">
      <style:table-column-properties style:column-width="15.849cm" style:rel-column-width="65535*"/>
    </style:style>
    <style:style style:name="Tabela11.A1" style:family="table-cell">
      <style:table-cell-properties fo:padding="0.097cm" fo:border="0.002cm solid #000000"/>
    </style:style>
    <style:style style:name="P1" style:family="paragraph" style:parent-style-name="List_20_Paragraph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List_20_Paragraph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List_20_Paragraph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List_20_Paragraph">
      <style:paragraph-properties loext:contextual-spacing="false" fo:margin-left="0cm" fo:margin-right="0cm" fo:margin-top="0cm" fo:margin-bottom="0cm" fo:line-height="115%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List_20_Paragraph">
      <style:paragraph-properties loext:contextual-spacing="false" fo:margin-left="0cm" fo:margin-right="0cm" fo:margin-top="0cm" fo:margin-bottom="0cm" fo:line-height="115%" fo:text-align="end" style:justify-single-word="false" fo:text-indent="0cm" style:auto-text-indent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List_20_Paragraph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List_20_Paragraph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8" style:family="paragraph" style:parent-style-name="Table_20_Contents">
      <style:paragraph-properties fo:margin-top="0cm" fo:margin-bottom="0cm" fo:line-height="115%"/>
      <style:text-properties style:font-name="Times New Roman"/>
    </style:style>
    <style:style style:name="P9" style:family="paragraph" style:parent-style-name="Table_20_Contents">
      <style:paragraph-properties fo:margin-top="0cm" fo:margin-bottom="0cm" fo:line-height="115%" fo:text-align="start" style:justify-single-word="false"/>
      <style:text-properties style:font-name="Times New Roman"/>
    </style:style>
    <style:style style:name="P10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color="#666666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loext:contextual-spacing="false" fo:margin-top="0cm" fo:margin-bottom="0cm" fo:line-height="115%"/>
      <style:text-properties fo:color="#666666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loext:contextual-spacing="false" fo:margin-top="0cm" fo:margin-bottom="0cm" fo:line-height="115%"/>
      <style:text-properties style:font-name="Times New Roman" style:text-underline-style="none" fo:font-weight="bold" style:font-weight-asian="bold"/>
    </style:style>
    <style:style style:name="P13" style:family="paragraph" style:parent-style-name="Standard">
      <style:paragraph-properties fo:margin-top="0cm" fo:margin-bottom="0cm" fo:line-height="115%" fo:text-align="start" style:justify-single-word="false"/>
      <style:text-properties style:font-name="Times New Roman" style:text-underline-style="none" fo:font-weight="bold" style:font-weight-asian="bold"/>
    </style:style>
    <style:style style:name="P14" style:family="paragraph" style:parent-style-name="Standard">
      <style:paragraph-properties loext:contextual-spacing="false" fo:margin-top="0cm" fo:margin-bottom="0cm" fo:line-height="115%"/>
      <style:text-properties style:font-name="Times New Roman" fo:font-weight="bold" style:font-weight-asian="bold"/>
    </style:style>
    <style:style style:name="P15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style:font-name="Times New Roman" fo:font-style="italic" style:font-style-asian="italic" style:font-style-complex="italic"/>
    </style:style>
    <style:style style:name="P17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style:font-name="Times New Roman"/>
    </style:style>
    <style:style style:name="P18" style:family="paragraph" style:parent-style-name="Standard">
      <style:paragraph-properties loext:contextual-spacing="false" fo:margin-top="0cm" fo:margin-bottom="0cm" fo:line-height="115%"/>
      <style:text-properties style:font-name="Times New Roman"/>
    </style:style>
    <style:style style:name="P19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6pt" fo:font-style="italic" fo:font-weight="bold" style:font-size-asian="6pt" style:font-style-asian="italic" style:font-weight-asian="bold" style:font-size-complex="6pt" style:font-style-complex="italic"/>
    </style:style>
    <style:style style:name="P20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P21" style:family="paragraph" style:parent-style-name="Standard">
      <style:paragraph-properties loext:contextual-spacing="false" fo:margin-top="0cm" fo:margin-bottom="0cm" fo:line-height="115%" fo:text-align="end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2" style:font-size-complex="10pt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2" style:font-size-complex="12pt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use-window-font-color="true" style:font-name="Times New Roman" fo:font-size="13pt" fo:font-weight="bold" style:font-size-asian="13pt" style:font-weight-asian="bold" style:font-name-complex="Times New Roman2" style:font-size-complex="13pt" style:font-weight-complex="normal"/>
    </style:style>
    <style:style style:name="P25" style:family="paragraph" style:parent-style-name="Standard">
      <style:paragraph-properties loext:contextual-spacing="false" fo:margin-top="0cm" fo:margin-bottom="0cm" fo:line-height="115%" fo:text-align="center" style:justify-single-word="false" fo:break-before="page"/>
      <style:text-properties style:use-window-font-color="true" style:font-name="Times New Roman" fo:font-size="12pt" fo:font-weight="bold" style:font-size-asian="12pt" style:font-weight-asian="bold" style:font-size-complex="12pt" style:font-weight-complex="normal"/>
    </style:style>
    <style:style style:name="P26" style:family="paragraph" style:parent-style-name="Standard">
      <style:paragraph-properties loext:contextual-spacing="false" fo:margin-top="0cm" fo:margin-bottom="0.199cm" fo:line-height="115%" fo:text-align="start" style:justify-single-word="false"/>
      <style:text-properties style:font-name="Times New Roman" fo:font-weight="bold" style:font-weight-asian="bold"/>
    </style:style>
    <style:style style:name="P27" style:family="paragraph" style:parent-style-name="Standard">
      <style:paragraph-properties loext:contextual-spacing="false" fo:margin-top="0cm" fo:margin-bottom="0.199cm" fo:line-height="115%" fo:text-align="center" style:justify-single-word="false"/>
      <style:text-properties style:font-name="Times New Roman" fo:font-style="normal" style:font-style-asian="normal" style:font-style-complex="normal"/>
    </style:style>
    <style:style style:name="P28" style:family="paragraph" style:parent-style-name="Standard">
      <style:paragraph-properties loext:contextual-spacing="false" fo:margin-top="0cm" fo:margin-bottom="0.199cm" fo:line-height="100%"/>
      <style:text-properties style:font-name="Times New Roman"/>
    </style:style>
    <style:style style:name="P29" style:family="paragraph" style:parent-style-name="Standard">
      <style:paragraph-properties loext:contextual-spacing="false" fo:margin-top="0.199cm" fo:margin-bottom="0.101cm" fo:line-height="115%"/>
      <style:text-properties style:font-name="Times New Roman"/>
    </style:style>
    <style:style style:name="P30" style:family="paragraph" style:parent-style-name="Standard" style:master-page-name="Standard">
      <style:paragraph-properties loext:contextual-spacing="false" fo:margin-top="0cm" fo:margin-bottom="0cm" fo:line-height="115%" fo:text-align="center" style:justify-single-word="false" style:page-number="auto"/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Standard" style:list-style-name="L2">
      <style:paragraph-properties loext:contextual-spacing="false" fo:margin-top="0cm" fo:margin-bottom="0cm"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style:font-name="Times New Roman" fo:font-weight="bold" style:font-weight-asian="bold" style:font-weight-complex="bold"/>
    </style:style>
    <style:style style:name="P33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P34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P35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use-window-font-color="true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 style:list-style-name="L1">
      <style:paragraph-properties loext:contextual-spacing="false" fo:margin-top="0cm" fo:margin-bottom="0.199cm" fo:line-height="115%"/>
      <style:text-properties style:font-name="Times New Roman"/>
    </style:style>
    <style:style style:name="P37" style:family="paragraph" style:parent-style-name="Standard" style:list-style-name="L2">
      <style:paragraph-properties loext:contextual-spacing="false" fo:margin-top="0cm" fo:margin-bottom="0.199cm"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38" style:family="paragraph" style:parent-style-name="Standard">
      <style:paragraph-properties fo:margin-top="0cm" fo:margin-bottom="0.199cm" fo:line-height="100%" fo:text-align="start" style:justify-single-word="false"/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39" style:family="paragraph" style:parent-style-name="List_20_Paragraph" style:list-style-name="WWNum3">
      <style:paragraph-properties loext:contextual-spacing="false" fo:margin-left="0cm" fo:margin-right="0cm" fo:margin-top="0cm" fo:margin-bottom="0.199cm" fo:line-height="115%" fo:text-align="center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40" style:family="paragraph" style:parent-style-name="List_20_Paragraph" style:list-style-name="WWNum3">
      <style:paragraph-properties loext:contextual-spacing="false" fo:margin-left="0cm" fo:margin-right="0cm" fo:margin-top="0.101cm" fo:margin-bottom="0cm" fo:line-height="115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List_20_Paragraph" style:list-style-name="WWNum3">
      <style:paragraph-properties loext:contextual-spacing="false" fo:margin-left="0cm" fo:margin-right="0cm" fo:margin-top="0.101cm" fo:margin-bottom="0cm" fo:line-height="115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List_20_Paragraph" style:list-style-name="WWNum3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/>
      <style:text-properties style:font-name="Times New Roman"/>
    </style:style>
    <style:style style:name="P43" style:family="paragraph" style:parent-style-name="List_20_Paragraph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44" style:family="paragraph" style:parent-style-name="List_20_Paragraph" style:list-style-name="L3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List_20_Paragraph" style:list-style-name="L4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margin-top="0cm" fo:margin-bottom="0cm" fo:line-height="115%" fo:text-align="center" style:justify-single-word="false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6600" fo:font-weight="bold" style:font-weight-asian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Times New Roman2" style:font-size-complex="11pt" style:font-weight-complex="bold"/>
    </style:style>
    <style:style style:name="T14" style:family="text">
      <style:text-properties style:font-name-complex="Times New Roman2"/>
    </style:style>
    <style:style style:name="T15" style:family="text">
      <style:text-properties fo:font-size="10pt" fo:font-style="normal" style:font-size-asian="10pt" style:font-style-asian="normal" style:font-size-complex="10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text:span text:style-name="T2">Formularz zgłoszeniowy </text:span></text:p>
      <text:p text:style-name="P24">Wołomin Odnowa: wsparcie projektów lokalnych</text:p>
      <text:p text:style-name="P24"/>
      <text:p text:style-name="P23">CZĘŚĆ A</text:p>
      <text:p text:style-name="P22">(dotyczy wszystkich projektów)</text:p>
      <text:p text:style-name="P22"/>
      <text:list xml:id="list2746895412685473655" text:style-name="WWNum3">
        <text:list-header>
          <text:p text:style-name="P39"><text:span text:style-name="T8">I. </text:span><text:span text:style-name="T4">Informacje o Realizatorze projektu</text:span></text:p>
          <text:p text:style-name="P40"><text:span text:style-name="T1">Grupa/organizacja, którą reprezentuje wnioskodawca</text:span><text:span text:style-name="T6"> (wybierz jedną, zaznaczając [X])</text:span></text:p>
          <text:p text:style-name="P41"><text:span text:style-name="T3">[ <text:s text:c="3"/>]</text:span> organizacja pozarządowa </text:p>
        </text:list-header>
      </text:list>
      <text:p text:style-name="P6"><text:span text:style-name="T3">[ <text:s text:c="3"/>]</text:span> rada osiedlowa</text:p>
      <text:p text:style-name="P6"><text:span text:style-name="T3">[ <text:s text:c="3"/>]</text:span> osoba fizyczna </text:p>
      <text:p text:style-name="P6"><text:span text:style-name="T3">[ <text:s text:c="3"/>]</text:span> grupa nieformalna </text:p>
      <text:p text:style-name="P6"><text:span text:style-name="T3">[ <text:s text:c="3"/>]</text:span> instytucja</text:p>
      <text:p text:style-name="P1"/>
      <text:p text:style-name="P2">Nazwa grupy /organizacji oraz imię i nazwisko przedstawiciela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  <text:p text:style-name="P8"/>
          </table:table-cell>
        </table:table-row>
      </table:table>
      <text:list xml:id="list33724821" text:continue-numbering="true" text:style-name="WWNum3">
        <text:list-header>
          <text:p text:style-name="P42"><text:span text:style-name="T1">Adres zamieszkania lub siedziba organizacji</text:span><text:line-break/><text:span text:style-name="T5">(ulica, numer mieszkania, kod pocztowy)</text:span></text:p>
        </text:list-header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/>
            <text:p text:style-name="P8"/>
          </table:table-cell>
        </table:table-row>
      </table:table>
      <text:p text:style-name="P17"><text:span text:style-name="T1">Osoba do kontaktu w sprawie projektu</text:span> 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Imię i nazwisko </text:p>
          </table:table-cell>
          <table:table-cell table:style-name="Tabela5.B1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8">Telefon</text:p>
          </table:table-cell>
          <table:table-cell table:style-name="Tabela5.B2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8">E-mail</text:p>
          </table:table-cell>
          <table:table-cell table:style-name="Tabela5.B2" office:value-type="string">
            <text:p text:style-name="P8"/>
          </table:table-cell>
        </table:table-row>
      </table:table>
      <text:p text:style-name="P12"/>
      <text:list xml:id="list43893453633076885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6"><text:span text:style-name="T8">II. </text:span><text:span text:style-name="T4">Informacje o projekcie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Tytuł projektu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/>
            <text:p text:style-name="P8"/>
          </table:table-cell>
        </table:table-row>
      </table:table>
      <text:p text:style-name="P29"><text:span text:style-name="T1">Przedsięwzięcie </text:span><text:span text:style-name="T7">(</text:span><text:span text:style-name="T6">zaznacz [X] jedno przedsięwzięcie z GPR, w ramach którego chcesz uzyskać dofinansowanie)</text:span></text:p>
      <text:list xml:id="list8977153022537905775" text:style-name="L2">
        <text:list-header>
          <text:p text:style-name="P31">[ <text:s text:c="3"/>] mikrogranty dla organizacji pozarządowych </text:p>
          <text:p text:style-name="P31">[ <text:s text:c="3"/>] mikrowsparcie na działania animacyjno-kulturalne na podwórkach </text:p>
          <text:p text:style-name="P37">[ <text:s text:c="3"/>] „Moje podwórko” </text:p>
        </text:list-header>
      </text:list>
      <text:p text:style-name="P15">Cały Gminny Program Rewitalizacji z opisami i celami poszczególnych przedsięwzięć jest dostępny na stronie: http://wolomin.org/najwazniejsze-dokumenty/</text:p>
      <text:p text:style-name="P13"/>
      <text:p text:style-name="P13"/>
      <text:p text:style-name="P13"><text:soft-page-break/>Opis projektu</text:p>
      <text:p text:style-name="P38">(dokładny adres projektu, planowana data rozpoczęcia i zakończenia projektu, jakie działania będą realizowane, dlaczego warto zrealizować ten projekt, na jakie potrzeby odpowiada, do kogo kierowane jest działanie, kto będzie odbiorcą projektu?)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9"/>
      <text:p text:style-name="P27"><text:span text:style-name="T8">III.</text:span><text:span text:style-name="T4"> Wsparcie finansowe projektu</text:span></text:p>
      <text:p text:style-name="P28"><text:span text:style-name="T1">Wydatki niezbędne do realizacji projektu </text:span><text:span text:style-name="T6">(proszę wymienić niezbędne materiały, usługi, narzędzia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Rodzaj wydatku (np…..)</text:p>
          </table:table-cell>
          <table:table-cell table:style-name="Tabela1.A1" office:value-type="string">
            <text:p text:style-name="P14">Koszt (brutto)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6" office:value-type="string">
            <text:p text:style-name="P32">Łączna wnioskowana kwota dofinansowania <text:line-break/>(od 500 do 15 000 zł brutto)</text:p>
          </table:table-cell>
          <table:table-cell table:style-name="Tabela1.A6" office:value-type="string">
            <text:p text:style-name="P18"/>
          </table:table-cell>
        </table:table-row>
      </table:table>
      <text:p text:style-name="P16"/>
      <text:p text:style-name="P7">Załączniki: </text:p>
      <text:list xml:id="list4308507182531066421" text:style-name="L3">
        <text:list-header>
          <text:p text:style-name="P44">1. Zgoda na udostępnienie terenu </text:p>
        </text:list-header>
      </text:list>
      <text:list xml:id="list5383781841657595706" text:style-name="L4">
        <text:list-header>
          <text:p text:style-name="P45">2. Zgoda rodzica/opiekuna na udział w projekcie (jeśli dotyczy) </text:p>
        </text:list-header>
      </text:list>
      <text:p text:style-name="P3"><text:span text:style-name="T10"><text:line-break/></text:span><text:span text:style-name="T11">Złożenie niniejszego Formularza jest równoznaczne ze zgłoszeniem się do naboru na wsparcie </text:span><text:span text:style-name="T12">lokalnych projektów na terenie objętym </text:span><text:span text:style-name="T13">Gminnym Programem Rewitalizacji</text:span><text:span text:style-name="T11"> oraz akceptacją Regulaminu </text:span><text:bookmark text:name="_GoBack"/><text:span text:style-name="T11">programu.</text:span></text:p>
      <text:p text:style-name="P43"/>
      <text:p text:style-name="P20">Składając formularz w ramach Konkursu wyrażasz zgodę na przetwarzanie przez Burmistrza Wołomina z siedzibą w Wołominie, ul. Ogrodowa 4, 05-200 Wołomin Twoich danych osobowych zawartych w formularzu w celu i zakresie niezbędnym do obsługi Konkursu.</text:p>
      <text:p text:style-name="P20"/>
      <text:p text:style-name="P20"><text:soft-page-break/>Zgodnie z art. 13 ust. 1 i ust. 2 ogólnego rozporządzenia o ochronie danych osobowych z dnia 27 kwietnia 2016 r. informuję, iż:</text:p>
      <text:p text:style-name="P20">1. administratorem Pani/Pana danych osobowych jest Burmistrz Wołomina, ul. Ogrodowa 4, 05-200 Wołomin;</text:p>
      <text:p text:style-name="P20">2. inspektorem ochrony danych w Urzędzie Miejskim w Wołominie jest Teresa Sosnowska (teresa.sosnowska@wolomin.org.pl) ;</text:p>
      <text:p text:style-name="P20">3. Pani/Pana dane osobowe przetwarzane będą w celu przyjęcia wniosku konkursowego na podstawie Pani/Pana oświadczenia woli.</text:p>
      <text:p text:style-name="P20">4. odbiorcą Pani/Pana danych osobowych będą pracownicy Urzędu Miejskiego w Wołominie.</text:p>
      <text:p text:style-name="P20">5. Pani/Pana dane osobowe będą przechowywane przez okres niezbędny do realizacji konkursu oraz projektu.</text:p>
      <text:p text:style-name="P20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, o ile prawo to nie zostało ograniczone na podstawie odrębnych przepisów;</text:p>
      <text:p text:style-name="P20">7. ma Pan/Pani prawo wniesienia skargi do UODO gdy uzna Pani/Pan, iż przetwarzanie danych osobowych Pani/Pana dotyczących narusza przepisy ogólnego rozporządzenia o ochronie danych osobowych z dnia 27 kwietnia 2016 r.;</text:p>
      <text:p text:style-name="P20">8. podanie przez Pana/Panią danych osobowych jest warunkiem Pani/Pana udziału w konkursie Wołomin Odnowa: wsparcie projektów lokalnych.</text:p>
      <text:p text:style-name="P21"/>
      <text:p text:style-name="P21">.............................................</text:p>
      <text:p text:style-name="P21">data, podpis wnioskodawcy</text:p>
      <text:p text:style-name="P11"/>
      <text:p text:style-name="P10"/>
      <text:p text:style-name="P25"><text:span text:style-name="T14">CZĘŚĆ B</text:span><text:span text:style-name="T15"><text:line-break/>(dotyczy tylko przedsięwzięcia „Moje podwórko”)</text:span></text:p>
      <text:p text:style-name="P35"/>
      <text:p text:style-name="P26">Czy zostały już podjęte jakieś działania przygotowawcze? Jeśli tak, jakie?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8"/>
            <text:p text:style-name="P8"/>
            <text:p text:style-name="P8"/>
            <text:p text:style-name="P46"/>
            <text:p text:style-name="P8"/>
          </table:table-cell>
        </table:table-row>
      </table:table>
      <text:p text:style-name="P28"><text:span text:style-name="T1">Kto będzie realizował planowane działania? <text:line-break/></text:span><text:span text:style-name="T9">(</text:span><text:span text:style-name="T5">Proszę opisać doświadczenia Realizatora i grupy / osób, które będą zaangażowane w realizację działań oraz wskazać planowanych partnerów)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8"><text:span text:style-name="T1">Jaki będzie wkład własny Realizatora w projekt? <text:line-break/></text:span><text:span text:style-name="T9">(</text:span><text:span text:style-name="T5">Czyli, co może dać od siebie Realizator i planowani partnerzy (np. wkład pracy społecznej, jakie narzędzia lub materiały, specjalistyczne umiejętności)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  <text:p text:style-name="P4"/>
      <text:p text:style-name="P4">….....….......................................</text:p>
      <text:p text:style-name="P5">data i 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Konarzewska</meta:initial-creator>
    <meta:editing-cycles>129</meta:editing-cycles>
    <meta:creation-date>2016-06-08T15:00:00</meta:creation-date>
    <dc:date>2019-03-12T13:50:55.59</dc:date>
    <meta:editing-duration>PT5H31M53S</meta:editing-duration>
    <meta:generator>OpenOffice/4.1.3$Win32 OpenOffice.org_project/413m1$Build-9783</meta:generator>
    <meta:printed-by>martyna matuszak</meta:printed-by>
    <meta:print-date>2018-03-14T11:03:56.04</meta:print-date>
    <meta:document-statistic meta:table-count="9" meta:image-count="0" meta:object-count="0" meta:page-count="4" meta:paragraph-count="53" meta:word-count="540" meta:character-count="4112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