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start" style:justify-single-word="false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łomin,................................</text:p>
      <text:p text:style-name="P1"/>
      <text:p text:style-name="P1"/>
      <text:p text:style-name="P1"/>
      <text:p text:style-name="P2"/>
      <text:p text:style-name="P2"/>
      <text:p text:style-name="P2">.......................................................................................</text:p>
      <text:p text:style-name="P3">pieczęć placówki/instyucji/imię i nazwisko właściciela</text:p>
      <text:p text:style-name="P1"/>
      <text:p text:style-name="P2"/>
      <text:p text:style-name="P8"/>
      <text:p text:style-name="P9">ZGODA NA UDOSTĘPNIENIE TERENU/OBIEKTU</text:p>
      <text:p text:style-name="P9">(w przypadku jednego właściciela/zarządcy)</text:p>
      <text:p text:style-name="P7"/>
      <text:p text:style-name="P7"/>
      <text:p text:style-name="P15">Wyrażam zgodę na realizację projektu pn..............................................................................................</text:p>
      <text:p text:style-name="P15"><text:tab/><text:tab/><text:tab/><text:tab/><text:tab/><text:tab/><text:tab/><text:span text:style-name="T1"><text:tab/>nazwa/tytuł projektu</text:span></text:p>
      <text:p text:style-name="P16"/>
      <text:p text:style-name="P15">zgłoszonego przez Pana/Panią................................................................................................................<text:tab/><text:tab/><text:tab/><text:tab/><text:tab/><text:tab/><text:span text:style-name="T1"><text:tab/> imię i nazwisko wnioskodawcy</text:span></text:p>
      <text:p text:style-name="P5"/>
      <text:p text:style-name="P17">w ramach Konkursu <text:span text:style-name="T2">"Wołomin Odnowa: wsparcie projektów lokalnych w ramach Gminnego Programu Rewitalizacji Wołomin 2023 z perspektywą do 2030"</text:span> na terenie: </text:p>
      <text:p text:style-name="P18"/>
      <text:p text:style-name="P12">................................................................................................................................................................</text:p>
      <text:p text:style-name="P12"><text:line-break/>................................................................................................................................................................</text:p>
      <text:p text:style-name="P6">dokładny adres miejsca realizacji projektu </text:p>
      <text:p text:style-name="P6"/>
      <text:p text:style-name="P6"/>
      <text:p text:style-name="P13">Zobowiązuję się do udostępnienia terenu objętego realizacją projektu dla mieszkańców Gminy Wołomin zainteresowanych korzystaniem z powstałych efektów projektu, jak również do nadzorowania ich dalszego funkcjonowania, w tym zapewnienia niezbędnych kosztów eksploatacji. </text:p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1">......................................................</text:p>
      <text:p text:style-name="P4">podpis właściciela terenu</text:p>
      <text:p text:style-name="P4"/>
      <text:p text:style-name="P4"/>
      <text:p text:style-name="P4"/>
      <text:p text:style-name="P4"/>
      <text:p text:style-name="P4"/>
      <text:p text:style-name="P4"/>
      <text:p text:style-name="P21"><text:soft-page-break/></text:p>
      <text:p text:style-name="P14">LISTA PODPISÓW WIĘKSZOŚCI (min. 51%) WŁAŚCICIELI TERENU/OBIEKTU</text:p>
      <text:p text:style-name="P14">(w przypadku terenu/obiektu, którego właścicielami jest grupa osób) </text:p>
      <text:p text:style-name="P14"/>
      <text:p text:style-name="P1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0">Imię i nazwisko</text:p>
          </table:table-cell>
          <table:table-cell table:style-name="Tabela1.A1" office:value-type="string">
            <text:p text:style-name="P20">Adres</text:p>
          </table:table-cell>
          <table:table-cell table:style-name="Tabela1.C1" office:value-type="string">
            <text:p text:style-name="P20">Podpis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  <text:p text:style-name="P19"/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9"/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49S</meta:editing-duration>
    <meta:editing-cycles>11</meta:editing-cycles>
    <meta:generator>OpenOffice/4.1.3$Win32 OpenOffice.org_project/413m1$Build-9783</meta:generator>
    <dc:date>2019-03-12T15:50:17.09</dc:date>
    <meta:print-date>2019-03-12T14:37:06.97</meta:print-date>
    <meta:document-statistic meta:table-count="1" meta:image-count="0" meta:object-count="0" meta:page-count="2" meta:paragraph-count="20" meta:word-count="113" meta:character-count="1619"/>
    <meta:user-defined meta:name="Info 1"/>
    <meta:user-defined meta:name="Info 2"/>
    <meta:user-defined meta:name="Info 3"/>
    <meta:user-defined meta:name="Info 4"/>
  </office:meta>
</office:document-meta>
</file>