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/>
      <style:text-properties fo:color="#000000" style:font-name="Calibri" fo:font-size="10.5pt" fo:font-style="italic" fo:font-weight="normal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fo:font-size="10.5pt" style:font-size-asian="10.5pt" style:font-size-complex="10.5pt"/>
    </style:style>
    <style:style style:name="P3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P4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0.5pt" fo:font-style="italic" fo:background-color="#ffffff" style:font-size-asian="10.5pt" style:font-style-asian="italic" style:font-name-complex="Times New Roman" style:font-size-complex="10.5pt" style:font-style-complex="italic"/>
    </style:style>
    <style:style style:name="P5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0.5pt" fo:font-style="italic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6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normal" fo:background-color="#ffffff" style:font-name-asian="Mangal1" style:font-size-asian="10.5pt" style:font-style-asian="italic" style:font-weight-asian="normal" style:font-name-complex="Times New Roman" style:font-size-complex="10.5pt" style:font-style-complex="italic" style:font-weight-complex="normal" style:text-emphasize="none"/>
    </style:style>
    <style:style style:name="P7" style:family="paragraph" style:parent-style-name="Standard" style:list-style-name="WW8Num6">
      <style:paragraph-properties fo:line-height="150%" fo:text-align="justify" style:justify-single-word="false" fo:orphans="2" fo:widows="2"/>
    </style:style>
    <style:style style:name="P8" style:family="paragraph" style:parent-style-name="Standard" style:list-style-name="WW8Num6">
      <style:paragraph-properties fo:line-height="150%" fo:text-align="justify" style:justify-single-word="false" fo:orphans="2" fo:widows="2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2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3" style:family="text">
      <style:text-properties fo:color="#000000" style:font-name="Times New Roman" fo:font-size="10.5pt" fo:font-style="italic" fo:background-color="#ffffff" loext:char-shading-value="0" style:font-size-asian="10.5pt" style:font-style-asian="italic" style:font-name-complex="Times New Roman" style:font-size-complex="10.5pt" style:font-style-complex="italic"/>
    </style:style>
    <style:style style:name="T4" style:family="text">
      <style:text-properties fo:color="#000000"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5" style:family="text">
      <style:text-properties fo:color="#000000" style:font-name="Times New Roman" fo:font-size="12pt" fo:font-style="italic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fo:font-weight="bold" fo:background-color="#ffffff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normal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normal" fo:background-color="#ffffff" loext:char-shading-value="0" style:font-name-asian="Mangal1" style:font-size-asian="10.5pt" style:font-style-asian="italic" style:font-weight-asian="normal" style:font-name-complex="Times New Roman" style:font-size-complex="10.5pt" style:font-style-complex="italic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style:font-size-asian="10.5pt" style:font-style-asian="italic" style:font-name-complex="Times New Roman" style:font-size-complex="10.5pt" style:font-style-complex="italic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0.5pt" fo:text-shadow="none" style:text-underline-style="none" style:font-size-asian="10.5pt" style:font-name-complex="Times New Roman" style:font-size-complex="10.5pt" style:text-emphasize="none"/>
    </style:style>
    <style:style style:name="T14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5" style:family="text">
      <style:text-properties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1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18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emphasize="none"/>
    </style:style>
    <style:style style:name="T19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weight-complex="bold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officeooo:rsid="000c1366" style:font-size-asian="10.5pt" style:font-style-asian="normal" style:font-weight-asian="bold" style:font-size-complex="10.5pt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style:font-size-asian="10.5pt" style:font-style-asian="normal" style:font-size-complex="10.5pt" style:text-emphasize="none"/>
    </style:style>
    <style:style style:name="T22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officeooo:rsid="000c1366" style:font-size-asian="10.5pt" style:font-style-asian="normal" style:font-size-complex="10.5pt" style:text-emphasize="none"/>
    </style:style>
    <style:style style:name="T23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weight-complex="normal" style:text-emphasize="none"/>
    </style:style>
    <style:style style:name="T24" style:family="text">
      <style:text-properties style:text-outline="false" style:text-line-through-style="none" style:text-line-through-type="none" style:font-name="Times New Roman" fo:font-size="10.5pt" fo:text-shadow="none" style:text-underline-style="none" style:font-size-asian="10.5pt" style:font-size-complex="10.5pt" style:text-emphasize="none"/>
    </style:style>
    <style:style style:name="T25" style:family="text">
      <style:text-properties style:text-outline="false" style:text-line-through-style="none" style:text-line-through-type="none" style:font-name="Times New Roman" fo:font-size="10.5pt" fo:text-shadow="none" style:text-underline-style="none" officeooo:rsid="000c1366" style:font-size-asian="10.5pt" style:font-size-complex="10.5pt" style:text-emphasize="none"/>
    </style:style>
    <style:style style:name="T26" style:family="text">
      <style:text-properties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 style:text-emphasize="none"/>
    </style:style>
    <style:style style:name="T27" style:family="text">
      <style:text-properties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emphasize="none"/>
    </style:style>
    <style:style style:name="T2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emphasize="none"/>
    </style:style>
    <style:style style:name="T29" style:family="text">
      <style:text-properties officeooo:rsid="000c13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1">Spełniając obowiązek wynikający z art. 13 </text:span><text:span text:style-name="T9">Rozporządzenia Parlamentu Europejskiego i Rady (UE) 2016/679 z dnia 27 kwietnia 2016 r. w sprawie ochrony osób fizycznych w związku z przetwarzaniem danych osobowych i w sprawie swobodnego przepływu takich danych oraz uchylenia dyrektywy 95/46/WE</text:span><text:span text:style-name="T1"> (ogólne rozporządzenie o ochronie danych) informuję, iż: <text:s/></text:span></text:p>
      <text:list xml:id="list4247976490" text:style-name="WW8Num6">
        <text:list-item>
          <text:p text:style-name="P3">Administratorem Pani/Pana danych osobowych jest:</text:p>
          <text:p text:style-name="P5">1) Burmistrz Wołomina, ul. Ogrodowa 4, 05-200 Wołomin- w zakresie <text:span text:style-name="T29">wprowadzenia wniosku do systemu elektronicznego, wezwania do uzupełnień, wydania decyzji,wydania karty,</text:span></text:p>
          <text:p text:style-name="P8"><text:span text:style-name="T13">2) </text:span><text:span text:style-name="T24">Ministerstwo rodziny, pracy i polityki społecznej ul. Nowogrodzka 1/3/5 00‐513 Warszawa w zakresie </text:span><text:span text:style-name="T25">przekazania Polskiej Wytwórni Papierów Wartościowych S.A. ul. Sanguszki 1 w Warszawie celem wyprodukowania plastikowych kart , personalizacji blankietów, dystrybucji kart, obsługi systemu elektronicznego.</text:span></text:p>
        </text:list-item>
        <text:list-item>
          <text:p text:style-name="P3">W Urzędzie Miejskim w Wołominie jest powołany Inspektor Danych Osobowych. Z Inspektorem można się skontaktować za pośrednictwem poczty elektronicznej, e-mail: <text:a xlink:type="simple" xlink:href="mailto:iod@wolomin.org.pl" text:style-name="Internet_20_link" text:visited-style-name="Visited_20_Internet_20_Link">iod@wolomin.org.pl</text:a>;</text:p>
        </text:list-item>
        <text:list-item>
          <text:p text:style-name="P3">W Ministerstwie Rodziny, Pracy i Polityki Społecznej jest powołany insp<text:span text:style-name="T29">e</text:span>ktor ochrony danych. Z Inspektorem można się skontaktować za pośrednictwem poczty elektronicznej, e-mail:<text:span text:style-name="T29">iodo@mrpips.gov.pl</text:span></text:p>
        </text:list-item>
        <text:list-item>
          <text:p text:style-name="P7"><text:span text:style-name="T3">Pani/Pana dane osobowe są przetwarzane w celu </text:span><text:span text:style-name="T28">wydania Karty Dużej Rodziny. </text:span><text:span text:style-name="T8">P</text:span><text:span text:style-name="T3">odstawą prawną przetwarzania Pani/Pana danych osobowych jest art. 6 ust. 1 lit. c. Obowiązkiem ciążącym na Administratorze jest ustawa</text:span><text:span text:style-name="T7"> </text:span><text:span text:style-name="T26">z dnia 5 grudnia 2014 r. o Karcie Dużej Rodziny.</text:span></text:p>
        </text:list-item>
        <text:list-item>
          <text:p text:style-name="P7"><text:span text:style-name="T10">Odbiorcą Pani/Pana danych osobowych są </text:span><text:span text:style-name="T14">strony i uczestnicy postępowań o wydanie karty, do załatwienia wniosku na mocy przepisów prawa, </text:span><text:span text:style-name="T15">podmioty uprawnione do obsługi doręczeń, podmioty z którymi Administrator zawarł umowę świadczenie usług serwisowych dla użytkowanych w Urzędach systemów informatycznych</text:span><text:span text:style-name="T10">;</text:span></text:p>
        </text:list-item>
        <text:list-item>
          <text:p text:style-name="P6">Pana/Pani dane osobowe będą przechowywane przez okres 10 lat, zgodnie z Rozporządzeniem Prezesa Rady Ministrów z dnia 18 stycznia 2011r. w sprawie instrukcji kancelaryjnej, jednolitych rzeczowych wykazów akt oraz instrukcji w sprawie organizacji i zakresu działania archiwów zakładowych.</text:p>
        </text:list-item>
        <text:list-item>
          <text:p text:style-name="P6">Pan/Pani dane osobowe nie będą przekazywane do Państwa Trzeciego.</text:p>
        </text:list-item>
        <text:list-item>
          <text:p text:style-name="P4">Posiada Pani/Pan prawo dostępu do treści swoich danych oraz prawo żądania ich sprostowania i ograniczenia przetwarzania jeśli uzna Pani/Pan, że dane te nie są kompletne lub nie są przetwarzane w celach do których zostały zebrane;</text:p>
        </text:list-item>
        <text:list-item>
          <text:p text:style-name="P3">Ma Pani/Pan prawo wniesienia skargi do Prezesa Urzędu Ochrony Danych Osobowych, gdy uzna Pani/Pan, iż przetwarzanie ich danych osobowych narusza przepisy ogólnego rozporządzenia o ochronie danych osobowych z dnia 27 kwietnia 2016r.;</text:p>
        </text:list-item>
        <text:list-item>
          <text:p text:style-name="P7"><text:span text:style-name="T2">Podanie przez Panią/Pana danych osobowych jest warunkiem udzielenia odpowiedzi na złożony wniosek.</text:span><text:span text:style-name="Emphasis"><text:span text:style-name="T2"> </text:span></text:span><text:span text:style-name="T2">Konsekwencją niepodania przez Panią/Pana danych osobowych będzie brak możliwości </text:span><text:span text:style-name="T4">wydania KDR, wezwania do uzupełnienia wniosku co wiązać się może z wydaniem decyzji o nie przyznaniu KDR;</text:span></text:p>
        </text:list-item>
        <text:list-item>
          <text:p text:style-name="P3">Pani/Pana dane osobowe nie będą podlegać automatycznym sposobom przetwarzania danych osobowych opierających się na zautomatyzowanym podejmowaniu decyzji, w tym nie będą podlegać profilowaniu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6z2" style:family="text"/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0:46:18.28</meta:creation-date>
    <dc:date>2019-03-11T12:44:03.052000000</dc:date>
    <meta:editing-duration>PT10H21M3S</meta:editing-duration>
    <meta:editing-cycles>31</meta:editing-cycles>
    <meta:generator>LibreOffice/6.1.2.1$Windows_x86 LibreOffice_project/65905a128db06ba48db947242809d14d3f9a93fe</meta:generator>
    <meta:print-date>2019-01-17T13:15:35.06</meta:print-date>
    <meta:document-statistic meta:table-count="0" meta:image-count="0" meta:object-count="0" meta:page-count="1" meta:paragraph-count="14" meta:word-count="419" meta:character-count="3120" meta:non-whitespace-character-count="2724"/>
  </office:meta>
</office:document-meta>
</file>