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color="#000000" style:font-name="Calibri" fo:font-size="10.5pt" fo:font-style="italic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size="10.5pt" style:font-size-asian="10.5pt" style:font-size-complex="10.5pt"/>
    </style:style>
    <style:style style:name="P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fo:background-color="#ffffff" style:font-name-asian="Mangal1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6" style:family="paragraph" style:parent-style-name="Standard" style:list-style-name="WW8Num6">
      <style:paragraph-properties fo:line-height="150%" fo:text-align="justify" style:justify-single-word="false" fo:orphans="2" fo:widows="2"/>
    </style:style>
    <style:style style:name="T1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fo:background-color="#ffffff" loext:char-shading-value="0" style:font-name-asian="Mangal1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fo:background-color="#ffffff" loext:char-shading-value="0" style:font-name-asian="Mangal1" style:font-size-asian="10.5pt" style:font-style-asian="italic" style:font-weight-asian="bold" style:font-name-complex="Times New Roman" style:font-size-complex="10.5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 style:text-emphasize="none"/>
    </style:style>
    <style:style style:name="T8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Times New Roman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text-shadow="none" style:text-underline-style="none" fo:font-weight="normal" style:font-name-asian="Mangal1" style:font-weight-asian="normal" style:font-name-complex="Mangal1" style:font-weight-complex="normal" style:text-emphasize="none" style:text-overline-style="none" style:text-overline-color="font-color"/>
    </style:style>
    <style:style style:name="T14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Spełniając obowiązek wynikający z art. 13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"> (ogólne rozporządzenie o ochronie danych) informuję, iż: <text:s/></text:span></text:p>
      <text:list xml:id="list2345940437" text:style-name="WW8Num6">
        <text:list-item>
          <text:p text:style-name="P3">Administratorem Pani/Pana danych osobowych jest Burmistrz Wołomina, ul. Ogrodowa 4, 05-200 Wołomin;</text:p>
        </text:list-item>
        <text:list-item>
          <text:p text:style-name="P3">W Urzędzie Miejskim w Wołominie jest powołany Inspektor Danych Osobowych. Z Inspektorem Ochrony Danych można się skontaktować za pośrednictwem poczty elektronicznej, e-mail: iod@wolomin.org.pl;</text:p>
        </text:list-item>
        <text:list-item>
          <text:p text:style-name="P3"><text:span text:style-name="T14">Pani/Pana dane osobowe są przetwarzane w celu </text:span><text:span text:style-name="T11">oceny złożonego wniosku o przyznanie stypendium lub wyróżnienia/nagrody i ewentualnie przekazania środków finansowych w związku z przyznaniem stypendium lub wyróżnienia/nagrody.</text:span><text:span text:style-name="T14"> Podstawą prawną przetwarzania Pani/Pana danych osobowych jest art. 6 ust. 1 lit. b. Rozporządzenia-</text:span><text:span text:style-name="T12">przetwarzanie jest niezbędne do wykonania </text:span><text:span text:style-name="T13">umowy, której stroną jest osoba, której dane dotyczą, lub do podjęcia działań na żądanie osoby, której dane dotyczą, przed zawarciem umowy;</text:span></text:p>
        </text:list-item>
        <text:list-item>
          <text:p text:style-name="P6"><text:span text:style-name="T5">Odbiorcą Pani/Pana danych osobowych są </text:span><text:span text:style-name="T8">strony i uczestnicy postępowań, </text:span><text:span text:style-name="T9">ZUS</text:span><text:span text:style-name="T6">, US, </text:span><text:span text:style-name="T7">podmioty uprawnione do obsługi doręczeń, podmioty, z którymi Administrator zawarł umowę o świadczenie usług serwisowych dla użytkowanych w Urzędzie systemów informatycznych oraz podmioty kontrolujące jednostkę m.in. <text:s/>NIK, RIO;</text:span></text:p>
        </text:list-item>
        <text:list-item>
          <text:p text:style-name="P5">Pana/Pani dane osobowe będą przechowywane przez okres<text:span text:style-name="T10"> 10 lat</text:span>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5">Pan/Pani dane osobowe nie będą przekazywane do Państwa Trzeciego.</text:p>
        </text:list-item>
        <text:list-item>
          <text:p text:style-name="P4">Posiada Pani/Pan prawo dostępu do treści swoich danych oraz prawo żądania ich sprostowania i ograniczenia ich przetwarzania jeśli uzna Pani/Pan, że dane są niekompletne lub przetwarzane w celach innych niż zostały zebrane;</text:p>
        </text:list-item>
        <text:list-item>
          <text:p text:style-name="P3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6"><text:span text:style-name="T2">Podanie przez Panią/Pana danych osobowych jest warunkiem udzielenia odpowiedzi na złożony wniosek.</text:span><text:span text:style-name="Emphasis"><text:span text:style-name="T2"> </text:span></text:span><text:span text:style-name="T2">Konsekwencją niepodania przez Panią/Pana danych osobowych będzie brak możliwości</text:span><text:span text:style-name="T3"> przyznania i wypłaty stypendium lub wyróżnienia/nagrody;</text:span></text:p>
        </text:list-item>
        <text:list-item>
          <text:p text:style-name="P3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0:46:18.28</meta:creation-date>
    <dc:date>2019-03-11T12:26:32.377000000</dc:date>
    <meta:editing-duration>PT10H16M40S</meta:editing-duration>
    <meta:editing-cycles>27</meta:editing-cycles>
    <meta:generator>LibreOffice/6.1.2.1$Windows_x86 LibreOffice_project/65905a128db06ba48db947242809d14d3f9a93fe</meta:generator>
    <meta:print-date>2019-01-17T13:15:35.06</meta:print-date>
    <meta:document-statistic meta:table-count="0" meta:image-count="0" meta:object-count="0" meta:page-count="1" meta:paragraph-count="11" meta:word-count="359" meta:character-count="2703" meta:non-whitespace-character-count="2362"/>
  </office:meta>
</office:document-meta>
</file>