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<text:span text:style-name="T1">Pływalnia OSiR "Huragan" w Wołominie</text:span></text:p>
      <text:p text:style-name="Standard">ul. korsaka 4</text:p>
      <text:p text:style-name="Standard">– 30% na zakup biletów jednorazowych 60 min., w godzinach otwarcia obiektu przez 7 dni w tygodniu z możliwością korzystania z kompleksu odnowy biologicznej, jeden raz dziennie;</text:p>
      <text:p text:style-name="Standard">→ 10% na zakup karnetu na usługi sportowo-rekreacyjne od cennika podstawowego;</text:p>
      <text:p text:style-name="Standard"/>
      <text:p text:style-name="Standard">2. <text:span text:style-name="T1">Miejski Dom Kultury w Wołominie</text:span></text:p>
      <text:p text:style-name="Standard">ul. Mariańska 7</text:p>
      <text:p text:style-name="Standard">tel. 22 787 45 13, mail: mdk@mdkwolomin.pl</text:p>
      <text:p text:style-name="Standard">→ 10% zniżki przy zakupie biletów na imprezy organizowane lub odbywające się w Miejskim Domu Kultury w Wołominie;</text:p>
      <text:p text:style-name="Standard"/>
      <text:p text:style-name="Standard">3. <text:span text:style-name="T1">Prawo do dofinansowania pobytu dziecka w żłobku lub klubie dziecięcym</text:span>, który na zlecenie gminy Wołomin realizuje zadanie opieki nad dziećmi do lat 3;</text:p>
      <text:p text:style-name="Standard"/>
      <text:p text:style-name="Standard">4. <text:span text:style-name="T1">Zakład Oczyszczania Miasta w Wołominie Sp. z o.o.</text:span></text:p>
      <text:p text:style-name="Standard">ul. Łukasiewicza 4, tel. 22 776-23-60, mail: mzo@mzo.wolomin.pl</text:p>
      <text:p text:style-name="Standard">dla posiadaczy Wołomińskiej Karty Mieszkańca: 5 % bezterminowej zniżki na zakup pojemników na odpady,</text:p>
      <text:p text:style-name="Standard">dla posiadaczy Wołomińskiej Karty Mieszkańca Seniora: 10 % bezterminowej zniżki na zakup pojemników na odpady</text:p>
      <text:p text:style-name="Standard"/>
      <text:p text:style-name="Standard">5. <text:span text:style-name="T1">N.Trade s.c. Piotr i Lech Niteccy</text:span></text:p>
      <text:p text:style-name="Standard">ul. Stępińska 22/30, Warszawa</text:p>
      <text:p text:style-name="Standard">tel. 801-011-929, mail: radosław.piekarski@ogrodosfera.pl</text:p>
      <text:p text:style-name="Standard">zniżki w wysokości 5% na cały asortyment z wyłączeniem produktów objętych promocją w sklepach:</text:p>
      <text:p text:style-name="Standard">https://ogrodosfera.pl</text:p>
      <text:p text:style-name="Standard">https://eco-market.pl</text:p>
      <text:p text:style-name="Standard">https://palram.pl</text:p>
      <text:p text:style-name="Standard">https://panmajster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j</meta:initial-creator>
    <meta:creation-date>2019-04-18T10:25:05.60</meta:creation-date>
    <meta:generator>OpenOffice/4.1.3$Win32 OpenOffice.org_project/413m1$Build-9783</meta:generator>
    <dc:date>2019-04-18T11:30:08.56</dc:date>
    <dc:creator>a j</dc:creator>
    <meta:editing-duration>PT1H5M3S</meta:editing-duration>
    <meta:editing-cycles>1</meta:editing-cycles>
    <meta:document-statistic meta:table-count="0" meta:image-count="0" meta:object-count="0" meta:page-count="1" meta:paragraph-count="21" meta:word-count="184" meta:character-count="1284"/>
  </office:meta>
</office:document-meta>
</file>