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loext:contextual-spacing="false" fo:margin-top="0cm" fo:margin-bottom="0cm" fo:line-height="115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loext:contextual-spacing="false" fo:margin-top="0cm" fo:margin-bottom="0cm" fo:line-height="115%"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loext:contextual-spacing="false" fo:margin-top="0cm" fo:margin-bottom="0cm" fo:line-height="115%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loext:contextual-spacing="false"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loext:contextual-spacing="false" fo:margin-top="0cm" fo:margin-bottom="0cm" fo:line-height="15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loext:contextual-spacing="false" fo:margin-top="0cm" fo:margin-bottom="0cm"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loext:contextual-spacing="false" fo:margin-top="0cm" fo:margin-bottom="0cm"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loext:contextual-spacing="false" fo:margin-top="0cm" fo:margin-bottom="0cm"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loext:contextual-spacing="false"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loext:contextual-spacing="false" fo:margin-top="0cm" fo:margin-bottom="0cm" fo:line-height="100%" fo:text-align="justify" style:justify-single-word="false"/>
      <style:text-properties fo:font-size="11pt" fo:background-color="transparent" style:font-size-asian="11pt" style:font-size-complex="11pt"/>
    </style:style>
    <style:style style:name="P12" style:family="paragraph" style:parent-style-name="Table_20_Contents">
      <style:paragraph-properties loext:contextual-spacing="false" fo:margin-top="0cm" fo:margin-bottom="0cm" fo:line-height="115%"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loext:contextual-spacing="false" fo:margin-top="0cm" fo:margin-bottom="0cm"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1pt" fo:background-color="transparen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Formularz zgłoszenia do projektu </text:span><text:span text:style-name="T2">"Posadź magnolię dla Wołomina"</text:span></text:p>
      <text:p text:style-name="P4"/>
      <text:p text:style-name="P5">Ja niżej podpisany/na:</text:p>
      <text:p text:style-name="P6">Imię i nazwisko: <text:s/><text:span text:style-name="T3">....................................................................</text:span></text:p>
      <text:p text:style-name="P6">Numer telefonu: <text:s/><text:span text:style-name="T3">....................................................................</text:span></text:p>
      <text:p text:style-name="P7"/>
      <text:p text:style-name="P8">zgłaszam swoj udział w projekcie <text:span text:style-name="T2">"Posadź magnolię dla Wołomina", który odbędzie się w dniu 18 maja 2019 roku.</text:span></text:p>
      <text:p text:style-name="P8">Zasadzę magnolię w: ........................................................................</text:p>
      <text:p text:style-name="P9"><text:tab/><text:tab/><text:tab/><text:tab/><text:span text:style-name="T5">(wybrana lokalizacja sadzenia)</text:span></text:p>
      <text:p text:style-name="P7"/>
      <text:p text:style-name="P10">1. <text:span text:style-name="T4">Oświadczam, że powyższe dane są zgodne z prawdą oraz jestem świadom/a odpowiedzialności za składanie nieprawdziwych oświadczeń oraz zobowiązuję się niezwłocznie poinformować o wszelkich zmianach danych zawartych w niniejszym formularzu.</text:span></text:p>
      <text:p text:style-name="P11">2. Wyrażam zgodę na przetwarzanie przez Burmistrza Wołomina, z siedzibą w Wołominie ul. Ogrodowa 4, 05-200 Wołomin, moich danych osobowych w związku z moim udziałem w projekcie "Posadź magnolię dla Wołomina".</text:p>
      <text:p text:style-name="P11">3. Oświadczam, że jestem mieszkańcem Gminy Wołomin.</text:p>
      <text:p text:style-name="P11">4. Zgodnie z art. 13 ust. 1 i ust. 2 ogólnego Rozporządzenia o ochronie danych osobowych z dnia <text:s text:c="16"/>27 kwietnia 2016 r. informujemy, iż:</text:p>
      <text:p text:style-name="P11">1). Administratorem Pani/Pana danych osobowych jest Burmistrz Wołomina, ul. Ogrodowa 4, 05-200 Wołomin;</text:p>
      <text:p text:style-name="P11">2). W Urzędzie Miejskim w Wołominie jest powołany Inspektor Ochrony Danych. Z inspektorem można skontaktować się przy użyciu poczty elektronicznej pod adresem <text:a xlink:type="simple" xlink:href="mailto:iod@wolomin.org.pl" text:style-name="Internet_20_link" text:visited-style-name="Visited_20_Internet_20_Link">iod@wolomin.org.pl</text:a> ;</text:p>
      <text:p text:style-name="P11">3). Pani/Pana dane osobowe przetwarzane będą na podstawie art. 6 ust. 1 lit. a) Rozporządzenia w celu niezbędnym dla potrzeb realizacji projektu "Posadź magnolię dla Wołomina" na podstawie Pani/Pana oświadczenia woli;</text:p>
      <text:p text:style-name="P11">4). Odbiorcą Pani/Pana danych osobowych mogą być Podmioty, z którymi Administrator zawarł umowę na świadczenie usług serwisowych dla użytkowanych w Urzędzie systemów informatycznych;</text:p>
      <text:p text:style-name="P11">5). Pani/Pana dane osobowe będą przechowywane przez okres 1 miesiąca od chwili zakończenia projektu;</text:p>
      <text:p text:style-name="P11">6). Posiada Pani/Pan prawo dostępu do treści swoich danych oraz prawo ich sprostowania, usunięcia, ograniczenia przetwarzania, prawo wniesienia sprzeciwu, prawo do cofnięcia zgody w dowolnym momencie bez wpływu na zgodność z prawem przetwarzania, którego dokonano na podstawie zgody przed jej cofnięciem, o ile prawo to nie zostało ograniczone na podstawie odrębnych przepisów;</text:p>
      <text:p text:style-name="P11">7). Ma Pani/Pan prawo wniesienia skargi do UODO gdy uzna Pani/Pan, iż przetwarzanie danych osobowych Pani/Pana dotyczących narusza przepisy ogólnego rozporządzenia o ochronie danych osobowych z dnia 27 kwietnia 2016 r.;</text:p>
      <text:p text:style-name="P11">8). Podanie przez Pana/Panią danych osobowych jest warunkiem wzięcia przez Panią/Pana udziału <text:s text:c="13"/>w projekcie "Posadź magnolię dla Wołomina". Konsekwencją niepodania przez Panią/Pana danych będzie brak możłiwości udziału w projekcie.</text:p>
      <text:p text:style-name="P2"/>
      <text:p text:style-name="P2"/>
      <text:p text:style-name="P2"/>
      <text:p text:style-name="P3">.....................................................<text:tab/><text:tab/><text:tab/>…......................................................................</text:p>
      <text:p text:style-name="P1"><text:tab/>miejscowość <text:s text:c="4"/><text:tab/><text:tab/><text:tab/><text:tab/> <text:s text:c="5"/><text:tab/><text:tab/> <text:s text:c="3"/>czytelny podpis uczestnika projek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</meta:editing-duration>
    <meta:editing-cycles>5</meta:editing-cycles>
    <meta:generator>OpenOffice/4.1.2$Win32 OpenOffice.org_project/412m3$Build-9782</meta:generator>
    <dc:date>2019-05-06T14:54:20.50</dc:date>
    <dc:creator>Marcin Żmudzki</dc:creator>
    <meta:printed-by>Marcin Żmudzki</meta:printed-by>
    <meta:print-date>2019-05-06T14:29:45.50</meta:print-date>
    <meta:document-statistic meta:table-count="0" meta:image-count="0" meta:object-count="0" meta:page-count="1" meta:paragraph-count="21" meta:word-count="359" meta:character-count="2951"/>
    <meta:user-defined meta:name="Info 1"/>
    <meta:user-defined meta:name="Info 2"/>
    <meta:user-defined meta:name="Info 3"/>
    <meta:user-defined meta:name="Info 4"/>
  </office:meta>
</office:document-meta>
</file>