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44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8" style:family="paragraph" style:parent-style-name="Standard">
      <style:paragraph-properties fo:margin-left="0.64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4cm" fo:margin-right="0cm" fo:text-align="justify" fo:text-align-last="justify" style:justify-single-word="false" fo:text-indent="0cm" style:auto-text-indent="false"/>
      <style:text-properties fo:color="#000000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64cm" fo:margin-right="0cm" fo:text-align="justify" fo:text-align-last="justify" style:justify-single-word="false" fo:text-indent="0cm" style:auto-text-indent="false"/>
      <style:text-properties fo:color="#000000" style:font-name="Times New Roman" fo:font-size="11pt" fo:language="pl" fo:country="PL" fo:font-style="normal" fo:font-weight="normal" officeooo:paragraph-rsid="000e662e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64cm" fo:margin-right="0cm" fo:text-align="justify" fo:text-align-last="justify" style:justify-single-word="false" fo:text-indent="0cm" style:auto-text-indent="false"/>
      <style:text-properties fo:color="#000000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64cm" fo:margin-right="0cm" fo:line-height="150%" fo:text-align="justify" fo:text-align-last="justify" style:justify-single-word="false" fo:text-indent="0cm" style:auto-text-indent="false"/>
      <style:text-properties fo:color="#000000" style:font-name="Times New Roman" fo:font-size="11pt" fo:language="pl" fo:country="PL" fo:font-style="normal" fo:font-weight="normal" officeooo:paragraph-rsid="000e662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0pt" fo:language="pl" fo:country="PL" fo:font-style="normal" fo:font-weight="normal" officeooo:rsid="000c7972" officeooo:paragraph-rsid="000c7972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0pt" fo:language="pl" fo:country="PL" fo:font-style="normal" fo:font-weight="normal" officeooo:rsid="000c7972" officeooo:paragraph-rsid="000e662e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11.841cm" fo:margin-right="0cm" fo:text-align="start" style:justify-single-word="false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Standard" style:master-page-name="Standard">
      <style:paragraph-properties fo:margin-left="-0.026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color="#000000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64cm" fo:margin-right="0cm" fo:text-align="justify" fo:text-align-last="justify" style:justify-single-word="false" fo:text-indent="0cm" style:auto-text-indent="false"/>
      <style:text-properties fo:color="#000000" style:font-name="Times New Roman" fo:font-size="11pt" fo:language="pl" fo:country="PL" fo:font-style="normal" fo:font-weight="normal" officeooo:paragraph-rsid="00118449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64cm" fo:margin-right="0cm" fo:text-align="justify" fo:text-align-last="justify" style:justify-single-word="false" fo:text-indent="0cm" style:auto-text-indent="false"/>
      <style:text-properties fo:color="#000000" style:font-name="Times New Roman" fo:font-size="11pt" fo:language="pl" fo:country="PL" fo:font-style="normal" fo:font-weight="normal" officeooo:paragraph-rsid="00118449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0pt" fo:language="pl" fo:country="PL" fo:font-style="normal" fo:font-weight="normal" officeooo:rsid="000c7972" officeooo:paragraph-rsid="00118449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64cm" fo:margin-right="0cm" fo:line-height="115%" fo:text-align="justify" style:justify-single-word="false" fo:orphans="2" fo:widows="2" fo:text-indent="0cm" style:auto-text-indent="false"/>
      <style:text-properties fo:color="#000000" style:font-name="Calibri" fo:font-size="10.5pt" fo:language="pl" fo:country="PL" fo:font-style="italic" fo:font-weight="normal" officeooo:paragraph-rsid="00118449" style:font-size-asian="10.5pt" style:language-asian="zxx" style:country-asian="none" style:font-style-asian="italic" style:font-weight-asian="normal" style:font-name-complex="Calibri" style:font-size-complex="10.5pt" style:language-complex="zxx" style:country-complex="none" style:font-style-complex="italic" style:font-weight-complex="normal"/>
    </style:style>
    <style:style style:name="P33" style:family="paragraph" style:parent-style-name="Standard">
      <style:paragraph-properties fo:margin-left="0.64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line-height="115%" fo:text-align="justify" style:justify-single-word="false" fo:orphans="2" fo:widows="2"/>
      <style:text-properties fo:font-size="10.5pt" officeooo:paragraph-rsid="00118449" style:font-size-asian="10.5pt" style:font-size-complex="10.5pt"/>
    </style:style>
    <style:style style:name="P35" style:family="paragraph" style:parent-style-name="Standard">
      <style:paragraph-properties fo:line-height="115%" fo:text-align="justify" style:justify-single-word="false" fo:orphans="2" fo:widows="2"/>
      <style:text-properties fo:color="#000000" style:font-name="Times New Roman" fo:font-size="10.5pt" fo:font-style="italic" officeooo:paragraph-rsid="00118449" style:font-size-asian="10.5pt" style:font-style-asian="italic" style:font-name-complex="Times New Roman" style:font-size-complex="10.5pt" style:font-style-complex="italic"/>
    </style:style>
    <style:style style:name="P36" style:family="paragraph" style:parent-style-name="Standard" style:list-style-name="WW8Num6">
      <style:paragraph-properties fo:line-height="115%" fo:text-align="justify" style:justify-single-word="false" fo:orphans="2" fo:widows="2"/>
      <style:text-properties fo:color="#000000" style:font-name="Times New Roman" fo:font-size="10.5pt" fo:font-style="italic" fo:font-weight="normal" officeooo:paragraph-rsid="00118449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37" style:family="paragraph" style:parent-style-name="Standard" style:list-style-name="WW8Num6">
      <style:paragraph-properties fo:line-height="115%" fo:text-align="justify" style:justify-single-word="false" fo:orphans="2" fo:widows="2"/>
      <style:text-properties fo:color="#000000" style:font-name="Times New Roman" fo:font-size="10.5pt" fo:font-style="italic" fo:font-weight="normal" officeooo:paragraph-rsid="00118449" fo:background-color="#ffffff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38" style:family="paragraph" style:parent-style-name="Standard" style:list-style-name="WW8Num6">
      <style:paragraph-properties fo:line-height="115%" fo:text-align="justify" style:justify-single-word="false" fo:orphans="2" fo:widows="2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officeooo:paragraph-rsid="00118449" fo:background-color="#ffffff" style:font-name-asian="Mangal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P39" style:family="paragraph" style:parent-style-name="Standard" style:list-style-name="WW8Num6">
      <style:paragraph-properties fo:line-height="115%" fo:text-align="justify" style:justify-single-word="false" fo:orphans="2" fo:widows="2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officeooo:paragraph-rsid="0012b643" fo:background-color="#ffffff" style:font-name-asian="Mangal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P40" style:family="paragraph" style:parent-style-name="Standard" style:list-style-name="WW8Num6">
      <style:paragraph-properties fo:line-height="115%" fo:text-align="justify" style:justify-single-word="false" fo:orphans="2" fo:widows="2"/>
      <style:text-properties officeooo:paragraph-rsid="00118449"/>
    </style:style>
    <style:style style:name="P41" style:family="paragraph" style:parent-style-name="Standard" style:list-style-name="WW8Num6">
      <style:paragraph-properties fo:line-height="115%" fo:text-align="justify" style:justify-single-word="false" fo:orphans="2" fo:widows="2"/>
      <style:text-properties fo:font-weight="normal" officeooo:paragraph-rsid="00118449" style:font-weight-asian="normal" style:font-weight-complex="normal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0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color="#000000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5" style:family="text">
      <style:text-properties fo:color="#000000" style:font-name="Times New Roman" fo:font-size="10.5pt" fo:font-style="italic" fo:background-color="#ffffff" loext:char-shading-value="0" style:font-size-asian="10.5pt" style:font-style-asian="italic" style:font-name-complex="Times New Roman" style:font-size-complex="10.5pt" style:font-style-complex="italic"/>
    </style:style>
    <style:style style:name="T16" style:family="text">
      <style:text-properties fo:color="#000000" style:font-name="Times New Roman" fo:font-size="10.5pt" fo:font-style="italic" officeooo:rsid="000f9357" fo:background-color="#ffffff" loext:char-shading-value="0" style:font-size-asian="10.5pt" style:font-style-asian="italic" style:font-name-complex="Times New Roman" style:font-size-complex="10.5pt" style:font-style-complex="italic"/>
    </style:style>
    <style:style style:name="T17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18" style:family="text">
      <style:text-properties fo:color="#000000" style:font-name="Times New Roman" fo:font-size="10.5pt" fo:font-style="italic" officeooo:rsid="00118449" style:font-size-asian="10.5pt" style:font-style-asian="italic" style:font-name-complex="Times New Roman" style:font-size-complex="10.5pt" style:font-style-complex="italic"/>
    </style:style>
    <style:style style:name="T19" style:family="text">
      <style:text-properties fo:color="#000000" style:font-name="Times New Roman" fo:font-size="10.5pt" fo:font-style="italic" officeooo:rsid="000f9357" style:font-size-asian="10.5pt" style:font-style-asian="italic" style:font-name-complex="Times New Roman" style:font-size-complex="10.5pt" style:font-style-complex="italic"/>
    </style:style>
    <style:style style:name="T20" style:family="text"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21" style:family="text">
      <style:text-properties fo:color="#000000" style:font-name="Times New Roman" fo:font-size="10.5pt" fo:font-style="italic" fo:font-weight="bold" officeooo:rsid="000f9357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22" style:family="text">
      <style:text-properties fo:color="#000000" style:font-name="Times New Roman" fo:font-size="10.5pt" fo:font-style="italic" fo:font-weight="bold" officeooo:rsid="00118449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23" style:family="text">
      <style:text-properties fo:color="#000000"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24" style:family="text">
      <style:text-properties fo:color="#000000" style:font-name="Times New Roman" fo:font-size="10.5pt" fo:font-style="italic" fo:font-weight="normal" officeooo:rsid="00118449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25" style:family="text">
      <style:text-properties fo:color="#000000" style:font-name="Times New Roman" fo:font-size="10.5pt" fo:font-style="italic" fo:font-weight="normal" officeooo:rsid="000f935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26" style:family="text">
      <style:text-properties fo:color="#000000" style:font-name="Times New Roman" fo:font-size="10.5pt" fo:font-style="italic" fo:font-weight="normal" officeooo:rsid="0012b643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27" style:family="text">
      <style:text-properties fo:color="#000000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fo:language="pl" fo:country="PL" fo:font-style="normal" fo:font-weight="normal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9" style:family="text">
      <style:text-properties fo:color="#000000" fo:font-style="italic" style:font-style-asian="italic" style:font-style-complex="italic"/>
    </style:style>
    <style:style style:name="T30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officeooo:rsid="00118449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officeooo:rsid="00128b7e" style:font-size-asian="11pt" style:font-style-asian="italic" style:font-weight-asian="bold" style:font-size-complex="11pt" style:font-style-complex="italic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officeooo:rsid="00118449" style:font-size-asian="11pt" style:font-style-asian="italic" style:font-weight-asian="bold" style:font-size-complex="11pt" style:font-style-complex="italic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background-color="#ffffff" loext:char-shading-value="0" style:font-size-asian="11pt" style:font-style-asian="italic" style:font-name-complex="Times New Roman" style:font-size-complex="11pt" style:font-style-complex="italic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officeooo:rsid="00118449" fo:background-color="#ffffff" loext:char-shading-value="0" style:font-size-asian="11pt" style:font-style-asian="italic" style:font-name-complex="Times New Roman" style:font-size-complex="11pt" style:font-style-complex="italic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style:font-size-asian="11pt" style:font-style-asian="italic" style:font-size-complex="11pt" style:font-style-complex="italic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officeooo:rsid="00118449" style:font-size-asian="11pt" style:font-style-asian="italic" style:font-size-complex="11pt" style:font-style-complex="italic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officeooo:rsid="00128b7e" style:font-size-asian="11pt" style:font-style-asian="italic" style:font-size-complex="11pt" style:font-style-complex="italic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fo:background-color="#ffffff" loext:char-shading-value="0" style:font-name-asian="Mangal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officeooo:rsid="00118449" fo:background-color="#ffffff" loext:char-shading-value="0" style:font-name-asian="Mangal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background-color="#ffffff" loext:char-shading-value="0" style:font-name-asian="Mangal" style:font-size-asian="10.5pt" style:font-style-asian="italic" style:font-name-complex="Times New Roman" style:font-size-complex="10.5pt" style:font-style-complex="italic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officeooo:rsid="00118449" fo:background-color="#ffffff" loext:char-shading-value="0" style:font-name-asian="Mangal" style:font-size-asian="10.5pt" style:font-style-asian="italic" style:font-name-complex="Times New Roman" style:font-size-complex="10.5pt" style:font-style-complex="italic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officeooo:rsid="0012b643" fo:background-color="#ffffff" loext:char-shading-value="0" style:font-name-asian="Mangal" style:font-size-asian="10.5pt" style:font-style-asian="italic" style:font-name-complex="Times New Roman" style:font-size-complex="10.5pt" style:font-style-complex="italic" style:text-emphasize="none"/>
    </style:style>
    <style:style style:name="T4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weight="bold" style:font-weight-asian="bold" style:font-name-complex="Times New Roman" style:font-weight-complex="bold"/>
    </style:style>
    <style:style style:name="T5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style:font-name-asian="Times New Roman" style:font-name-complex="Times New Roman"/>
    </style:style>
    <style:style style:name="T54" style:family="text">
      <style:text-properties style:font-name="Times New Roman" fo:font-style="italic" style:font-style-asian="italic" style:font-name-complex="Times New Roman" style:font-style-complex="italic"/>
    </style:style>
    <style:style style:name="T55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6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8" style:family="text"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9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0" style:family="text">
      <style:text-properties fo:font-size="12pt" officeooo:rsid="00118449" style:font-size-asian="12pt" style:font-size-complex="12pt"/>
    </style:style>
    <style:style style:name="T61" style:family="text">
      <style:text-properties fo:font-size="12pt" officeooo:rsid="00118449" style:font-name-asian="Calibri" style:font-size-asian="12pt" style:font-size-complex="12pt"/>
    </style:style>
    <style:style style:name="T62" style:family="text">
      <style:text-properties officeooo:rsid="000e662e"/>
    </style:style>
    <style:style style:name="T63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4" style:family="text">
      <style:text-properties fo:font-size="10.5pt" fo:font-style="italic" style:font-size-asian="10.5pt" style:font-style-asian="italic" style:font-size-complex="10.5pt" style:font-style-complex="italic"/>
    </style:style>
    <style:style style:name="T65" style:family="text">
      <style:text-properties officeooo:rsid="00128b7e"/>
    </style:style>
    <style:style style:name="T66" style:family="text">
      <style:text-properties officeooo:rsid="00118449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officeooo:rsid="00118449" style:font-size-asian="11pt" style:font-size-complex="11pt"/>
    </style:style>
    <style:style style:name="T69" style:family="text">
      <style:text-properties fo:font-size="11pt" officeooo:rsid="00118449" style:font-name-asian="Calibri" style:font-size-asian="11pt" style:font-size-complex="11pt"/>
    </style:style>
    <style:style style:name="T70" style:family="text">
      <style:text-properties officeooo:rsid="0012b6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Wzór zgłoszenia kandydata do Rady Sportu w Wołominie</text:p>
      <text:p text:style-name="P26"/>
      <text:p text:style-name="P4"/>
      <text:p text:style-name="P9"><text:span text:style-name="T1">…</text:span><text:span text:style-name="T2">..................................................................<text:tab/></text:span><text:span text:style-name="T1">…</text:span><text:span text:style-name="T2">..............<text:tab/><text:tab/></text:span><text:span text:style-name="T1"> <text:s text:c="4"/></text:span><text:span text:style-name="T3"><text:s text:c="2"/></text:span><text:span text:style-name="T4">Wołomin,...</text:span><text:span text:style-name="T2">..................................</text:span></text:p>
      <text:p text:style-name="P1"/>
      <text:p text:style-name="P10"><text:span text:style-name="T45">......................................................................<text:tab/></text:span><text:span text:style-name="T46">…</text:span><text:span text:style-name="T45">.............<text:tab/><text:tab/><text:tab/><text:tab/><text:tab/></text:span></text:p>
      <text:p text:style-name="P17"><text:span text:style-name="T56">Nazwa</text:span><text:span text:style-name="T57"> </text:span><text:span text:style-name="T56">i</text:span><text:span text:style-name="T57"> </text:span><text:span text:style-name="T56">siedziba</text:span><text:span text:style-name="T57"> <text:s/></text:span><text:span text:style-name="T56">podmiotu</text:span><text:span text:style-name="T57"> delegującego </text:span><text:span text:style-name="T56">lub</text:span><text:span text:style-name="T57"> </text:span><text:span text:style-name="T56">pieczęć</text:span></text:p>
      <text:p text:style-name="P2"/>
      <text:p text:style-name="P2"/>
      <text:p text:style-name="P11"><text:span text:style-name="T47"><text:tab/><text:tab/><text:tab/><text:tab/><text:tab/><text:tab/><text:tab/></text:span><text:span text:style-name="T48">Burmistrz</text:span><text:span text:style-name="T49"> </text:span><text:span text:style-name="T48">Wołomina</text:span><text:span text:style-name="T49"> </text:span></text:p>
      <text:p text:style-name="P13"><text:span text:style-name="T50"><text:tab/><text:tab/><text:tab/><text:tab/><text:tab/><text:tab/><text:tab/>ul.</text:span><text:span text:style-name="T51"> </text:span><text:span text:style-name="T50">Ogrodowa</text:span><text:span text:style-name="T51"> </text:span><text:span text:style-name="T50">4</text:span></text:p>
      <text:p text:style-name="P13"><text:span text:style-name="T50"><text:tab/><text:tab/><text:tab/><text:tab/><text:tab/><text:tab/><text:tab/>05-200</text:span><text:span text:style-name="T51"> </text:span><text:span text:style-name="T50">Wołomin</text:span></text:p>
      <text:p text:style-name="P7"/>
      <text:p text:style-name="P13"><text:span text:style-name="T52">Zgłaszam</text:span><text:span text:style-name="T53"> </text:span><text:span text:style-name="T52">Panią/Pana</text:span><text:span text:style-name="T53"> …................................................................................</text:span></text:p>
      <text:p text:style-name="P13"><text:span text:style-name="T50">jako</text:span><text:span text:style-name="T51"> </text:span><text:span text:style-name="T50">kandydata</text:span><text:span text:style-name="T53"> ….......................................................................................</text:span></text:p>
      <text:p text:style-name="P16"><text:span text:style-name="T54">nazwa</text:span><text:span text:style-name="T55"> </text:span><text:span text:style-name="T54">podmiotu</text:span><text:span text:style-name="T55"> delegującego</text:span></text:p>
      <text:p text:style-name="P3"><text:span text:style-name="Strong_20_Emphasis"><text:span text:style-name="T59">na członka Rady Sportu w Wołominie</text:span></text:span></text:p>
      <text:p text:style-name="P3"><text:span text:style-name="Strong_20_Emphasis"><text:span text:style-name="T58"/></text:span></text:p>
      <text:p text:style-name="P5"/>
      <text:p text:style-name="P14"><text:span text:style-name="T5">Krótka</text:span><text:span text:style-name="T6"> </text:span><text:span text:style-name="T5">informacja</text:span><text:span text:style-name="T6"> </text:span><text:span text:style-name="T5">prezentująca</text:span><text:span text:style-name="T6"> </text:span><text:span text:style-name="T5">kandydata,</text:span><text:span text:style-name="T6"> </text:span><text:span text:style-name="T5">określająca</text:span><text:span text:style-name="T6"> </text:span><text:span text:style-name="T5">kwalifikacje</text:span><text:span text:style-name="T6"> </text:span><text:span text:style-name="T5">przydatne</text:span><text:span text:style-name="T6"> </text:span><text:span text:style-name="T5">do</text:span><text:span text:style-name="T6"> </text:span><text:span text:style-name="T5">wykonywania</text:span><text:span text:style-name="T6"> </text:span><text:span text:style-name="T5">zadań</text:span><text:span text:style-name="T6"> </text:span><text:span text:style-name="T5">członka</text:span><text:span text:style-name="T6"> Rady Sportu w Wołominie</text:span></text:p>
      <text:p text:style-name="P12"><text:span text:style-name="T1">………………………………………………………………………………………………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……………………………………………………………................................……………………………………</text:span><text:span text:style-name="T2">...</text:span></text:p>
      <text:p text:style-name="P20"><text:tab/><text:tab/><text:tab/><text:tab/><text:tab/><text:tab/><text:tab/><text:tab/><text:tab/>…........................................…</text:p>
      <text:p text:style-name="P24"><text:tab/><text:tab/><text:tab/><text:tab/><text:tab/><text:tab/><text:tab/><text:tab/><text:tab/><text:tab/>(czytelny podpis)</text:p>
      <text:p text:style-name="P22"/>
      <text:p text:style-name="P13"><text:span text:style-name="T8">Dane</text:span><text:span text:style-name="T10"> </text:span><text:span text:style-name="T8">kontaktowe</text:span><text:span text:style-name="T10"> </text:span><text:span text:style-name="T8">kandydata:</text:span></text:p>
      <text:p text:style-name="P11"><text:span text:style-name="T4">Adres</text:span><text:span text:style-name="T3"> </text:span><text:span text:style-name="T4">do</text:span><text:span text:style-name="T3"> </text:span><text:span text:style-name="T4">korespondencji ..</text:span><text:span text:style-name="T2">.......................................................................................................................................</text:span></text:p>
      <text:p text:style-name="P11"><text:span text:style-name="T4">Telefon</text:span><text:span text:style-name="T3"> </text:span><text:span text:style-name="T4">kontaktowy</text:span><text:span text:style-name="T3"> </text:span><text:span text:style-name="T4">/e</text:span><text:span text:style-name="T3"> </text:span><text:span text:style-name="T4">-mail </text:span><text:span text:style-name="T2">…................................................................................................................................</text:span></text:p>
      <text:p text:style-name="P6"/>
      <text:p text:style-name="P15"><text:span text:style-name="T7">Oświadczenia</text:span><text:span text:style-name="T9"> </text:span><text:span text:style-name="T7">kandydata</text:span><text:span text:style-name="T9"> </text:span></text:p>
      <text:p text:style-name="P8"/>
      <text:p text:style-name="P18"><text:span text:style-name="T11">Wyrażam</text:span><text:span text:style-name="T13"> </text:span><text:span text:style-name="T11">zgodę</text:span><text:span text:style-name="T13"> </text:span><text:span text:style-name="T11">na</text:span><text:span text:style-name="T13"> </text:span><text:span text:style-name="T11">udział</text:span><text:span text:style-name="T13"> </text:span><text:span text:style-name="T11">w</text:span><text:span text:style-name="T13"> pracach Rady Sportu w Wołominie </text:span><text:span text:style-name="Strong_20_Emphasis"><text:span text:style-name="T12">powoływanej</text:span></text:span><text:span text:style-name="Strong_20_Emphasis"><text:span text:style-name="T13"> do realizacji zadań określonych w Regulaminie Rady Sportu w Wołominie.</text:span></text:span></text:p>
      <text:p text:style-name="P18"><text:span text:style-name="Strong_20_Emphasis"><text:span text:style-name="T13"/></text:span></text:p>
      <text:p text:style-name="P25"><text:span text:style-name="T28"/></text:p>
      <text:p text:style-name="P29"><text:tab/><text:tab/><text:tab/><text:tab/><text:tab/><text:tab/><text:tab/><text:tab/><text:tab/>…........................................…</text:p>
      <text:p text:style-name="P31"><text:tab/><text:tab/><text:tab/><text:tab/><text:tab/><text:tab/><text:tab/><text:tab/><text:tab/>(czytelny podpis <text:span text:style-name="T62">kandydata</text:span>)</text:p>
      <text:p text:style-name="P30"/>
      <text:p text:style-name="P28"/>
      <text:p text:style-name="P28"/>
      <text:p text:style-name="P34"><text:span text:style-name="T14">Spełniając obowiązek wynikający z art. 13 </text:span><text:span text:style-name="T29">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14"> (ogólne rozporządzenie o ochronie danych) informuję, iż: <text:s/></text:span></text:p>
      <text:list xml:id="list2194576600" text:style-name="WW8Num6">
        <text:list-item>
          <text:p text:style-name="P36">Administratorem Pani/Pana danych osobowych <text:span text:style-name="T70">przez</text:span> <text:span text:style-name="T67">Urząd Miejski w Wołominie jest Burmistrz Wołomina, ul. Ogrodowa 4, 05-200 Wołomin;</text:span></text:p>
        </text:list-item>
        <text:list-item>
          <text:p text:style-name="P36"><text:soft-page-break/>W <text:span text:style-name="T66">Urzędzie Miejskim w Wołominie </text:span>jest powołany Inspektor Danych Osobowych. Z Inspektorem Ochrony Danych można się skontaktować za pośrednictwem poczty elektronicznej, e-mail: <text:span text:style-name="T67">iod@wolomin.org.pl;</text:span></text:p>
        </text:list-item>
        <text:list-item>
          <text:p text:style-name="P41"><text:span text:style-name="T15">Pani/Pana dane osobowe są </text:span><text:span text:style-name="T35">przetwarzanie</text:span><text:span text:style-name="T15"> </text:span><text:span text:style-name="T16">w </text:span><text:span text:style-name="T15">celu</text:span><text:span text:style-name="T35"> </text:span><text:span text:style-name="T36">powołania Rady Sportu która jest organem doradczym Burmistrza Wołomina</text:span><text:span text:style-name="T15">. Podstawą prawną przetwarzania Pani/Pana danych osobowych jest art. 6 ust. 1 lit. </text:span><text:span text:style-name="T16">d</text:span><text:span text:style-name="T15">. obowiązkiem ciążącym na <text:s/>Administratorze</text:span></text:p>
        </text:list-item>
        <text:list-item>
          <text:p text:style-name="P41"><text:span text:style-name="T42">Odbiorcą Pani/Pana danych osobowych są </text:span><text:span text:style-name="T43">pracownicy Urzędu zajmujacy si</text:span><text:span text:style-name="T44">ę</text:span><text:span text:style-name="T43"> obsługą zadania, pracownicy obsługujący przyjmowanie korespondencji,</text:span><text:span text:style-name="T64"> </text:span><text:span text:style-name="T37">podmiot uprawniony do obsługi doręczeń, podmiotom, z którymi Administrator zawarł umowę o świadczenie usług serwisowych dla użytkowanych w </text:span><text:span text:style-name="T38">Urzędzie Miejskim w Wołominie</text:span><text:span text:style-name="T37"> systemów informatycznyc</text:span><text:span text:style-name="T39">h;</text:span></text:p>
        </text:list-item>
        <text:list-item>
          <text:p text:style-name="P39">Pana/Pani dane osobowe będą przechowywane przez okres <text:span text:style-name="T69">wynikający z</text:span><text:span text:style-name="T68"> przepisów wprowadzonych Rozporządzeniem Prezesa Rady Ministrów z dnia 18 stycznia 2011r. w sprawie instrukcji kancelaryjnej, jednolitych rzeczowych wykazów akt oraz instrukcji w sprawie organizacji i zakresu działania archiwów zakładowych; ;</text:span></text:p>
        </text:list-item>
        <text:list-item>
          <text:p text:style-name="P38">Pan/Pani dane osobowe nie będą przekazywane do Państwa Trzeciego.</text:p>
        </text:list-item>
        <text:list-item>
          <text:p text:style-name="P37">Posiada Pani/Pan prawo dostępu do treści swoich danych oraz prawo żądania ich sprostowania,;</text:p>
        </text:list-item>
        <text:list-item>
          <text:p text:style-name="P36">Ma Pani/Pan prawo wniesienia skargi do Prezesa Urzędu Ochrony Danych Osobowych, gdy uzna Pani/Pan, iż przetwarzanie ich danych osobowych narusza przepisy ogólnego rozporządzenia o ochronie danych osobowych z dnia 27 kwietnia 2016r.;</text:p>
        </text:list-item>
        <text:list-item>
          <text:p text:style-name="P40"><text:span text:style-name="T23">Podanie przez Panią/Pana danych osobowych jest warunkiem </text:span><text:span text:style-name="T24">rozpatrzeni</text:span><text:span text:style-name="T26">a</text:span><text:span text:style-name="T24"> zgłoszenie do prac</text:span><text:span text:style-name="T26">y</text:span><text:span text:style-name="T24"> w Radzie Sportu</text:span><text:span text:style-name="T23">.</text:span><text:span text:style-name="Emphasis"><text:span text:style-name="T23"> </text:span></text:span><text:span text:style-name="T23">Konsekwencją niepodania przez Panią/Pana danych osobowych będzie brak</text:span><text:span text:style-name="T25"> </text:span><text:span text:style-name="T24">mozliwości powołania jako członka Rady Sportu</text:span><text:span text:style-name="T23">;</text:span></text:p>
        </text:list-item>
      </text:list>
      <text:p text:style-name="P35"/>
      <text:p text:style-name="P32"/>
      <text:p text:style-name="P19"/>
      <text:p text:style-name="P19"><text:tab/><text:tab/><text:tab/><text:tab/><text:tab/><text:tab/><text:tab/><text:tab/><text:tab/>…........................................…</text:p>
      <text:p text:style-name="P23"><text:tab/><text:tab/><text:tab/><text:tab/><text:tab/><text:tab/><text:tab/><text:tab/><text:tab/>(czytelny podpis <text:span text:style-name="T62">kandydata</text:span>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-BoldMT" svg:font-family="Arial-Bold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2" style:family="text"/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1S</meta:editing-duration>
    <meta:editing-cycles>21</meta:editing-cycles>
    <meta:generator>LibreOffice/6.1.2.1$Windows_x86 LibreOffice_project/65905a128db06ba48db947242809d14d3f9a93fe</meta:generator>
    <dc:date>2019-05-13T16:39:39.234000000</dc:date>
    <meta:print-date>2019-01-23T10:44:27.30</meta:print-date>
    <meta:printed-by>Iwona Łuciuk</meta:printed-by>
    <meta:document-statistic meta:table-count="0" meta:image-count="0" meta:object-count="0" meta:page-count="2" meta:paragraph-count="34" meta:word-count="394" meta:character-count="4090" meta:non-whitespace-character-count="3644"/>
    <meta:user-defined meta:name="Info 1"/>
    <meta:user-defined meta:name="Info 2"/>
    <meta:user-defined meta:name="Info 3"/>
    <meta:user-defined meta:name="Info 4"/>
  </office:meta>
</office:document-meta>
</file>