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style:font-name-complex="Times New Roman1"/>
    </style:style>
    <style:style style:name="P8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9.001cm" fo:margin-right="0cm" fo:text-indent="0cm" style:auto-text-indent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do wniosku o udzielenie dotacji na wymianę nieekologicznego źródła ciepła na ekologiczne źródło ciepła</text:p>
      <text:p text:style-name="P1"/>
      <text:p text:style-name="P1"/>
      <text:p text:style-name="P3">OŚWIADCZENIE WNIOSKODAWCY</text:p>
      <text:p text:style-name="P3">o posiadanym tytule prawnym do obiektu, w którym będzie realizowane przedsięwzięcie </text:p>
      <text:p text:style-name="P1"/>
      <text:p text:style-name="P1"/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5">imię i nazwisko (nazwa) oraz adres wnioskodawcy</text:p>
      <text:p text:style-name="P1"/>
      <text:p text:style-name="P2">Oświadczam, że posiadam tytuł prawny do obiektu, w którym będzie realizowane przedsięwzięcie, oznaczonego w ewidencji gruntów i budynków, znajdującego się na działce/działkach nr …………..... w obrębie ewidencyjnym ………………… księga wieczysta ………………………………………………………………………………...</text:p>
      <text:p text:style-name="P2">adres …………………………………………………………………………………………….</text:p>
      <text:p text:style-name="P2">w celu realizacji inwestycji, wynikający z tytułu*:</text:p>
      <text:p text:style-name="P6"><text:span text:style-name="T3">□</text:span><text:span text:style-name="T1"> własności</text:span></text:p>
      <text:p text:style-name="P6"><text:span text:style-name="T3">□</text:span><text:span text:style-name="T1"> współwłasności</text:span></text:p>
      <text:p text:style-name="P2">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.………..………………………………………………………………………………………….………..………………………………………………………………………………………….………..………………………………………………………………………………………….</text:p>
      <text:p text:style-name="P5">wskazanie współwłaścicieli - imię i nazwisko (nazwa) oraz adres</text:p>
      <text:p text:style-name="P2"/>
      <text:p text:style-name="P3"/>
      <text:p text:style-name="P2"/>
      <text:p text:style-name="P2"/>
      <text:p text:style-name="P2"><text:s text:c="95"/>…………………………………...</text:p>
      <text:p text:style-name="P8"><text:span text:style-name="T2">data i podpis wnioskodawcy</text:span><text:span text:style-name="Body_20_text_5f_"><text:span text:style-name="T4"> lub pełnomocnika</text:span></text:span></text:p>
      <text:p text:style-name="P1"/>
      <text:p text:style-name="P1"/>
      <text:p text:style-name="P1"/>
      <text:p text:style-name="P1"/>
      <text:p text:style-name="P1"/>
      <text:p text:style-name="P4">*zaznaczyć właściwe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Times New Roman1" style:font-size-asian="12pt" style:language-asian="pl" style:country-asian="PL" style:font-name-complex="Courier New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" style:display-name="Body text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center" style:justify-single-word="false" fo:text-indent="-0.6cm" style:auto-text-indent="false" fo:background-color="#ffffff">
        <style:background-image/>
      </style:paragraph-properties>
      <style:text-properties fo:color="#00000a" style:font-name="Times New Roman" fo:font-size="11pt" style:font-size-asian="11pt" style:language-asian="en" style:country-asian="US" style:font-name-complex="Times New Roman1" style:font-size-complex="11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Times New Roma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klimczak</meta:initial-creator>
    <meta:editing-cycles>5</meta:editing-cycles>
    <meta:print-date>2019-06-24T12:34:47.44</meta:print-date>
    <meta:creation-date>2016-12-23T09:03:00</meta:creation-date>
    <dc:date>2019-06-24T12:48:12.97</dc:date>
    <meta:editing-duration>PT46M50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01" meta:character-count="1203"/>
    <meta:user-defined meta:name="AppVersion">12.0000</meta:user-defined>
    <meta:user-defined meta:name="Company">Urząd Miasta Stołecznego Warsza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