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style:font-name-complex="Arial2"/>
    </style:style>
    <style:style style:name="P3" style:family="paragraph" style:parent-style-name="Standard">
      <style:paragraph-properties fo:text-align="justify" style:justify-single-word="false"/>
      <style:text-properties fo:language="pl" fo:country="PL" style:font-name-complex="Arial2"/>
    </style:style>
    <style:style style:name="P4" style:family="paragraph" style:parent-style-name="Standard">
      <style:text-properties fo:font-size="14pt" fo:language="pl" fo:country="PL" fo:font-weight="bold" style:font-size-asian="14pt" style:font-weight-asian="bold" style:font-name-complex="Arial2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Heading_20_1" style:master-page-name="Standard">
      <style:paragraph-properties fo:text-align="center" style:justify-single-word="false" style:page-number="auto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Text_20_body_20_indent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Text_20_body_20_indent" style:list-style-name="WWNum9"/>
    <style:style style:name="P10" style:family="paragraph" style:parent-style-name="Text_20_body_20_indent" style:list-style-name="WWNum15"/>
    <style:style style:name="P11" style:family="paragraph" style:parent-style-name="Text_20_body_20_indent" style:list-style-name="WWNum18"/>
    <style:style style:name="P12" style:family="paragraph" style:parent-style-name="Text_20_body_20_indent" style:list-style-name="WWNum21"/>
    <style:style style:name="P13" style:family="paragraph" style:parent-style-name="Text_20_body_20_indent" style:list-style-name="WWNum23"/>
    <style:style style:name="P14" style:family="paragraph" style:parent-style-name="Text_20_body_20_indent" style:list-style-name="WWNum24"/>
    <style:style style:name="P15" style:family="paragraph" style:parent-style-name="Text_20_body_20_indent">
      <style:paragraph-properties fo:margin-left="0.635cm" fo:margin-right="0cm" fo:text-indent="0cm" style:auto-text-indent="false"/>
    </style:style>
    <style:style style:name="P16" style:family="paragraph" style:parent-style-name="Text_20_body_20_indent" style:list-style-name="WWNum26">
      <style:paragraph-properties fo:margin-left="0.635cm" fo:margin-right="0cm" fo:text-indent="0cm" style:auto-text-indent="false"/>
    </style:style>
    <style:style style:name="P17" style:family="paragraph" style:parent-style-name="Text_20_body_20_indent" style:list-style-name="WWNum20">
      <style:paragraph-properties fo:margin-left="0.635cm" fo:margin-right="0cm" fo:text-indent="0cm" style:auto-text-indent="false"/>
    </style:style>
    <style:style style:name="P18" style:family="paragraph" style:parent-style-name="Text_20_body_20_indent" style:list-style-name="WWNum30">
      <style:paragraph-properties fo:margin-left="0.635cm" fo:margin-right="0cm" fo:text-indent="0cm" style:auto-text-indent="false"/>
    </style:style>
    <style:style style:name="P19" style:family="paragraph" style:parent-style-name="Text_20_body_20_indent" style:list-style-name="WWNum12">
      <style:paragraph-properties fo:margin-left="1.251cm" fo:margin-right="0cm" fo:text-indent="0cm" style:auto-text-indent="false"/>
    </style:style>
    <style:style style:name="P20" style:family="paragraph" style:parent-style-name="Text_20_body_20_indent" style:list-style-name="WWNum23">
      <style:paragraph-properties fo:margin-left="1.251cm" fo:margin-right="0cm" fo:text-indent="0cm" style:auto-text-indent="false"/>
    </style:style>
    <style:style style:name="P21" style:family="paragraph" style:parent-style-name="Text_20_body_20_indent" style:list-style-name="WWNum26">
      <style:paragraph-properties fo:margin-left="0.751cm" fo:margin-right="0cm" fo:text-indent="-0.751cm" style:auto-text-indent="false"/>
    </style:style>
    <style:style style:name="P22" style:family="paragraph" style:parent-style-name="Text_20_body_20_indent" style:list-style-name="WWNum26">
      <style:paragraph-properties fo:margin-left="0.751cm" fo:margin-right="0cm" fo:text-indent="0cm" style:auto-text-indent="false"/>
    </style:style>
    <style:style style:name="P23" style:family="paragraph" style:parent-style-name="Text_20_body_20_indent" style:list-style-name="WWNum20">
      <style:paragraph-properties fo:margin-left="0.751cm" fo:margin-right="0cm" fo:text-indent="0cm" style:auto-text-indent="false"/>
    </style:style>
    <style:style style:name="P24" style:family="paragraph" style:parent-style-name="Text_20_body_20_indent">
      <style:paragraph-properties fo:margin-left="1.27cm" fo:margin-right="0cm" fo:text-indent="0cm" style:auto-text-indent="false"/>
    </style:style>
    <style:style style:name="P25" style:family="paragraph" style:parent-style-name="Text_20_body_20_indent" style:list-style-name="WWNum32">
      <style:paragraph-properties fo:margin-left="1.905cm" fo:margin-right="0cm" fo:text-indent="0cm" style:auto-text-indent="false"/>
    </style:style>
    <style:style style:name="P26" style:family="paragraph" style:parent-style-name="Text_20_body_20_indent" style:list-style-name="WWNum34">
      <style:paragraph-properties fo:margin-left="1.905cm" fo:margin-right="0cm" fo:text-indent="0cm" style:auto-text-indent="false"/>
    </style:style>
    <style:style style:name="P27" style:family="paragraph" style:parent-style-name="List_20_Paragraph" style:list-style-name="WWNum35">
      <style:paragraph-properties fo:text-align="justify" style:justify-single-word="false"/>
    </style:style>
    <style:style style:name="P28" style:family="paragraph" style:parent-style-name="List_20_Paragraph" style:list-style-name="WWNum32">
      <style:paragraph-properties fo:margin-left="1.905cm" fo:margin-right="0cm" fo:text-align="justify" style:justify-single-word="false" fo:text-indent="0cm" style:auto-text-indent="false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style:font-name="Arial1" fo:language="pl" fo:country="PL" style:font-name-complex="Arial2"/>
    </style:style>
    <style:style style:name="T2" style:family="text">
      <style:text-properties style:font-name="Arial1" fo:language="pl" fo:country="PL" fo:font-style="normal" style:font-style-asian="normal" style:font-name-complex="Arial2"/>
    </style:style>
    <style:style style:name="T3" style:family="text">
      <style:text-properties style:font-name="Arial1" fo:font-style="normal" style:font-style-asian="normal" style:font-name-complex="Arial2"/>
    </style:style>
    <style:style style:name="T4" style:family="text">
      <style:text-properties fo:language="pl" fo:country="PL" style:font-name-complex="Arial2"/>
    </style:style>
    <style:style style:name="T5" style:family="text">
      <style:text-properties fo:language="pl" fo:country="PL" style:font-name-complex="Arial2" style:font-size-complex="10pt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color="#00000a"/>
    </style:style>
    <style:style style:name="T9" style:family="text">
      <style:text-properties style:text-line-through-style="solid"/>
    </style:style>
    <style:style style:name="T10" style:family="text">
      <style:text-properties style:font-size-complex="10pt"/>
    </style:style>
    <style:style style:name="T11" style:family="text">
      <style:text-properties fo:font-size="10pt" fo:language="pl" fo:country="PL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63910744117905305" text:style-name="Outline">
        <text:list-item>
          <text:h text:style-name="P6" text:outline-level="1"><text:span text:style-name="T1">REGULAMIN KONKURSU<text:line-break/>„Mazowieckie Barwy Wolontariatu” – edycja 2019</text:span></text:h>
        </text:list-item>
      </text:list>
      <text:p text:style-name="P2"/>
      <text:p text:style-name="P2"/>
      <text:list xml:id="list34551899" text:continue-numbering="true" text:style-name="Outline">
        <text:list-item>
          <text:list>
            <text:list-item>
              <text:h text:style-name="Heading_20_2" text:outline-level="2"><text:span text:style-name="T2">§ 1. Cele konkursu</text:span></text:h>
            </text:list-item>
          </text:list>
        </text:list-item>
      </text:list>
      <text:p text:style-name="P8"/>
      <text:p text:style-name="P15"/>
      <text:p text:style-name="Text_20_body_20_indent">Celami Konkursu „Mazowieckie Barwy Wolontariatu” są:</text:p>
      <text:list xml:id="list6309093507071356375" text:style-name="WWNum12">
        <text:list-item>
          <text:list>
            <text:list-item>
              <text:p text:style-name="P19">popularyzowanie i wyjaśnianie znaczenia wolontariatu,</text:p>
            </text:list-item>
            <text:list-item>
              <text:p text:style-name="P19">propagowanie inicjatyw mających na celu podniesienie prestiżu wolontariatu,</text:p>
            </text:list-item>
            <text:list-item>
              <text:p text:style-name="P19">poszerzanie wśród mieszkańców Mazowsza wiedzy o rodzajach wolontariatu <text:line-break/>i zakresu pracy wolontariuszy, </text:p>
            </text:list-item>
            <text:list-item>
              <text:p text:style-name="P19">zachęcanie mieszkańców Mazowsza do podejmowania aktywności wolontariackiej, włączania się w <text:span text:style-name="T6">inicjatywy łączące bezinteresowne działanie z kształtowaniem więzi społecznych opartych na zaufaniu i solidarności społecznej.</text:span></text:p>
            </text:list-item>
          </text:list>
        </text:list-item>
      </text:list>
      <text:p text:style-name="Text_20_body_20_indent"/>
      <text:list xml:id="list34558545" text:continue-list="list34551899" text:style-name="Outline">
        <text:list-item>
          <text:list>
            <text:list-item>
              <text:h text:style-name="Heading_20_2" text:outline-level="2"><text:span text:style-name="T2">§ 2. Organizatorzy konkursu</text:span></text:h>
            </text:list-item>
          </text:list>
        </text:list-item>
      </text:list>
      <text:p text:style-name="P8"/>
      <text:list xml:id="list7571070501850692072" text:style-name="WWNum9">
        <text:list-item>
          <text:p text:style-name="P9">Konkurs ogłasza Marszałek Województwa Mazowieckiego.</text:p>
        </text:list-item>
        <text:list-item>
          <text:p text:style-name="P9">Organizatorem Konkursu jest Urząd Marszałkowski Województwa Mazowieckiego <text:line-break/>w Warszawie.</text:p>
        </text:list-item>
        <text:list-item>
          <text:p text:style-name="P9">Konkurs organizowany jest pod auspicjami Mazowieckiej Rady Działalności Pożytku Publicznego oraz Stowarzyszenia Centrum Wolontariatu w Warszawie. </text:p>
        </text:list-item>
      </text:list>
      <text:p text:style-name="Text_20_body_20_indent"/>
      <text:p text:style-name="Text_20_body_20_indent"/>
      <text:list xml:id="list34576174" text:continue-list="list34558545" text:style-name="Outline">
        <text:list-item>
          <text:list>
            <text:list-item>
              <text:h text:style-name="Heading_20_2" text:outline-level="2"><text:span text:style-name="T3">§ 3. Adresaci konkursu</text:span></text:h>
            </text:list-item>
          </text:list>
        </text:list-item>
      </text:list>
      <text:p text:style-name="Text_20_body_20_indent"/>
      <text:p text:style-name="Text_20_body_20_indent">Konkurs skierowany jest do wolontariuszy, osób korzystających z ich pomocy, podmiotów, które realizują program wolontariatu pracowniczego, organizacji pozarządowych i instytucji publicznych współpracujących z wolontariuszami <text:line-break/>i wspierających ruch wolontariacki w Polsce.</text:p>
      <text:p text:style-name="Text_20_body_20_indent"/>
      <text:list xml:id="list34573066" text:continue-numbering="true" text:style-name="Outline">
        <text:list-item>
          <text:list>
            <text:list-item>
              <text:h text:style-name="P7" text:outline-level="2"><text:span text:style-name="T2">§ 4. Zasady uczestnictwa w konkursie </text:span></text:h>
            </text:list-item>
          </text:list>
        </text:list-item>
      </text:list>
      <text:p text:style-name="Text_20_body_20_indent"/>
      <text:list xml:id="list4119235161187547669" text:style-name="WWNum15">
        <text:list-item>
          <text:p text:style-name="P10">Nominowani do Konkursu mogą być:</text:p>
          <text:list>
            <text:list-item>
              <text:p text:style-name="P10">pojedynczy wolontariusze;</text:p>
            </text:list-item>
            <text:list-item>
              <text:p text:style-name="P10">grupy wolontariuszy; </text:p>
            </text:list-item>
            <text:list-item>
              <text:p text:style-name="P10">rodziny,</text:p>
            </text:list-item>
          </text:list>
        </text:list-item>
      </text:list>
      <text:p text:style-name="Text_20_body_20_indent">którzy/które swoją aktywność wolontariacką realizują w dowolnym obszarze życia społecznego.</text:p>
      <text:p text:style-name="Text_20_body_20_indent"/>
      <text:list xml:id="list34551822" text:continue-numbering="true" text:style-name="WWNum15">
        <text:list-item>
          <text:p text:style-name="P10">Zgłoszeń kandydatów, o których mowa w ust. 1 mogą dokonywać:</text:p>
        </text:list-item>
      </text:list>
      <text:list xml:id="list6399388658344492808" text:style-name="WWNum18">
        <text:list-item>
          <text:list>
            <text:list-item>
              <text:p text:style-name="P11">organizacje pozarządowe; </text:p>
            </text:list-item>
            <text:list-item>
              <text:p text:style-name="P11">grupy samopomocowe;</text:p>
            </text:list-item>
            <text:list-item>
              <text:p text:style-name="P11">instytucje państwowe;</text:p>
            </text:list-item>
            <text:list-item>
              <text:p text:style-name="P11">instytucje samorządowe;</text:p>
            </text:list-item>
            <text:list-item>
              <text:p text:style-name="P11">podmioty, które realizują program wolontariatu pracowniczego;</text:p>
            </text:list-item>
            <text:list-item>
              <text:p text:style-name="P11">osoby fizyczne korzystające z pomocy wolontariuszy;</text:p>
            </text:list-item>
            <text:list-item>
              <text:p text:style-name="P11">wolontariusze (możliwe jest zgłoszenie własnej kandydatury).</text:p>
            </text:list-item>
          </text:list>
        </text:list-item>
      </text:list>
      <text:p text:style-name="Text_20_body_20_indent"/>
      <text:list xml:id="list920453624467895330" text:style-name="WWNum26">
        <text:list-item>
          <text:p text:style-name="P21">Zgłoszeń do konkursu <text:s/>dokonywać należy na <text:span text:style-name="T7">formularzu zgłoszeniowym</text:span> stanowiącym<text:span text:style-name="T7"> załącznik</text:span> do Regulaminu Konkursu. </text:p>
        </text:list-item>
      </text:list>
      <text:p text:style-name="Text_20_body_20_indent"/>
      <text:list xml:id="list34563954" text:continue-numbering="true" text:style-name="WWNum26">
        <text:list-item>
          <text:p text:style-name="P16">W przypadku zgłoszeń dokonywanych przez osoby wskazane w ust. 2 pkt 6-7 konieczne jest pisemne potwierdzenie faktu działalności wolontariusza przez organizację lub instytucję, która może o tym zaświadczyć. Potwierdzenie należy załączyć do formularza zgłoszeniowego.</text:p>
        </text:list-item>
      </text:list>
      <text:p text:style-name="Text_20_body_20_indent"/>
      <text:list xml:id="list34571631" text:continue-numbering="true" text:style-name="WWNum26">
        <text:list-item>
          <text:p text:style-name="P16">Jeden podmiot może zgłosić od 1 do 5 kandydatur. Dla każdej kandydatury należy wypełnić osobny formularz zgłoszeniowy.</text:p>
        </text:list-item>
      </text:list>
      <text:p text:style-name="Text_20_body_20_indent"/>
      <text:list xml:id="list34568365" text:continue-numbering="true" text:style-name="WWNum26">
        <text:list-item>
          <text:p text:style-name="P16">Do każdego formularza zgłoszeniowego dołączyć należy opis działalności nominowanych kandydatów, o których mowa w ust. 1. Opis może mieć dowolną formułę np. wspomnienie, relację, refleksje, pamiętnik, jednak musi odnosić się do spełniania przez osobę nominowaną kryteriów, o których mowa w § 6 Regulaminu. Opis powinien być zamieszczony na maksymalnie 4 stronach w formacie A4 i być sporządzony w formie maszynopisu, wydruku komputerowego lub pliku komputerowego (w przypadku zgłoszeń dokonywanych pocztą elektroniczną). </text:p>
        </text:list-item>
      </text:list>
      <text:p text:style-name="Text_20_body_20_indent"/>
      <text:list xml:id="list34570818" text:continue-numbering="true" text:style-name="WWNum26">
        <text:list-item>
          <text:p text:style-name="P22">Materiały inne niż wspomniane w ust. 6 (np.: filmy, materiały audio, prezentacje multimedialne) nie będą brane pod uwagę ze względu na brak możliwości dostarczenia ich członkom Kapituły, o której mowa w § 7 Regulaminu.</text:p>
        </text:list-item>
      </text:list>
      <text:p text:style-name="Text_20_body_20_indent"/>
      <text:p text:style-name="Text_20_body_20_indent"/>
      <text:p text:style-name="P8"/>
      <text:p text:style-name="P4"/>
      <text:list xml:id="list34544328" text:continue-list="list34573066" text:style-name="Outline">
        <text:list-item>
          <text:list>
            <text:list-item>
              <text:h text:style-name="P7" text:outline-level="2"><text:span text:style-name="T2">§ 5. Termin <text:s/>zgłaszania kandydatów do konkursu</text:span></text:h>
            </text:list-item>
          </text:list>
        </text:list-item>
      </text:list>
      <text:p text:style-name="P24"/>
      <text:list xml:id="list3656533385935577468" text:style-name="WWNum20">
        <text:list-item>
          <text:p text:style-name="P17">Termin nadsyłania zgłoszeń kandydatów upływa dnia <text:span text:style-name="T7">20 września 2019 r. </text:span>Decyduje data wpływu zgłoszenia do Urzędu Marszałkowskiego Województwa Mazowieckiego w Warszawie.</text:p>
        </text:list-item>
      </text:list>
      <text:p text:style-name="Text_20_body_20_indent"/>
      <text:list xml:id="list34558934" text:continue-numbering="true" text:style-name="WWNum20">
        <text:list-item>
          <text:p text:style-name="P17">Kandydatów do konkursu należy zgłaszać na adres:</text:p>
        </text:list-item>
      </text:list>
      <text:list xml:id="list6720313484019936373" text:style-name="WWNum21">
        <text:list-item>
          <text:list>
            <text:list-item>
              <text:p text:style-name="P12">Urząd Marszałkowski Województwa Mazowieckiego w Warszawie, <text:line-break/>ul. Okrzei 35, <text:span text:style-name="T6">03-715 Warszawa</text:span> – osobiście lub za pośrednictwem poczty; </text:p>
            </text:list-item>
            <text:list-item>
              <text:p text:style-name="P12"><text:a xlink:type="simple" xlink:href="mailto:dialog@mazovia.pl" text:style-name="Internet_20_link" text:visited-style-name="Visited_20_Internet_20_Link"><text:span text:style-name="T8">dialog@mazovia.pl</text:span></text:a> – pocztą elektroniczną. </text:p>
            </text:list-item>
          </text:list>
        </text:list-item>
      </text:list>
      <text:p text:style-name="Text_20_body_20_indent"/>
      <text:list xml:id="list34568576" text:continue-list="list34558934" text:style-name="WWNum20">
        <text:list-item>
          <text:p text:style-name="P23">W przypadku zgłoszeń przesyłanych pocztą elektroniczną formularz zgłoszeniowy oraz potwierdzenie faktu działalności wolontariusza, o których mowa w § 4 ust. 3 i 4 powinny mieć formę skanu (w formacie pdf) i zawierać podpisy nominowanych do konkursu i osób dokonujących zgłoszenia lub reprezentujących podmiot zgłaszający lub potwierdzających działalność wolontariusza.</text:p>
        </text:list-item>
      </text:list>
      <text:p text:style-name="P8"/>
      <text:list xml:id="list34556916" text:continue-list="list34544328" text:style-name="Outline">
        <text:list-item>
          <text:list>
            <text:list-item>
              <text:h text:style-name="Heading_20_2" text:outline-level="2"><text:span text:style-name="T2">§ 6. Kryteria oceny zgłoszeń </text:span></text:h>
            </text:list-item>
          </text:list>
        </text:list-item>
      </text:list>
      <text:p text:style-name="Text_20_body_20_indent"/>
      <text:p text:style-name="Text_20_body_20_indent">Przy ocenie zgłoszonych kandydatów brane będą pod uwagę przede wszystkim: zaangażowanie; innowacyjność; skuteczność; <text:s/>partnerstwo w podejmowanych przez wolontariuszy działaniach.</text:p>
      <text:p text:style-name="Text_20_body_20_indent"/>
      <text:list xml:id="list34547826" text:continue-numbering="true" text:style-name="Outline">
        <text:list-item>
          <text:list>
            <text:list-item>
              <text:h text:style-name="Heading_20_2" text:outline-level="2"><text:span text:style-name="T2">§ 7. Rozstrzygnięcie konkursu</text:span></text:h>
            </text:list-item>
          </text:list>
        </text:list-item>
      </text:list>
      <text:p text:style-name="Text_20_body_20_indent"/>
      <text:list xml:id="list1970681551207630865" text:style-name="WWNum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Rozstrzygnięcia Konkursu dokona Kapituła Konkursu powołana przez Marszałka Województwa Mazowieckieg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_20_indent"/>
      <text:list xml:id="list34569436" text:continue-numbering="true" text:style-name="WWNum23">
        <text:list-item>
          <text:p text:style-name="P13">W skład Kapituły Konkursu wejdzie:</text:p>
        </text:list-item>
      </text:list>
      <text:list xml:id="list3200495412944145583" text:style-name="WWNum24">
        <text:list-item>
          <text:list>
            <text:list-item>
              <text:p text:style-name="P14">dwóch przedstawicieli Marszałka Województwa Mazowieckiego;</text:p>
            </text:list-item>
            <text:list-item>
              <text:p text:style-name="P14">dwóch przedstawicieli Mazowieckiej Rady Działalności Pożytku Publicznego;</text:p>
            </text:list-item>
            <text:list-item>
              <text:p text:style-name="P14">przedstawiciel Stowarzyszenia Centrum Wolontariatu w Warszawie.</text:p>
            </text:list-item>
          </text:list>
        </text:list-item>
      </text:list>
      <text:p text:style-name="Text_20_body_20_indent"/>
      <text:list xml:id="list34558382" text:continue-list="list34569436" text:style-name="WWNum23">
        <text:list-item>
          <text:p text:style-name="P13">Rozstrzygnięcie Konkursu nastąpi w terminie do<text:span text:style-name="T7"> 25 października 2019 r.</text:span></text:p>
        </text:list-item>
      </text:list>
      <text:p text:style-name="Text_20_body_20_indent"/>
      <text:list xml:id="list34565626" text:continue-numbering="true" text:style-name="WWNum23">
        <text:list-item>
          <text:p text:style-name="P13">Kapituła Konkursu spośród nadesłanych zgłoszeń, wybierze trzech laureatów: I, II, III miejsca. </text:p>
        </text:list-item>
      </text:list>
      <text:p text:style-name="Text_20_body_20_indent"/>
      <text:list xml:id="list34559489" text:continue-numbering="true" text:style-name="WWNum23">
        <text:list-item>
          <text:p text:style-name="P13">Kapituła może również przyznać wyróżnienia.</text:p>
        </text:list-item>
      </text:list>
      <text:p text:style-name="Text_20_body_20_indent"/>
      <text:list xml:id="list34570138" text:continue-numbering="true" text:style-name="WWNum23">
        <text:list-item>
          <text:p text:style-name="P13">Wyniki Konkursu zostaną przesłane do Stowarzyszenia Centrum Wolontariatu <text:line-break/>w Warszawie oraz opublikowane na stronach: <text:a xlink:type="simple" xlink:href="http://www.mazovia.pl" text:style-name="Internet_20_link" text:visited-style-name="Visited_20_Internet_20_Link">www.mazovia.pl</text:a> <text:line-break/>i <text:a xlink:type="simple" xlink:href="http://www.dialog.mazovia.pl" text:style-name="Internet_20_link" text:visited-style-name="Visited_20_Internet_20_Link">www.dialog.mazovia.pl</text:a>. </text:p>
        </text:list-item>
      </text:list>
      <text:p text:style-name="Text_20_body_20_indent"/>
      <text:list xml:id="list34559092" text:continue-list="list34547826" text:style-name="Outline">
        <text:list-item>
          <text:list>
            <text:list-item>
              <text:h text:style-name="Heading_20_2" text:outline-level="2"><text:soft-page-break/><text:span text:style-name="T2">§ 8. Dane osobowe</text:span></text:h>
            </text:list-item>
          </text:list>
        </text:list-item>
      </text:list>
      <text:p text:style-name="P1"/>
      <text:list xml:id="list650079705026812808" text:style-name="WWNum30">
        <text:list-item>
          <text:p text:style-name="P18">Kandydaci wyrażają, zgodę na przetwarzanie swoich danych osobowych zawartych w formularzu zgłoszeniowym stanowiącym załącznik do Regulaminu poprzez stosowne oświadczenie w formularzu zgłoszeniowym.</text:p>
        </text:list-item>
        <text:list-item>
          <text:p text:style-name="P18">Administratorem danych osobowych jest Marszałek Województwa Mazowieckiego – dane kontaktowe: Urząd Marszałkowski Województwa Mazowieckiego w Warszawie, ul. Jagiellońska 26, 03-719 Warszawa, tel. (22) 5979100, email: urzad_marszalkowski@mazovia.pl, ePUAP: /umwm/esp;</text:p>
        </text:list-item>
        <text:list-item>
          <text:p text:style-name="P18">Dane kontaktowe do inspektora ochrony danych to: tel: (022) 5979663; e-mail: <text:a xlink:type="simple" xlink:href="mailto:iod@mazovia.pl" text:style-name="Internet_20_link" text:visited-style-name="Visited_20_Internet_20_Link">iod@mazovia.pl</text:a></text:p>
        </text:list-item>
        <text:list-item>
          <text:p text:style-name="P18">Dane osobowe kandydatów będą przetwarzane zgodnie art. 6 ust. 1 lit. a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zwane RODO:</text:p>
        </text:list-item>
      </text:list>
      <text:list xml:id="list2066454975374533403" text:style-name="WWNum32">
        <text:list-item>
          <text:list>
            <text:list-item>
              <text:p text:style-name="P25"><text:span text:style-name="T10">w celu przeprowadzenia konkursu „Mazowieckie Barwy Wolontariatu – edycja 2019” oraz udostępnienia informacji o wynikach konkursu;</text:span></text:p>
            </text:list-item>
            <text:list-item>
              <text:p text:style-name="P28"><text:span text:style-name="T5">zostaną opublikowane na stronach: </text:span><text:a xlink:type="simple" xlink:href="http://www.mazovia.pl" text:style-name="Internet_20_link" text:visited-style-name="Visited_20_Internet_20_Link">www.mazovia.pl</text:a><text:span text:style-name="T5"> i </text:span><text:a xlink:type="simple" xlink:href="http://www.dialog.mazovia.pl" text:style-name="Internet_20_link" text:visited-style-name="Visited_20_Internet_20_Link">www.dialog.mazovia.pl</text:a><text:span text:style-name="T5"> (dotyczy wyróżnionych i laureatów konkursu);</text:span></text:p>
            </text:list-item>
            <text:list-item>
              <text:p text:style-name="P25"><text:span text:style-name="T10">będą przechowywane nie dłużej, niż to wynika z przepisów o archiwizacji;</text:span></text:p>
            </text:list-item>
            <text:list-item>
              <text:p text:style-name="P25"><text:span text:style-name="T10">nie będą przetwarzane w sposób zautomatyzowany, w celu podjęcia decyzji w sprawie indywidualnej.</text:span></text:p>
            </text:list-item>
          </text:list>
        </text:list-item>
      </text:list>
      <text:list xml:id="list34553060" text:continue-list="list650079705026812808" text:style-name="WWNum30">
        <text:list-item>
          <text:p text:style-name="P18">Podanie danych osobowych jest dobrowolne, ale konieczne do umożliwienia Organizatorowi przeprowadzenia konkursu „Mazowieckie Barwy Wolontariatu – edycja 2019”. Niepodanie ich uniemożliwi dokonanie oceny zgłoszenia i tym samym dalszy udział w konkursie.</text:p>
        </text:list-item>
        <text:list-item>
          <text:p text:style-name="P18">Kandydatom przysługuje prawo:</text:p>
        </text:list-item>
      </text:list>
      <text:list xml:id="list844409635779647359" text:style-name="WWNum34">
        <text:list-item>
          <text:list>
            <text:list-item>
              <text:p text:style-name="P26">żądania dostępu do swoich danych osobowych oraz ich sprostowania, </text:p>
            </text:list-item>
            <text:list-item>
              <text:p text:style-name="P26"><text:bookmark text:name="_GoBack"/>wniesienia skargi do organu nadzorczego, którym jest Prezes Urzędu Ochrony Danych Osobowych;</text:p>
            </text:list-item>
            <text:list-item>
              <text:p text:style-name="P26">żądania usunięcia danych, ograniczenia przetwarzania a także prawo do przenoszenia danych;</text:p>
            </text:list-item>
            <text:list-item>
              <text:p text:style-name="P26">cofnięcia zgody, które nie wpływa na zgodność z prawem przetwarzania, którego dokonano na podstawie zgody przed jej wycofaniem.</text:p>
            </text:list-item>
          </text:list>
        </text:list-item>
      </text:list>
      <text:p text:style-name="Text_20_body_20_indent"/>
      <text:list xml:id="list34568912" text:continue-list="list34559092" text:style-name="Outline">
        <text:list-item>
          <text:list>
            <text:list-item>
              <text:h text:style-name="Heading_20_2" text:outline-level="2"><text:span text:style-name="T2">§ 9. Wykorzystania wizerunku</text:span></text:h>
            </text:list-item>
          </text:list>
        </text:list-item>
      </text:list>
      <text:p text:style-name="P2"/>
      <text:list xml:id="list4769004310286352346" text:style-name="WWNum35">
        <text:list-item>
          <text:p text:style-name="P27"><text:span text:style-name="T4">Kandydaci wyrażają zgodę na nieodpłatne wykorzystanie i rozpowszechnianie swojego wizerunku, utrwalonego jakąkolwiek techniką na wszelkich nośnikach (w tym w postaci fotografii i dokumentacji filmowej) w sprawach związanych z konkursem „Mazowieckie Barwy Wolontariatu – Edycja 2019”, w szczególności dotyczących przyznania nagród i wyróżnień poprzez stosowne oświadczenie w formularzu zgłoszeniowym stanowiącym załącznik do Regulaminu.</text:span></text:p>
        </text:list-item>
        <text:list-item>
          <text:p text:style-name="P27"><text:span text:style-name="T4">Zgoda, o której mowa w ust. 1. jest nieodpłatna, nie jest ograniczona ilościowo, czasowo ani terytorialne.</text:span></text:p>
        </text:list-item>
        <text:list-item>
          <text:p text:style-name="P27"><text:soft-page-break/><text:span text:style-name="T4">Dla potrzeb konkursu wizerunek kandydata może być użyty do różnego rodzaju form elektronicznego przetwarzania, kadrowania i kompozycji, a także zestawiony z wizerunkami innych osób, może być uzupełniony towarzyszącym komentarzem, natomiast nagrania filmowe z jego udziałem mogą być cięte, montowane, modyfikowane, dodawane do innych materiałów powstających na potrzeby konkursu oraz w celach informacyjnych.</text:span></text:p>
        </text:list-item>
        <text:list-item>
          <text:p text:style-name="P27"><text:span text:style-name="T4">Zgoda, o której mowa w ust. 1. obejmuje wszelkie formy publikacji, w szczególności rozpowszechnianie w Internecie (w tym na stronie internetowej Samorządu Województwa Mazowieckiego - <text:s/>www.mazovia.pl, pismo Samorządu Województwa Mazowieckiego – „Mazowsze. serce Polski” oraz portalach społecznościowych Facebook, Twitter, YouTube, itp.) oraz zamieszczenie w materiałach promocyjnych i informacyjnych. </text:span></text:p>
        </text:list-item>
      </text:list>
      <text:p text:style-name="P3"/>
      <text:p text:style-name="Text_20_body_20_indent"/>
      <text:p text:style-name="P24"/>
      <text:p text:style-name="P24"/>
      <text:p text:style-name="P2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fo:language="en" fo:country="US" style:font-name-asian="Times New Roman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libri Light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libri Light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libri Light" fo:font-size="13pt" fo:font-weight="bold" style:font-size-asian="13pt" style:font-weight-asian="bold" style:font-name-complex="F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cm" style:auto-text-indent="false"/>
      <style:text-properties fo:language="pl" fo:country="PL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fo:language="en" fo:country="US" style:font-name-asian="Times New Roman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Tahoma" fo:font-size="8pt" fo:language="en" fo:country="US" style:font-name-asian="Times New Roman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Arial1" fo:language="en" fo:country="US" style:font-name-asian="Times New Roman"/>
    </style:style>
    <style:style style:name="Temat_20_komentarza_20_Znak" style:display-name="Temat komentarza Znak" style:family="text">
      <style:text-properties style:font-name="Arial1" fo:language="en" fo:country="US" fo:font-weight="bold" style:font-name-asian="Times New Roman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style:font-name="Calibri Light" fo:font-size="16pt" fo:language="en" fo:country="US" fo:font-weight="bold" style:letter-kerning="true" style:font-size-asian="16pt" style:font-weight-asian="bold" style:font-name-complex="F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libri Light" fo:font-size="14pt" fo:language="en" fo:country="US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libri Light" fo:font-size="13pt" fo:language="en" fo:country="US" fo:font-weight="bold" style:font-size-asian="13pt" style:font-weight-asian="bold" style:font-name-complex="F" style:font-size-complex="13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Arial1" fo:font-size="12pt" fo:language="en" fo:country="US" style:font-name-asian="Times New Roman" style:font-size-asian="12pt" style:font-size-complex="12pt"/>
    </style:style>
    <style:style style:name="Nagłówek_20_Znak" style:display-name="Nagłówek Znak" style:family="text" style:parent-style-name="Default_20_Paragraph_20_Font">
      <style:text-properties style:font-name="Arial1" fo:font-size="12pt" fo:language="en" fo:country="US" style:font-name-asian="Times New Roman" style:font-size-asian="12pt" style:font-size-complex="12pt"/>
    </style:style>
    <style:style style:name="Stopka_20_Znak" style:display-name="Stopka Znak" style:family="text" style:parent-style-name="Default_20_Paragraph_20_Font">
      <style:text-properties style:font-name="Arial1" fo:font-size="12pt" fo:language="en" fo:country="US" style:font-name-asian="Times New Roman" style:font-size-asian="12pt" style:font-size-complex="12pt"/>
    </style:style>
    <style:style style:name="ListLabel_20_1" style:display-name="ListLabel 1" style:family="text">
      <style:text-properties style:text-line-through-style="none" fo:font-weight="normal" style:font-weight-asian="normal"/>
    </style:style>
    <style:style style:name="ListLabel_20_2" style:display-name="ListLabel 2" style:family="text">
      <style:text-properties style:font-name-asian="Times New Roman" style:font-name-complex="Arial2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language="pl" fo:country="PL" style:font-size-asian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5</text:page-number><text:span text:style-name="MT1"> z </text:span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alarczyk</meta:initial-creator>
    <dc:creator>Malarczyk Joanna</dc:creator>
    <meta:editing-cycles>4</meta:editing-cycles>
    <meta:print-date>2018-06-12T07:12:00</meta:print-date>
    <meta:creation-date>2019-07-23T13:50:00</meta:creation-date>
    <dc:date>2019-07-24T12:17:00</dc:date>
    <meta:editing-duration>PT2S</meta:editing-duration>
    <meta:generator>OpenOffice/4.1.6$Win32 OpenOffice.org_project/416m1$Build-9790</meta:generator>
    <meta:document-statistic meta:table-count="0" meta:image-count="0" meta:object-count="0" meta:page-count="5" meta:paragraph-count="71" meta:word-count="1064" meta:character-count="8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