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3937in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right="-0.3937in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left="-0.1041in" fo:margin-right="-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75in"/>
          <style:tab-stop style:type="left" style:position="3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75in"/>
          <style:tab-stop style:type="left" style:position="3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75in"/>
          <style:tab-stop style:type="left" style:position="3in"/>
        </style:tab-stops>
      </style:paragraph-properties>
      <style:text-properties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75in"/>
          <style:tab-stop style:type="left" style:position="3in"/>
        </style:tab-stops>
      </style:paragraph-properties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>
        <style:tab-stops>
          <style:tab-stop style:type="left" style:position="1.25in"/>
          <style:tab-stop style:type="left" style:position="3.5in"/>
        </style:tab-stops>
      </style:paragraph-properties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>
        <style:tab-stops>
          <style:tab-stop style:type="left" style:position="1.25in"/>
          <style:tab-stop style:type="left" style:position="3.5in"/>
        </style:tab-stops>
      </style:paragraph-properties>
    </style:style>
    <style:style style:name="T50" style:parent-style-name="Domyślnaczcionkaakapitu" style:family="text">
      <style:text-properties style:font-name-asian="TimesNewRomanPSMT" style:font-name-complex="TimesNewRomanPSMT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-asian="TimesNewRomanPSMT" style:font-name-complex="TimesNewRomanPSMT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5in">
        <style:tab-stops>
          <style:tab-stop style:type="left" style:position="4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right="0.0208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right="0.0208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right="-0.393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end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right="-0.393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67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4" style:parent-style-name="Akapitzlistą" style:family="paragraph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 fo:margin-right="0.0256in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Burmistrz Wołomina poszukuje pracownika na stanowisko pomocy administracyjnej<text:s/>w Wydziale Pozyskiwania Środków Zewnętrznych<text:s/>w Urzędzie Miejskim w<text:s/>Wołominie,<text:s/></text:p>
      <text:p text:style-name="P4">ul. Ogrodowa 4, 05 – 200 Wołomin</text:p>
      <text:p text:style-name="P5"/>
      <text:list text:style-name="WW8Num2">
        <text:list-item text:start-value="1">
          <text:p text:style-name="P6"><text:s/>Stanowisko pracy:</text:p>
        </text:list-item>
      </text:list>
      <text:list text:style-name="LFO6" text:continue-numbering="true">
        <text:list-item>
          <text:p text:style-name="P7"><text:span text:style-name="T8">pomoc administracyjna<text:s/></text:span><text:span text:style-name="T9"><text:s/>w Wydziale<text:s/></text:span><text:span text:style-name="T10">Pozyskiwania Środków Zewnętrznych</text:span></text:p>
        </text:list-item>
        <text:list-item>
          <text:p text:style-name="P11"><text:span text:style-name="T12">1 etat</text:span></text:p>
        </text:list-item>
        <text:list-item>
          <text:p text:style-name="P13">umowa na czas realizacji projektu, maksymalnie do dn. 31.07.2021 r.</text:p>
        </text:list-item>
      </text:list>
      <text:p text:style-name="P14"/>
      <text:list text:style-name="WW8Num2" text:continue-numbering="true">
        <text:list-item>
          <text:p text:style-name="P15"><text:s/>Niezbędne wymagania od kandydatów:</text:p>
        </text:list-item>
      </text:list>
      <text:list text:style-name="LFO7" text:continue-numbering="true">
        <text:list-item>
          <text:p text:style-name="P16">posiadanie obywatelstwa polskiego,</text:p>
        </text:list-item>
        <text:list-item>
          <text:p text:style-name="P17">posiadanie pełnej zdolności do<text:s/>czynności prawnych oraz korzystanie z pełni praw publicznych,</text:p>
        </text:list-item>
        <text:list-item>
          <text:p text:style-name="P18"><text:span text:style-name="T19">b</text:span><text:span text:style-name="T20">rak skazania prawomocnym wyrokiem sądu za umyślne przestępstwo ścigane</text:span><text:span text:style-name="T21"><text:line-break/></text:span><text:span text:style-name="T22">z oskarżenia publicznego lub umyślne przestępstwo skarbowe,</text:span></text:p>
        </text:list-item>
        <text:list-item>
          <text:p text:style-name="P23">posiadanie nieposzlakowanej opinii,</text:p>
        </text:list-item>
        <text:list-item>
          <text:p text:style-name="P24">wykształcenie wyższe <text:s/>w<text:s/>rozumieniu przepisów o szkolnictwie wyższym,</text:p>
        </text:list-item>
        <text:list-item>
          <text:p text:style-name="P25">co najmniej 5-letni staż pracy,</text:p>
        </text:list-item>
        <text:list-item>
          <text:p text:style-name="P26">doświadczenie w realizacji<text:s/>projektów,<text:s/>obejmujące<text:s/>w szczególności<text:s/>sporządzanie umów, rozliczanie projektu, przygotowywanie faktur,</text:p>
        </text:list-item>
        <text:list-item>
          <text:p text:style-name="P27">bardzo dobra znajomość pakietu Office, w tym zwłaszcza programu Excell,</text:p>
        </text:list-item>
        <text:list-item>
          <text:p text:style-name="P28">doświadczenie w pracy w szkole lub w innej placówce edukacyjnej,</text:p>
        </text:list-item>
        <text:list-item>
          <text:p text:style-name="P29">komunikatywny język angielski.</text:p>
        </text:list-item>
      </text:list>
      <text:p text:style-name="P30"><text:s/></text:p>
      <text:list text:style-name="WW8Num3">
        <text:list-item text:start-value="3">
          <text:p text:style-name="P31"><text:s/>Dodatkowe wymagania od kandydatów:</text:p>
        </text:list-item>
      </text:list>
      <text:list text:style-name="LFO9" text:continue-numbering="true">
        <text:list-item>
          <text:p text:style-name="P32">podstawowa wiedza z zakresu: finansów publicznych, zasad funkcjonowania jednostek samorządu terytorialnego i procedur administracyjnych,</text:p>
        </text:list-item>
        <text:list-item>
          <text:p text:style-name="P33">umiejętność analitycznego myślenia i skutecznego działania w warunkach stresu,</text:p>
        </text:list-item>
        <text:list-item>
          <text:p text:style-name="P34">umiejętność pracy w zespole,</text:p>
        </text:list-item>
        <text:list-item>
          <text:p text:style-name="P35">umiejętność szybkiego uczenia się.</text:p>
        </text:list-item>
      </text:list>
      <text:p text:style-name="P36"/>
      <text:list text:style-name="WW8Num4">
        <text:list-item text:start-value="4">
          <text:p text:style-name="P37"><text:s/>Zadania wykonywane na stanowisku:</text:p>
        </text:list-item>
      </text:list>
      <text:list text:style-name="LFO15" text:continue-numbering="true">
        <text:list-item>
          <text:p text:style-name="P38">współpraca oraz sporządzanie wniosków dotyczących pozyskiwania dofinansowania realizowanych przez Urząd zadań,</text:p>
        </text:list-item>
        <text:list-item>
          <text:p text:style-name="P39">prowadzenie dokumentacji finansowo - rozliczeniowej projektów w zakresie pozyskiwania środków zewnętrznych, w tym sprawozdawczość finansowa i rzeczowa, przygotowywanie wniosków o płatność, harmonogramów płatności i rozliczeń, rozliczanie projektów,</text:p>
        </text:list-item>
        <text:list-item>
          <text:p text:style-name="P40">bieżąca obsługa projektu pod względem przepływu dokumentów,<text:s/>w tym dokumentów finansowych i sprawozdawczych dotyczących realizowanych projektów,</text:p>
        </text:list-item>
        <text:list-item>
          <text:p text:style-name="P41">monitorowanie dostępności funduszy umożliwiających pozyskiwanie środków pozabudżetowych krajowych i zagranicznych w tym Unii Europejskiej,</text:p>
        </text:list-item>
        <text:list-item>
          <text:p text:style-name="P42">analiza możliwości finasowania projektów z programów europejskich i pozaeuropejskich,</text:p>
        </text:list-item>
        <text:list-item>
          <text:p text:style-name="P43">prowadzenie wymaganych rejestr<text:s/>ów i statystyki,</text:p>
        </text:list-item>
        <text:list-item>
          <text:p text:style-name="P44">przygotowywanie i przekazywanie dokumentów do archiwizacji zgodnie z Instrukcją kancelaryjną.</text:p>
        </text:list-item>
        <text:list-item>
          <text:p text:style-name="P45">nawiązywanie i utrzymywanie kontaktów z przedstawicielami instytucji krajowych udzielających pomocy finansowej,</text:p>
        </text:list-item>
        <text:list-item>
          <text:p text:style-name="P46">przygotowywanie zapytań ofertowych, zleceń, umów o zamówienie publiczne zgodnie z obowiązującymi procedurami,</text:p>
        </text:list-item>
        <text:list-item>
          <text:p text:style-name="P47">udział w pracach komisji przetargowej dotyczących postępowania o udzielenie zamówienia publicznego w zakresie spraw prowadzonych przez Wydział.</text:p>
        </text:list-item>
      </text:list>
      <text:p text:style-name="P48"/>
      <text:p text:style-name="P49"><text:span text:style-name="T50">5</text:span><text:span text:style-name="T51">.</text:span><text:span text:style-name="T52"><text:s/></text:span><text:span text:style-name="T53">Wymagane dokumenty</text:span></text:p>
      <text:list text:style-name="LFO14" text:continue-numbering="true">
        <text:list-item>
          <text:p text:style-name="P54">życiorys zawodowy CV z opisem pracy zawodowej</text:p>
        </text:list-item>
      </text:list>
      <text:p text:style-name="P55"/>
      <text:p text:style-name="P56">TERMIN SKŁADANIA OFERT: DO <text:s/>25 września 2019<text:s/>ROKU</text:p>
      <text:p text:style-name="P57"/>
      <text:soft-page-break/>
      <text:p text:style-name="P58">Wymagane dokumenty należy:</text:p>
      <text:p text:style-name="P59">Przesłać drogą mailową na adres: dotacje@wolomin.org.pl</text:p>
      <text:p text:style-name="P60"/>
      <text:p text:style-name="P61">Oferty, które wpłyną do Urzędu<text:s/>(na podany adres mailowy)<text:s/>po wyżej określonym terminie<text:s/>nie będą rozpatrywane.</text:p>
      <text:p text:style-name="P62"/>
      <text:p text:style-name="P63">Wołomin,<text:s/>dnia 18 września 2019<text:s/>roku</text:p>
      <text:p text:style-name="P64"/>
      <text:p text:style-name="P65">Spełniając obowiązek wynikający z art. 13 Rozporządzenia Parlamentu Europejskiego i Rady (UE)2016/679 z dnia 27 kwietnia 2016 r. w sprawie ochrony osób fizycznych w związku z przetwarzaniem danych osobowych i w sprawie swobodnego przepływu takich danych oraz uchylenia dyrektywy 95/46/WE informuję, iż:<text:s/></text:p>
      <text:p text:style-name="P66"/>
      <text:p text:style-name="P67">1.Administratorem danych osobowych przetwarzanych przez Urząd Miejski w Wołominie jest Burmistrz Wołomina, ul. Ogrodowa 4, 05-200 Wołomin;</text:p>
      <text:p text:style-name="P68"/>
      <text:p text:style-name="P69">2. W Urzędzie Miejskim w Wołominie jest powołany Inspektor Danych osobowych, e mail:iod@wolomin.org.pl;</text:p>
      <text:p text:style-name="P70"/>
      <text:list text:style-name="WW8Num2" text:continue-numbering="true">
        <text:list-item>
          <text:p text:style-name="P71"><text:span text:style-name="T72"><text:s/></text:span><text:span text:style-name="T73">Zbierane przez Wydział Kadr Urzędu Miejskiego w Wołominie dane osobowe są przetwarzane w celu przeprowadzania ww. naboru, zgodnie z<text:s/></text:span><text:span text:style-name="T74">art. 6 ust. 1 lit c i e RODO</text:span><text:span text:style-name="T75">;</text:span></text:p>
        </text:list-item>
      </text:list>
      <text:p text:style-name="P76"/>
      <text:list text:style-name="WW8Num2" text:continue-numbering="true">
        <text:list-item>
          <text:p text:style-name="P77"><text:s/>Odbiorcą pozyskanych przez Wydział Kadr Urzędu Miejskiego w Wołominie danych<text:s/>osobowych są wszyscy członkowie Komisji rekrutacyjnej;</text:p>
        </text:list-item>
      </text:list>
      <text:p text:style-name="P78"/>
      <text:list text:style-name="WW8Num2" text:continue-numbering="true">
        <text:list-item>
          <text:p text:style-name="P79"><text:s/>Gromadzone w Wydziale Kadr Urzędu Miejskiego w Wołominie dane osobowe<text:s/>są<text:s/>przechowywane przez okres 3 miesięcy od dnia ogłoszenia wyników o naborze,<text:s/>w<text:s/>przypadku kandydatów, którzy nie zostali wytypowania do zatrudnienia, a w przypadku<text:s/>kandydata podejmującego zatrudnienie przez okres wynikający z przepisów wprowadzonych<text:s/>Rozporządzeniem Prezesa Rady Ministrów z dnia 18 stycznia 2011r. w sprawie instrukcji<text:s/>kancelaryjnej, jednolitych rzeczowych wykazów akt oraz instrukcji w sprawie organizacji<text:s/>i<text:s/>zakresu działania archiwów zakładowych;<text:s/></text:p>
        </text:list-item>
      </text:list>
      <text:p text:style-name="P80"/>
      <text:list text:style-name="WW8Num2" text:continue-numbering="true">
        <text:list-item>
          <text:p text:style-name="P81"><text:s/>Klienci Urzędu posiadają prawo dostępu do treści swoich danych oraz prawo ich<text:s/>sprostowania, usunięcia, ograniczenia przetwarzania, prawo do przenoszenia danych,<text:s/>prawo do wniesienia sprzeciwu, prawo do cofnięcia zgody w dowolnym momencie bez<text:s/>wpływu na zgodność z prawem przetwarzania, którego dokonano na podstawie zgody przed<text:s/>jej cofnięciem, o ile prawo to nie zostało ograniczone na podstawie odrębnych przepisów;<text:s/></text:p>
        </text:list-item>
      </text:list>
      <text:p text:style-name="P82"/>
      <text:list text:style-name="WW8Num2" text:continue-numbering="true">
        <text:list-item>
          <text:p text:style-name="P83"><text:s/>Klienci Urzędu mają prawo wniesienia skargi do Prezesa Urzędu Ochrony Danych<text:s/>Osobowych, gdy uznają, iż przetwarzanie ich danych osobowych narusza przepisy ogólnego<text:s/>rozporządzenia o ochronie danych osobowych z dnia 27 kwietnia 2016r.;</text:p>
        </text:list-item>
      </text:list>
      <text:p text:style-name="P84"/>
      <text:list text:style-name="WW8Num2" text:continue-numbering="true">
        <text:list-item>
          <text:p text:style-name="P85"><text:span text:style-name="T86"><text:s/></text:span><text:span text:style-name="T87">Konsekwencją niepodania danych osobowych będzie brak możliwości wzięcia udziału</text:span><text:span text:style-name="T88"><text:s/></text:span><text:span text:style-name="T89">w</text:span><text:span text:style-name="T90"><text:s/>postępowaniu rekrutacyjny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60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101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5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Gut</meta:initial-creator>
    <dc:creator>Katarzyna Gut</dc:creator>
    <meta:creation-date>2019-09-18T10:47:00Z</meta:creation-date>
    <dc:date>2019-09-18T13:10:00Z</dc:date>
    <meta:print-date>2019-09-18T13:01:00Z</meta:print-date>
    <meta:template xlink:href="Normal" xlink:type="simple"/>
    <meta:editing-cycles>18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0" meta:character-count="5170" meta:row-count="37" meta:non-whitespace-character-count="4440"/>
  </office:meta>
</office:document-meta>
</file>