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7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99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font-size="11pt" style:letter-kerning="true" style:font-size-asian="11pt" style:language-asian="pl" style:country-asian="P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023cm"/>
        </style:tab-stops>
      </style:paragraph-properties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3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>
          <style:tab-stop style:position="7.01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>
          <style:tab-stop style:position="6.98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996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556cm" fo:margin-right="0cm" fo:text-align="justify" style:justify-single-word="false" fo:text-indent="-0.185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Num7">
      <style:paragraph-properties fo:text-align="justify" style:justify-single-word="false"/>
    </style:style>
    <style:style style:name="P27" style:family="paragraph" style:parent-style-name="Standard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Num10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5.48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5.512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2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3" style:family="paragraph" style:parent-style-name="Standard" style:list-style-name="WWNum3">
      <style:paragraph-properties fo:margin-left="0cm" fo:margin-right="0cm" fo:text-align="justify" style:justify-single-word="false" fo:text-indent="-0.452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4">
      <style:paragraph-properties fo:margin-left="0.751cm" fo:margin-right="0cm" fo:text-align="justify" style:justify-single-word="false" fo:text-indent="-0.25cm" style:auto-text-indent="false"/>
    </style:style>
    <style:style style:name="P36" style:family="paragraph" style:parent-style-name="Standard" style:list-style-name="WWNum4">
      <loext:graphic-properties draw:fill="solid" draw:fill-color="#ffffff" draw:opacity="100%"/>
      <style:paragraph-properties fo:margin-left="0.751cm" fo:margin-right="0cm" style:line-height-at-least="0.176cm" fo:text-align="justify" style:justify-single-word="false" fo:text-indent="-0.25cm" style:auto-text-indent="false" fo:background-color="#ffffff"/>
      <style:text-properties fo:color="#000000" fo:font-size="11pt" style:font-name-asian="Times New Roman1" style:font-size-asian="11pt" style:font-size-complex="11pt"/>
    </style:style>
    <style:style style:name="P37" style:family="paragraph" style:parent-style-name="List_20_Paragraph" style:list-style-name="WWNum13">
      <style:paragraph-properties fo:text-align="justify" style:justify-single-word="false">
        <style:tab-stops>
          <style:tab-stop style:position="0.87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a" style:font-name="Times New Roman" style:letter-kerning="true" style:font-name-asian="Times New Roman1" style:language-asian="hi" style:country-asian="IN" style:language-complex="hi" style:country-complex="IN"/>
    </style:style>
    <style:style style:name="T6" style:family="text">
      <style:text-properties style:letter-kerning="true" style:language-asian="pl" style:country-asian="PL"/>
    </style:style>
    <style:style style:name="T7" style:family="text">
      <style:text-properties style:font-name="Times New Roman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rojekt Programu opieki nad zwierzętami bezdomnymi </text:p>
      <text:p text:style-name="P1">oraz zapobiegania bezdomności zwierząt na terenie Gminy Wołomin w 2020 r.</text:p>
      <text:p text:style-name="P5"/>
      <text:p text:style-name="P5"/>
      <text:p text:style-name="P1">§ 1</text:p>
      <text:list xml:id="list4056921336" text:style-name="WWNum1">
        <text:list-item>
          <text:p text:style-name="P29">Program opieki nad zwierzętami bezdomnymi oraz zapobiegania bezdomności zwierząt na terenie Gminy Wołomin w 2020 r., zwany dalej „Programem”, ma zastosowanie do zwierząt domowych, <text:s text:c="35"/>w szczególności psów i kotów oraz do kotów wolno żyjących, przebywających na terenie Gminy Wołomin w rozumieniu art. 11 a ustawy o ochronie zwierząt (t. j. Dz. U. z 2019 r. poz. 122 z późń. zm.).</text:p>
        </text:list-item>
        <text:list-item>
          <text:p text:style-name="P30">Celem Programu jest:</text:p>
        </text:list-item>
      </text:list>
      <text:p text:style-name="P16">1) ograniczenie populacji bezdomnych zwierząt przez sterylizację i kastrację psów i kotów, w tym kotów wolno żyjących, oraz usypianie ślepych miotów w uzasadnionych przypadkach, </text:p>
      <text:p text:style-name="P16">2) zapewnienie opieki bezdomnym zwierzętom z terenu Gminy Wołomin oraz poszukiwanie właścicieli dla zwierząt;</text:p>
      <text:p text:style-name="P6">3) sprawowanie opieki nad kotami wolno żyjącymi;</text:p>
      <text:p text:style-name="P6">4) edukacja mieszkańców gminy w zakresie promowania sterylizacji oraz kastracji psów i kotów jako najskuteczniejszej metody walki z nadpopulacją zwierząt niechcianych oraz w zakresie obowiązków właścicieli wobec zwierząt domowych. </text:p>
      <text:p text:style-name="P1">§ 2</text:p>
      <text:list xml:id="list3536983415" text:style-name="WWNum2">
        <text:list-item>
          <text:p text:style-name="P31">Działania związane z realizacją Programu prowadzą:</text:p>
        </text:list-item>
      </text:list>
      <text:list xml:id="list3117074191" text:style-name="WWNum3">
        <text:list-header>
          <text:p text:style-name="P33">1) Urząd Miejski w Wołominie;</text:p>
          <text:p text:style-name="P33">2) Straż Miejska w Wołominie;</text:p>
          <text:p text:style-name="P33">3) Schronisko dla bezdomnych zwierząt spełniające warunki określone w ustawie z dnia 11 marca 2004 r. o ochronie zdrowia zwierząt oraz zwalczaniu chorób zakaźnych zwierząt (t. j. Dz. U. z 2018 r., poz.1967);</text:p>
          <text:p text:style-name="P33">4). organizacje pozarządowe, których celem statutowym jest ochrona zwierząt;</text:p>
          <text:p text:style-name="P33">5). mieszkańcy zajmujący się dokarmianiem kotów wolno żyjących;</text:p>
        </text:list-header>
      </text:list>
      <text:list xml:id="list153642546887443" text:continue-list="list3536983415" text:style-name="WWNum2">
        <text:list-item>
          <text:p text:style-name="P31">Funkcję koordynatora działań związanych z realizacją Programu pełni Urząd Miejski <text:s/>w Wołominie.</text:p>
        </text:list-item>
      </text:list>
      <text:p text:style-name="P11">§ 3</text:p>
      <text:p text:style-name="P12">Program obejmuje: </text:p>
      <text:list xml:id="list1726347082" text:style-name="WWNum4">
        <text:list-item>
          <text:p text:style-name="P34">zapewnienie bezdomnym zwierzętom (psom i kotom) miejsca w schronisku dla zwierząt;</text:p>
        </text:list-item>
        <text:list-item>
          <text:p text:style-name="P34">opiekę nad wolno żyjącymi kotami, w tym ich dokarmianie;</text:p>
        </text:list-item>
        <text:list-item>
          <text:p text:style-name="P35"><text:span text:style-name="T1">odławianie </text:span><text:span text:style-name="T2">bezdomnych zwierząt; </text:span></text:p>
        </text:list-item>
        <text:list-item>
          <text:p text:style-name="P34">obligatoryjną sterylizację albo kastrację zwierząt w schroniskach dla zwierząt;</text:p>
        </text:list-item>
        <text:list-item>
          <text:p text:style-name="P34">poszukiwanie właścicieli dla bezdomnych zwierząt;</text:p>
        </text:list-item>
        <text:list-item>
          <text:p text:style-name="P35"><text:span text:style-name="T1">usypianie </text:span><text:span text:style-name="T2">ślepych miotów;</text:span></text:p>
        </text:list-item>
        <text:list-item>
          <text:p text:style-name="P34">zapewnienie miejsca w gospodarstwie rolnym zwierzętom gospodarskim odebranym czasowo <text:s text:c="4"/>ich <text:s text:c="2"/>właścicielowi na podstawie decyzji Burmistrza Wołomina;</text:p>
        </text:list-item>
        <text:list-item>
          <text:p text:style-name="P34">zapewnienie całodobowej opieki weterynaryjnej w przypadku zdarzeń drogowych z udziałem zwierząt;</text:p>
        </text:list-item>
        <text:list-item>
          <text:p text:style-name="P36">zwrot zwierząt umieszczonych w schronisku <text:s/>ich właścicielom w ciągu 14 dni od dnia przyjęcia do schroniska, po udokumentowaniu przez nich swoich praw właścicielskich do zwierzęcia;</text:p>
        </text:list-item>
        <text:list-item>
          <text:p text:style-name="P34">zapewnienie elektronicznego znakowania bezdomnych psów przekazanych do schroniska, oraz elektroniczne znakowanie psów i kotów realizowane przez Urząd Miejski w Wołominie poprzez prowadzenie akcji bezpłatnego czipowania psów, których właściciele są zameldowani na terenie Gminy Wołomin;</text:p>
        </text:list-item>
        <text:list-item>
          <text:p text:style-name="P34">wskazanie wysokości środków przeznaczonych na realizację zadań oraz sposobu ich wydatkowania.</text:p>
        </text:list-item>
      </text:list>
      <text:p text:style-name="P1">§ 4</text:p>
      <text:p text:style-name="P10">Zapewnienie bezdomnym zwierzętom (psom i kotom) miejsca w schronisku będzie realizowane przez ich umieszczanie, na podstawie zawartej umowy, z Fundacją Przyjaciele Braci Mniejszych z siedzibą w Jabłonnie k. Warszawy, ul. Modlińska 107 b.</text:p>
      <text:p text:style-name="P1"/>
      <text:p text:style-name="P1">§ 5</text:p>
      <text:p text:style-name="P6">Opieka nad kotami wolno żyjącymi realizowana będzie przez:</text:p>
      <text:p text:style-name="P24">1) ustalenie miejsc, w których przebywają koty wolno żyjące;</text:p>
      <text:p text:style-name="P24">2) zapewnienie <text:s/>dokarmiania kotów, szczególnie w okresie zimowym, przez zakup karmy i przekazanie jej osobom opiekującym się zwierzętami;</text:p>
      <text:p text:style-name="P24"><text:soft-page-break/>3) zapewnienie kotom, które w ich naturalnym środowisku nie są w stanie samodzielnie egzystować, miejsca w schronisku;</text:p>
      <text:p text:style-name="P24">4) współdziałanie Gminy Wołomin z organizacjami społecznymi. <text:s/></text:p>
      <text:p text:style-name="P6"/>
      <text:p text:style-name="P1">§ 6</text:p>
      <text:list xml:id="list791059278" text:style-name="WWNum7">
        <text:list-item>
          <text:p text:style-name="P26"><text:span text:style-name="T2">Odławianie bezdomnych zwierząt na terenie Gminy Wołomin odbywać się będzie w sposób</text:span><text:span text:style-name="T3"> </text:span><text:span text:style-name="T2">stały tj. <text:s text:c="5"/>w przypadkach interwencyjnych zgłoszeń mieszkańców po potwierdzeniu przez Straż Miejską w Wołominie lub Policję o pozostających bez opieki zwierzętach, w stosunku do których nie istnieje możliwość ustalenia ich właściciela lub innej osoby, pod której opieką dotychczas pozostawały.</text:span></text:p>
        </text:list-item>
        <text:list-item>
          <text:p text:style-name="P27">Odławianie bezdomnych zwierząt będzie prowadzone wyłącznie przez osobę uprawnioną, przy użyciu specjalistycznego sprzętu, niestwarzającego zagrożenia dla życia i zdrowia zwierząt oraz niezadającego im cierpienia, na podstawie zawartej umowy z Fundacją Przyjaciele Braci Mniejszych z siedzibą w Jabłonnie k. Warszawy, ul. Modlińska 107 b.</text:p>
        </text:list-item>
        <text:list-item>
          <text:p text:style-name="P27">Transport bezdomnych zwierząt będzie odbywał się do schroniska dla zwierząt albo do czasowego miejsca przetrzymywania odłowionych zwierząt, a następnie do schroniska dla zwierząt środkiem transportu przystosowanym do bezpiecznego, humanitarnego przewozu zwierząt.</text:p>
        </text:list-item>
      </text:list>
      <text:p text:style-name="P6"/>
      <text:p text:style-name="P1">§ 7</text:p>
      <text:p text:style-name="P16">1. Zadania związane z ograniczaniem populacji zwierząt bezdomnych realizowane będą przez: </text:p>
      <text:p text:style-name="P25">1) sterylizację i kastrację kotów wolno żyjących;</text:p>
      <text:p text:style-name="P25">2) usypianie ślepych miotów. </text:p>
      <text:p text:style-name="P16">2. Sterylizacja i kastracja zwierząt w schroniskach dla zwierząt prowadzona będzie obligatoryjnie, na zasadach ustalonych w umowie z jednostką prowadzącą schronisko. </text:p>
      <text:p text:style-name="P17">3. Zabiegi sterylizacji i kastracji mogą być przeprowadzane wyłącznie przez lekarza weterynarii.</text:p>
      <text:p text:style-name="P16">4. Zabiegom sterylizacji i kastracji nie podlegają zwierzęta w okresie 15 dni od umieszczenia w schronisku dla zwierząt, z uwagi na możliwość zgłoszenia się właściciela lub opiekuna. </text:p>
      <text:p text:style-name="P6"/>
      <text:p text:style-name="P1">§ 8</text:p>
      <text:p text:style-name="P19">1. Usypianie ślepych miotów może nastąpić wyłącznie przez lekarza weterynarii w schronisku dla zwierząt bezdomnych, lub w zakładzie leczniczym dla zwierząt.</text:p>
      <text:p text:style-name="P19">2. Zwierzę usypiane musi być traktowane do ostatniej chwili życia łagodnie i przyjaźnie, należy zaoszczędzić mu trwogi i dodatkowych udręczeń.</text:p>
      <text:p text:style-name="P20">3. Zwłoki uśpionych zwierząt muszą być odpowiednio zabezpieczone do czasu zabrania ich przez podmiot zajmujący się zbieraniem i transportem martwych zwierząt do utylizacji, z którym lekarz weterynarii wykonujący zabieg powinien mieć podpisaną umowę, bądź <text:s/>utylizowane bezpośrednio w schronisku.</text:p>
      <text:p text:style-name="P16"/>
      <text:p text:style-name="P18"><text:span text:style-name="T2"><text:tab/><text:tab/><text:tab/> <text:s text:c="14"/></text:span><text:span text:style-name="T3">§ 9</text:span></text:p>
      <text:p text:style-name="P16">Realizacja zadań, o których mowa w § 6-8, może zostać powierzona podmiotowi prowadzącemu schronisko dla zwierząt. </text:p>
      <text:p text:style-name="P1">§ 10</text:p>
      <text:p text:style-name="P6">Poszukiwanie właścicieli dla bezdomnych zwierząt realizowane jest przez:</text:p>
      <text:p text:style-name="P6">1) informowanie Mieszkańców Gminy o możliwości przygarnięcia zwierząt bezdomnych, za <text:s text:c="2"/>pośrednictwem strony internetowej Urzędu Miejskiego w Wołominie, w zależności od potrzeb w sposób stały lub okresowy;</text:p>
      <text:p text:style-name="P6">2) współdziałanie z organizacjami społecznymi, wolontariuszami, w zakresie poszukiwania nowych właścicieli dla bezdomnych zwierząt;</text:p>
      <text:p text:style-name="P22">3) poszukiwanie opiekunów dla zwierząt przez podmiot prowadzący schronisko dla zwierząt i przekazywanie ich osobom zainteresowanym ich posiadaniem, zdolnym zapewnić im należyte warunki bytowe;</text:p>
      <text:p text:style-name="P1">§ 11</text:p>
      <text:p text:style-name="P14"><text:span text:style-name="T2">Zapewnienie całodobowej opieki weterynaryjnej w przypadkach zdarzeń drogowych </text:span><text:span text:style-name="T4">i innych zdarzeń losowych na terenie Gminy Wołomin z udziałem zwierząt bezdomnych i zwierząt dzikich wymagających udzielenia niezbędnej pomocy weterynaryjnej </text:span><text:span text:style-name="T2">będzie realizowane na podstawie umowy zawartej ze Spółdzielnią Socjalną Droga do Domu z siedzibą w Starym Grabiu ul. Główna 156, 05-200 Wołomin.</text:span></text:p>
      <text:p text:style-name="P7"/>
      <text:p text:style-name="P2"/>
      <text:p text:style-name="P2"/>
      <text:p text:style-name="P2"><text:soft-page-break/>§ 12</text:p>
      <text:p text:style-name="P7">Elektroniczne znakowanie (czipowanie) psów i kotów realizują:</text:p>
      <text:list xml:id="list2173888217" text:style-name="WWNum10">
        <text:list-item>
          <text:p text:style-name="P28">Schronisko, znakując wszystkie bezdomne psy przyjmowane do schroniska,</text:p>
        </text:list-item>
        <text:list-item>
          <text:p text:style-name="P28">Urząd Miejski w Wołominie:</text:p>
        </text:list-item>
      </text:list>
      <text:list xml:id="list2389590442" text:style-name="WWNum13">
        <text:list-item>
          <text:p text:style-name="P37">w ramach akcji bezpłatnego czipowania psów i kotów, których właściciele są zameldowani na terenie Gminy Wołomin, na podstawie umowy zawartej z Panią <text:span text:style-name="T7">Beatą Spruch prowadzącą działalność gospodarczą pod nazwą PHU BALBINA, 03-379 Warszawa, ul. Krasiczyńska nr 11, lok. 20</text:span>,,</text:p>
        </text:list-item>
        <text:list-item>
          <text:p text:style-name="P37">w ramach akcji edukacyjno – informacyjnych o elektronicznym znakowaniu zwierząt.</text:p>
        </text:list-item>
      </text:list>
      <text:p text:style-name="P3">§ 13</text:p>
      <text:p text:style-name="P7">W celu zapewnienia opieki nad bezdomnymi i odebranymi w wyniku interwencji zwierzętami gospodarskimi z terenu Gminy Wołomin została zawarta umowa z Fundacją Przyjaciele Braci Mniejszych z siedzibą w Jabłonnej k. Warszawy ul. Modlińska 107 b.</text:p>
      <text:p text:style-name="P3">§ 14</text:p>
      <text:p text:style-name="P7">Urząd Miejski <text:s/>w Wołominie prowadzi działania edukacyjne w zakresie:</text:p>
      <text:list xml:id="list2344051957" text:style-name="WWNum11">
        <text:list-item>
          <text:p text:style-name="P32">promowania sterylizacji oraz kastracji psów i kotów jako najskuteczniejszej metody walki <text:s text:c="24"/>z nad populacją zwierząt niechcianych – we współpracy z organizacjami pozarządowymi, których celem statutowym jest ochrona zwierząt;</text:p>
        </text:list-item>
        <text:list-item>
          <text:p text:style-name="P32">elektronicznego znakowania zwierząt;</text:p>
        </text:list-item>
        <text:list-item>
          <text:p text:style-name="P32">obowiązków właścicieli wobec zwierząt domowych – przy udziale Straży Miejskiej w Wołominie i fundacji lub organizacji społecznych, których statutowym celem jest ochrona zwierząt.</text:p>
        </text:list-item>
      </text:list>
      <text:p text:style-name="P4"><text:tab/><text:tab/><text:tab/><text:tab/><text:tab/><text:tab/> <text:s text:c="2"/>§ 15</text:p>
      <text:p text:style-name="P23">1. Koszty realizacji zadań określonych w niniejszym programie ponosi Gmina Wołomin. Środki finansowe na realizację zadań wynikających z Programu zabezpieczone zostały w planie finansowym Wydziału Finansów i Budżetu Urzędu Miejskiego w Wołominie.</text:p>
      <text:p text:style-name="P23">2. Na realizację Programu na rok 2020 do 31 marca 2021 r. planuje się kwotę 607 394,40 zł, przeznaczoną na:</text:p>
      <text:p text:style-name="P21">1) odławianie bezdomnych zwierząt (psy i koty), ich transport, czasowe przetrzymywanie i przyjęcie <text:s text:c="26"/>do schroniska – <text:s/>300 304,00 zł;</text:p>
      <text:p text:style-name="P8"><text:s text:c="7"/>2) całodobowa opieka weterynaryjna zwierząt – 90 000,00 zł;</text:p>
      <text:p text:style-name="P8"><text:s text:c="7"/>3) zakup karmy dla kotów – <text:span text:style-name="T5">48 336,00 zł </text:span><text:s text:c="2"/>zł;</text:p>
      <text:p text:style-name="P9"><text:s text:c="7"/>4) kastracja i sterylizacja bezdomnych kotek i kocurów – 133 754,40 zł</text:p>
      <text:p text:style-name="P9"><text:s text:c="7"/>5) elektroniczne znakowanie (czipowanie) psów – 5000,00 zł;</text:p>
      <text:p text:style-name="P15"><text:s text:c="7"/>6)Edukacja mieszkańców gminy <text:s/>w zakresie opieki nad zwierzętami bezdomnymi – 20 000,00 zł</text:p>
      <text:p text:style-name="P13"><text:s text:c="7"/>7)zapewnieniem opieki nad bezdomnymi i odebranymi w wyniku interwencji zwierzętami </text:p>
      <text:p text:style-name="P9"><text:span text:style-name="T6"><text:s text:c="9"/>gospodarskimi z terenu Gminy Wołomin</text:span>– 10 000,00 zł.</text:p>
      <text:p text:style-name="P9"><text:s text:c="6"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4:37:39.62</meta:creation-date>
    <dc:date>2020-01-28T08:33:54.68</dc:date>
    <meta:editing-duration>PT2H16M24S</meta:editing-duration>
    <meta:editing-cycles>5</meta:editing-cycles>
    <meta:generator>LibreOffice/6.1.2.1$Windows_x86 LibreOffice_project/65905a128db06ba48db947242809d14d3f9a93fe</meta:generator>
    <meta:document-statistic meta:table-count="0" meta:image-count="0" meta:object-count="0" meta:page-count="3" meta:paragraph-count="87" meta:word-count="1240" meta:character-count="9190" meta:non-whitespace-character-count="7848"/>
  </office:meta>
</office:document-meta>
</file>