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serif" svg:font-family="serif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0.654cm" style:rel-column-width="2520*"/>
    </style:style>
    <style:style style:name="Tabela2.Z" style:family="table-column">
      <style:table-column-properties style:column-width="0.658cm" style:rel-column-width="253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Z1" style:family="table-cell">
      <style:table-cell-properties fo:padding="0.097cm" fo:border="0.002cm solid #000000"/>
    </style:style>
    <style:style style:name="P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0pt" fo:font-style="normal" fo:font-weight="normal" style:font-size-asian="10pt" style:font-style-asian="normal" style:font-weight-asian="normal" style:font-name-complex="Arial3" style:font-size-complex="10pt" style:font-style-complex="normal" style:font-weight-complex="normal" fo:hyphenate="false" fo:hyphenation-remain-char-count="2" fo:hyphenation-push-char-count="2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fo:font-size="10pt" fo:font-style="normal" style:font-size-asian="10pt" style:font-style-asian="normal" style:font-size-complex="10pt" style:font-style-complex="normal"/>
    </style:style>
    <style:style style:name="P3" style:family="paragraph" style:parent-style-name="List_20_Paragraph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Arial3" style:font-size-complex="12pt" style:font-weight-complex="normal"/>
    </style:style>
    <style:style style:name="P4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212cm"/>
        </style:tab-stops>
      </style:paragraph-properties>
      <style:text-properties style:font-name="Times New Roman" fo:font-size="12pt" style:font-size-asian="12pt" style:font-name-complex="Arial3" style:font-size-complex="12pt"/>
    </style:style>
    <style:style style:name="P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Arial3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Arial3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name-complex="Arial3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Arial3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3" style:font-size-complex="12pt" style:font-weight-complex="bold"/>
    </style:style>
    <style:style style:name="P11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Arial3" style:font-size-complex="12pt" style:font-weight-complex="bold"/>
    </style:style>
    <style:style style:name="P12" style:family="paragraph" style:parent-style-name="Standard">
      <style:paragraph-properties fo:line-height="100%"/>
      <style:text-properties style:font-name="Times New Roman" fo:font-size="8pt" style:font-size-asian="8pt" style:font-name-complex="Arial3" style:font-size-complex="8pt"/>
    </style:style>
    <style:style style:name="P13" style:family="paragraph" style:parent-style-name="Standard">
      <style:paragraph-properties fo:line-height="150%" fo:text-align="justify" style:justify-single-word="false" fo:orphans="2" fo:widows="2"/>
    </style:style>
    <style:style style:name="P14" style:family="paragraph" style:parent-style-name="Standard">
      <style:paragraph-properties fo:line-height="150%" fo:text-align="justify" style:justify-single-word="false" fo:orphans="2" fo:widows="2"/>
      <style:text-properties fo:color="#000000" fo:font-size="10pt" fo:font-style="normal" style:font-size-asian="10pt" style:font-style-asian="normal" style:font-size-complex="10pt" style:font-style-complex="normal"/>
    </style:style>
    <style:style style:name="P15" style:family="paragraph" style:parent-style-name="Standard">
      <style:paragraph-properties fo:line-height="150%" fo:text-align="justify" style:justify-single-word="false" fo:orphans="2" fo:widows="2"/>
      <style:text-properties fo:color="#000000"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16" style:family="paragraph" style:parent-style-name="Standard">
      <style:paragraph-properties fo:line-height="150%" fo:text-align="start" style:justify-single-word="false"/>
      <style:text-properties fo:color="#000000" style:font-name="Times New Roman" fo:font-size="10pt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 fo:orphans="2" fo:widows="2"/>
      <style:text-properties fo:font-size="10pt" fo:font-style="normal" style:font-size-asian="10pt" style:font-style-asian="normal" style:font-size-complex="10pt" style:font-style-complex="normal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1.249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1.249cm" style:auto-text-indent="false"/>
      <style:text-properties style:font-name="Times New Roman" fo:font-size="10pt" fo:font-style="italic" fo:font-weight="normal" style:font-size-asian="10pt" style:font-style-asian="italic" style:font-weight-asian="normal" style:font-name-complex="Arial3" style:font-size-complex="10pt" style:font-style-complex="italic" style:font-weight-complex="normal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2" fo:widows="2" fo:hyphenation-ladder-count="no-limit" fo:text-indent="1.249cm" style:auto-text-indent="false" style:writing-mode="lr-tb"/>
      <style:text-properties style:font-name="Times New Roman" fo:font-size="10pt" fo:font-style="normal" fo:font-weight="normal" style:font-size-asian="10pt" style:font-style-asian="normal" style:font-weight-asian="normal" style:font-name-complex="Arial3" style:font-size-complex="10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Times New Roman" fo:font-size="12pt" style:text-underline-style="none" fo:font-weight="normal" style:font-size-asian="12pt" style:font-weight-asian="normal" style:font-name-complex="Arial3" style:font-size-complex="12pt" style:font-weight-complex="normal"/>
    </style:style>
    <style:style style:name="P23" style:family="paragraph" style:parent-style-name="Standard">
      <style:paragraph-properties fo:margin-left="7.493cm" fo:margin-right="0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3" style:font-size-complex="12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name-complex="Arial3" style:font-size-complex="8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size-complex="8pt"/>
    </style:style>
    <style:style style:name="P26" style:family="paragraph" style:parent-style-name="Standard">
      <style:paragraph-properties fo:margin-left="-0.101cm" fo:margin-right="0cm" fo:margin-top="0cm" fo:margin-bottom="0cm" fo:line-height="100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name-complex="Arial3" style:font-size-complex="8pt"/>
    </style:style>
    <style:style style:name="P28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8pt" fo:font-weight="normal" style:font-size-asian="8pt" style:font-weight-asian="normal" style:font-name-complex="Arial3" style:font-size-complex="8pt" style:font-weight-complex="normal"/>
    </style:style>
    <style:style style:name="P29" style:family="paragraph" style:parent-style-name="Standard" style:master-page-name="">
      <style:paragraph-properties fo:margin-left="-0.101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fo:font-weight="normal" style:font-size-asian="12pt" style:font-style-asian="italic" style:font-weight-asian="normal" style:font-name-complex="Arial3" style:font-size-complex="12pt" style:font-weight-complex="normal" fo:hyphenate="false" fo:hyphenation-remain-char-count="2" fo:hyphenation-push-char-count="2"/>
    </style:style>
    <style:style style:name="P30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fo:font-size="12pt" fo:font-weight="normal" style:font-name-asian="Times New Roman1" style:font-size-asian="12pt" style:font-weight-asian="normal" style:font-name-complex="Arial3" style:font-size-complex="12pt" style:font-weight-complex="normal"/>
    </style:style>
    <style:style style:name="P31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Arial3" style:font-size-complex="12pt" style:font-weight-complex="normal"/>
    </style:style>
    <style:style style:name="P33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normal" style:font-name-asian="Times New Roman1" style:font-size-asian="12pt" style:font-weight-asian="normal" style:font-name-complex="Arial3" style:font-size-complex="12pt" style:font-weight-complex="normal"/>
    </style:style>
    <style:style style:name="P34" style:family="paragraph" style:parent-style-name="List_20_Paragraph" style:list-style-name="WWNum1" style:master-page-name="">
      <style:paragraph-properties fo:margin-left="0.026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weight="normal" style:font-size-asian="12pt" style:font-weight-asian="normal" style:font-name-complex="Arial3" style:font-size-complex="12pt" style:font-weight-complex="normal"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.026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font-style="italic" fo:font-weight="normal" style:font-size-asian="12pt" style:font-style-asian="italic" style:font-weight-asian="normal" style:font-name-complex="Arial3" style:font-size-complex="12pt" style:font-style-complex="italic" style:font-weight-complex="normal" fo:hyphenate="false" fo:hyphenation-remain-char-count="2" fo:hyphenation-push-char-count="2"/>
    </style:style>
    <style:style style:name="T1" style:family="text">
      <style:text-properties style:font-name-complex="Arial3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language="pl" fo:country="PL" fo:background-color="#ffffff" style:language-asian="pl" style:country-asian="PL" style:font-name-complex="Times New Roman1" style:language-complex="ar" style:country-complex="SA" loext:char-shading-value="0"/>
    </style:style>
    <style:style style:name="T4" style:family="text">
      <style:text-properties style:font-name="Times New Roman" fo:font-size="12pt" fo:font-weight="normal" style:font-name-asian="Times New Roman1" style:font-size-asian="12pt" style:font-weight-asian="normal" style:font-name-complex="Arial3" style:font-size-complex="12pt" style:font-weight-complex="normal"/>
    </style:style>
    <style:style style:name="T5" style:family="text">
      <style:text-properties style:font-name="Times New Roman" fo:font-size="12pt" style:font-size-asian="12pt" style:font-name-complex="Arial3" style:font-size-complex="12pt"/>
    </style:style>
    <style:style style:name="T6" style:family="text">
      <style:text-properties style:font-name="Times New Roman" fo:font-size="8pt" fo:font-weight="bold" style:font-name-asian="Times New Roman1" style:font-size-asian="8pt" style:font-weight-asian="bold" style:font-name-complex="Arial3" style:font-size-complex="8pt" style:font-weight-complex="bold"/>
    </style:style>
    <style:style style:name="T7" style:family="text">
      <style:text-properties style:font-name="Times New Roman" fo:font-size="8pt" style:font-size-asian="8pt" style:font-name-complex="Arial3" style:font-size-complex="8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italic" style:font-style-asian="italic" style:font-name-complex="Arial3"/>
    </style:style>
    <style:style style:name="T10" style:family="text">
      <style:text-properties style:font-name-asian="Arial2" style:font-name-complex="Arial2"/>
    </style:style>
    <style:style style:name="T11" style:family="text">
      <style:text-properties style:font-name-asian="Times New Roman1"/>
    </style:style>
    <style:style style:name="T12" style:family="text">
      <style:text-properties style:font-name-asian="Times New Roman1" style:font-name-complex="Arial2"/>
    </style:style>
    <style:style style:name="T13" style:family="text">
      <style:text-properties style:font-name-asian="Times New Roman1" style:font-name-complex="Arial3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background-color="#ffffff" loext:char-shading-value="0"/>
    </style:style>
    <style:style style:name="T16" style:family="text">
      <style:text-properties style:font-name="serif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color="#000000" style:font-name="Times New Roman" style:font-name-complex="Times New Roman"/>
    </style:style>
    <style:style style:name="T19" style:family="text">
      <style:text-properties fo:color="#000000" style:font-name="Times New Roman" fo:language="pl" fo:country="PL" style:text-underline-style="none" fo:background-color="#ffffff" style:language-asian="pl" style:country-asian="PL" style:font-name-complex="Times New Roman1" style:language-complex="ar" style:country-complex="SA" loext:char-shading-value="0"/>
    </style:style>
    <style:style style:name="T20" style:family="text">
      <style:text-properties fo:color="#000000" style:font-name="Times New Roman" fo:language="pl" fo:country="PL" fo:background-color="#ffffff" style:language-asian="pl" style:country-asian="PL" style:font-name-complex="Times New Roman1" style:language-complex="ar" style:country-complex="SA" loext:char-shading-value="0"/>
    </style:style>
    <style:style style:name="T21" style:family="text">
      <style:text-properties fo:color="#000000"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T22" style:family="text">
      <style:text-properties fo:color="#000000" style:text-underline-style="none" fo:background-color="#ffffff" loext:char-shading-value="0"/>
    </style:style>
    <style:style style:name="T23" style:family="text">
      <style:text-properties fo:color="#000000" fo:font-size="10pt" style:font-size-asian="10pt" style:font-size-complex="10pt"/>
    </style:style>
    <style:style style:name="T24" style:family="text">
      <style:text-properties fo:font-weight="bold" style:font-weight-asian="bold" style:font-name-complex="Arial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………………………..<text:tab/><text:tab/><text:tab/> <text:s text:c="44"/><text:tab/><text:tab/> <text:span text:style-name="T17"><text:s/>Wołomin, dnia </text:span>……………….......</text:p>
      <text:p text:style-name="P24">………………………..<text:tab/><text:tab/><text:tab/></text:p>
      <text:p text:style-name="P24"><text:s text:c="2"/>(imię i nazwisko, firma )<text:tab/><text:tab/><text:tab/><text:tab/><text:tab/></text:p>
      <text:p text:style-name="P12">………………………..</text:p>
      <text:p text:style-name="P12"><text:s text:c="3"/>(ulica)</text:p>
      <text:p text:style-name="P12">………………………..</text:p>
      <text:p text:style-name="P12">(kod pocztowy, miejscowość)</text:p>
      <text:p text:style-name="P12">….................................... <text:s text:c="33"/></text:p>
      <text:p text:style-name="P24">(pesel/regon)</text:p>
      <text:p text:style-name="P24"/>
      <text:p text:style-name="P25"><text:span text:style-name="T1">Kod /konto/ zobowiązanego :</text:span><text:span text:style-name="T24"> </text:span><text:span text:style-name="T1">…………<text:tab/><text:tab/><text:tab/><text:tab/></text:span></text:p>
      <text:p text:style-name="P24"/>
      <text:p text:style-name="P28">Tel. Kontaktowy (nieobowiązkowo)........................................................</text:p>
      <text:p text:style-name="P23"><text:tab/> <text:s text:c="7"/><text:span text:style-name="T8">Urząd Miejski w Wołominie</text:span></text:p>
      <text:p text:style-name="P29"/>
      <text:p text:style-name="P26"><text:span text:style-name="T9"><text:tab/><text:tab/><text:tab/><text:tab/><text:tab/><text:tab/><text:tab/><text:tab/> <text:s text:c="12"/></text:span><text:span text:style-name="T1">ul. Ogrodowa 4</text:span></text:p>
      <text:p text:style-name="P22"><text:tab/> 05-200 Wołomin</text:p>
      <text:p text:style-name="P22"/>
      <text:p text:style-name="P11">WNIOSEK</text:p>
      <text:p text:style-name="P8"><text:span text:style-name="T10">□</text:span><text:span text:style-name="T12"> <text:s text:c="3"/></text:span>zwrot nadpłaty podatku/opłaty za gospodarowanie odpadami komunalnymi<text:span text:style-name="T11">*</text:span></text:p>
      <text:p text:style-name="P8"><text:span text:style-name="T10">□ <text:s text:c="2"/></text:span>zaliczenie nadpłaty podatku/opłaty za gospodarowanie odpadami komunalnymi<text:span text:style-name="T11"> </text:span>na poczet <text:s text:c="3"/>przyszłych zobowiązań podatkowych zgodnie z art. 76 Ordynacji podatkowej<text:span text:style-name="T11">*</text:span></text:p>
      <text:p text:style-name="P9"><text:span text:style-name="T10">□ <text:s text:c="2"/></text:span>przeksięgowanie na poczet moich zobowiązań z tytułu podatków/opłaty za gospodarowanie odpadami komunalnymi<text:span text:style-name="T11">*</text:span></text:p>
      <text:p text:style-name="P3"><text:span text:style-name="T10">□</text:span><text:span text:style-name="T12"> <text:s text:c="2"/></text:span>przeksięgowanie na poczet zobowiązań z tytułu podatku/opłaty za gospodarowanie odpadami komunalnymi Pani/Pana zgodnie z art. 62b <text:span text:style-name="T11">§ 1*</text:span> …………………………………………………………………………………………..………………………………………………………………………………………….</text:p>
      <text:list xml:id="list8337366005066860735" text:style-name="WWNum1">
        <text:list-header>
          <text:p text:style-name="P31"><text:span text:style-name="T1"><text:s text:c="11"/>Na podstawie art. 75, 76 </text:span><text:span text:style-name="T13">§ 1, 77b § 1 §3 § 4 ustawy z dnia 29 sierpnia 1997 r. Ordynacja Podatkowa (Dz. U. z 2019 roku, poz. 900 ze zm.) wnoszę o:</text:span></text:p>
          <text:p text:style-name="P33">1. Zwrot nadpłaty podatku/opłaty za gospodarowanie odpadami komunalnymi</text:p>
          <text:p text:style-name="P30">w kwocie..............słownie złotych:......................................................................*</text:p>
          <text:p text:style-name="P32">a) na wskazany rachunek bankowy (26 cyfr):</text:p>
        </text:list-header>
      </text:list>
      <table:table table:name="Tabela2" table:style-name="Tabela2">
        <table:table-column table:style-name="Tabela2.A" table:number-columns-repeated="25"/>
        <table:table-column table:style-name="Tabela2.Z"/>
        <table:table-row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Z1" office:value-type="string">
            <text:p text:style-name="P18"/>
          </table:table-cell>
        </table:table-row>
      </table:table>
      <text:list xml:id="list35522647" text:continue-numbering="true" text:style-name="WWNum1">
        <text:list-item>
          <text:list>
            <text:list-item>
              <text:list>
                <text:list-header>
                  <text:p text:style-name="P32"/>
                  <text:p text:style-name="P32">Nazwa banku........................................................................................................</text:p>
                </text:list-header>
              </text:list>
            </text:list-item>
          </text:list>
          <text:p text:style-name="P34"><text:span text:style-name="T10">b) <text:s/></text:span>zwrot w kasie Urzędu Miejskiego w Wołominie – Biuro Obsługi Mieszkańców parter stanowisko 11, nr i seria dowodu osobistego …………………………………………. </text:p>
        </text:list-item>
      </text:list>
      <text:p text:style-name="P7"><text:span text:style-name="T10">c) <text:s text:c="2"/></text:span>zwrot przekazem pocztowym (kwota zwrotu zostanie pomniejszona o koszt jej zwrotu)</text:p>
      <text:p text:style-name="P10"><text:tab/></text:p>
      <text:p text:style-name="P6">2. Zaliczenie nadpłaty na poczet przyszłych zobowiązań podatkowych na rok........</text:p>
      <text:p text:style-name="P5">3.Przeksięgowanie kwoty............... z konta/kodu podatkowego …............ na konto/kod podatkowy nr …................</text:p>
      <text:p text:style-name="P4"><text:span text:style-name="T4">*</text:span><text:span text:style-name="T6"> właściwe <text:s/>zaznaczyć</text:span><text:span text:style-name="T5"><text:tab/><text:tab/><text:tab/><text:tab/><text:tab/><text:tab/>…………………………………………..<text:line-break/><text:tab/><text:tab/><text:tab/><text:tab/><text:tab/><text:tab/><text:tab/><text:tab/></text:span><text:span text:style-name="T7">czytelny podpis</text:span></text:p>
      <text:p text:style-name="P16"/>
      <text:p text:style-name="P35"><text:s text:c="85"/></text:p>
      <text:p text:style-name="P19"><text:span text:style-name="T16">Ogólna klauzula informacyjna</text:span> </text:p>
      <text:p text:style-name="P20"/>
      <text:p text:style-name="P14"><text:span text:style-name="T2">Spełniając obowiązek wynikający z art. 13 ust.1, 2 </text:span>Rozporządzenia Parlamentu Europejskiego i Rady (UE) 2016/679 z dnia 27 kwietnia 2016 r. w sprawie ochrony osób fizycznych w związku z przetwarzaniem danych osobowych i w sprawie swobodnego przepływu takich danych oraz uchylenia dyrektywy 95/46/WE<text:span text:style-name="T2"> (ogólne rozporządzenie o ochronie danych) informuję, iż: <text:s/></text:span></text:p>
      <text:p text:style-name="P15"><text:soft-page-break/>1. Administratorem Pani/Pana danych osobowych jest Burmistrz Wołomina,<text:line-break/>ul. Ogrodowa 4, 05-200 Wołomin;</text:p>
      <text:p text:style-name="P13"><text:span text:style-name="T21">2. W Urzędzie Miejskim w Wołominie jest powołany Inspektor Danych Osobowych. Z Inspektorem Ochrony Danych można się skontaktować za pośrednictwem poczty elektronicznej, e-mail: </text:span><text:a xlink:type="simple" xlink:href="mailto:iod@wolomin.org.pl" text:style-name="Internet_20_link" text:visited-style-name="Visited_20_Internet_20_Link"><text:span text:style-name="T23">iod@wolomin.org.pl</text:span></text:a><text:span text:style-name="T21">;</text:span></text:p>
      <text:p text:style-name="P17"><text:span text:style-name="T18">3. </text:span><text:span text:style-name="T14">Pani/Pana dane osobowe są przetwarzane </text:span><text:span text:style-name="T15"><text:s/>w celu rozpatrzenia wniosku o zwrot nadpłaty podatku /opłaty za gospodarowanie odpadami komunalnymi. </text:span></text:p>
      <text:p text:style-name="P17"><text:span text:style-name="T15">4.</text:span><text:span text:style-name="T22"> </text:span><text:span text:style-name="T19">Podstawą prawną przetwarzania Pani/Pana danych osobowych jest art. 6 ust. 1 lit. c. Ogólnego Rozporządzenia RODO na podstawie obowiązujących przepisów prawa, tj. ustawy z dnia 13 września 1996 roku o utrzymaniu czystości i porządku w gminach oraz ustawy z dnia 29 sierpnia 1997r. Ordynacja podatkowa. </text:span></text:p>
      <text:p text:style-name="P17"><text:span text:style-name="T19">5. </text:span>Odbiorcą Pani/Pana danych osobowych są strony i uczestnicy postępowań, podmioty uprawnione do obsługi doręczeń, podmioty z którymi Administrator zawarł umowę świadczenie usług serwisowych dla użytkowanych w Urzędzie systemów informatycznych oraz organy uprawnione do przeprowadzania kontroli, organy uprawnione do dostępu na podstawie upoważnień ustawowych;</text:p>
      <text:p text:style-name="P17">6. Pana/Pani dane osobowe będą przechowywane przez okres 10 lat zgodnie z Rozporządzeniem Prezesa Rady Ministrów z dnia 18 stycznia 2011r. w sprawie instrukcji kancelaryjnej, jednolitych rzeczowych wykazów akt oraz instrukcji w sprawie organizacji i zakresu działania archiwów zakładowych;</text:p>
      <text:p text:style-name="P17">7. Pan/Pani dane osobowe nie będą przekazywane do Państwa Trzeciego;</text:p>
      <text:p text:style-name="P14">8. <text:span text:style-name="T3">Posiada Pani/Pan prawo dostępu do treści swoich danych oraz prawo żądania ich sprostowania. <text:s/></text:span></text:p>
      <text:p text:style-name="P17"><text:span text:style-name="T20">9. </text:span>Ma Pani/Pan prawo wniesienia skargi do Prezesa Urzędu Ochrony Danych Osobowych, gdy uzna Pani/Pan, iż przetwarzanie ich danych osobowych narusza przepisy ogólnego rozporządzenia o ochronie danych osobowych z dnia 27 kwietnia 2016r.; </text:p>
      <text:p text:style-name="P2">10. Podanie danych jest wymogiem ustawowym. Konsekwencją niepodania przez Panią/Pana danych osobowych będzie brak możliwości wykonania ustawowego obowiązku podatkowego oraz możliwość zastosowania kary porządkowej; </text:p>
      <text:p text:style-name="P1">11. Pani/Pana dane osobowe nie będą podlegać automatycznym sposobom przetwarzania danych osobowych opierających się na zautomatyzowanym podejmowaniu decyzji, w tym nie będą podlegać profilowaniu.<text:tab/><text:tab/></text:p>
      <text:p text:style-name="P21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serif" svg:font-family="serif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9M31S</meta:editing-duration>
    <meta:editing-cycles>21</meta:editing-cycles>
    <meta:generator>OpenOffice/4.1.2$Win32 OpenOffice.org_project/412m3$Build-9782</meta:generator>
    <dc:date>2020-02-10T14:28:32.98</dc:date>
    <meta:print-date>2019-06-05T14:45:48.47</meta:print-date>
    <dc:creator>Anna Lewand</dc:creator>
    <meta:document-statistic meta:table-count="1" meta:image-count="0" meta:object-count="0" meta:page-count="2" meta:paragraph-count="45" meta:word-count="563" meta:character-count="4739"/>
    <meta:user-defined meta:name="Info 1"/>
    <meta:user-defined meta:name="Info 2"/>
    <meta:user-defined meta:name="Info 3"/>
    <meta:user-defined meta:name="Info 4"/>
  </office:meta>
</office:document-meta>
</file>