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language="pl" fo:country="PL" style:text-underline-style="none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language="pl" fo:country="PL" style:text-underline-style="none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language="pl" fo:country="PL" style:text-underline-style="none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0pt" fo:language="pl" fo:country="PL" style:text-underline-style="non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3pt" fo:language="pl" fo:country="PL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style:text-underline-style="non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style:text-underline-style="none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top="0cm" fo:margin-bottom="0.4cm" fo:line-height="150%" fo:text-align="start" style:justify-single-word="false"/>
      <style:text-properties style:font-name="Times New Roman"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language="pl" fo:country="PL" style:text-underline-style="none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0pt" fo:language="pl" fo:country="PL" style:text-underline-style="none" style:font-size-asian="10pt" style:language-asian="zxx" style:country-asian="none" style:font-size-complex="10pt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style="italic" style:text-underline-style="none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style:use-window-font-color="true" style:text-outline="false" style:text-line-through-style="none" fo:letter-spacing="normal" fo:font-style="normal" fo:text-shadow="none" style:letter-kerning="false" style:font-style-asian="norm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normal" fo:font-style="normal" fo:text-shadow="none" style:letter-kerning="fals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normal" fo:text-shadow="none" style:letter-kerning="false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łomin, dnia ………………………………..</text:p>
      <text:p text:style-name="P15">WNIOSKODAWCA</text:p>
      <text:p text:style-name="P3">…………………………………….</text:p>
      <text:p text:style-name="P10">Imię i nazwisko</text:p>
      <text:p text:style-name="P10"/>
      <text:p text:style-name="P3">…………………………………….</text:p>
      <text:p text:style-name="P10"/>
      <text:p text:style-name="P3">…………………………………….</text:p>
      <text:p text:style-name="P10">Adres zamieszkania</text:p>
      <text:p text:style-name="P10"/>
      <text:p text:style-name="P3">…………………………………….</text:p>
      <text:p text:style-name="P10">Telefon kontaktowy (nieobowiązkowo)</text:p>
      <text:p text:style-name="P10"/>
      <text:p text:style-name="P2">Forma odbioru zaświadczenia:</text:p>
      <text:p text:style-name="P5">□ odbiór osobisty</text:p>
      <text:p text:style-name="P5">□ proszę o wysłanie pocztą</text:p>
      <text:p text:style-name="P12">Urząd Miejski w Wołominie</text:p>
      <text:p text:style-name="P12">Wydział Planowania Rozwoju i Rewitalizacji</text:p>
      <text:p text:style-name="P12">ul. Ogrodowa 4</text:p>
      <text:p text:style-name="P12">05-200 Wołomin</text:p>
      <text:p text:style-name="P8"/>
      <text:p text:style-name="P17">WNIOSEK</text:p>
      <text:p text:style-name="P9">Proszę o wydanie zaświadczenia o tym, czy</text:p>
      <text:p text:style-name="P9">□<text:tab/>lokal / budynek o adresie: ……………………………………………………………………..</text:p>
      <text:p text:style-name="P9"><text:tab/>o udziale ………………..w nieruchomości gruntowej ……………………………………….</text:p>
      <text:p text:style-name="P9">□<text:tab/>działka/ki ew. nr ……………………………………………………….obręb ……………….</text:p>
      <text:p text:style-name="P9">położone w miejscowości ………………………..…….. przy ulicy …………………………..……</text:p>
      <text:p text:style-name="P6">objęte są obszarem rewitalizacji wyznaczonym uchwałą Rady Miejskiej w Wołominie, o którym mowa w art. 8 Ustawy z dnia 9 października 2015 r. o rewitalizacji (Dz. U. z 2015 r. poz. 1777<text:line-break/>ze zm.), a także czy są położone w obszarze specjalnej strefy rewitalizacji, o której mowa<text:line-break/>w rozdziale 5 w/w Ustawy o rewitalizacji.</text:p>
      <text:p text:style-name="P6">Wniosek o w/w zaświadczenie składam celem przedłożenia przed ………………………………….</text:p>
      <text:p text:style-name="P8"/>
      <text:p text:style-name="P7">………………………………………….</text:p>
      <text:p text:style-name="P11">(podpis wnioskodawcy/-ów)</text:p>
      <text:p text:style-name="P11"/>
      <text:p text:style-name="P13"/>
      <text:p text:style-name="P13">Do odbioru dokumentów upoważniam.................................................................................................. </text:p>
      <text:p text:style-name="P11"/>
      <text:p text:style-name="P7"/>
      <text:p text:style-name="P7">………………………………………….</text:p>
      <text:p text:style-name="P11">(podpis wnioskodawcy/-ów)</text:p>
      <text:p text:style-name="P4"><text:span text:style-name="T3">W załączeniu:</text:span><text:span text:style-name="T1"> dowód opłaty skarbowej za zaświadczenie </text:span><text:span text:style-name="T2">17 zł</text:span></text:p>
      <text:p text:style-name="P20"/>
      <text:p text:style-name="P19"><text:span text:style-name="T6">Proszę o zapoznanie się z treścią klauzuli informacyjnej o przetwarzaniu danych osobowych <text:s/>– umieszczonej na odwrocie strony:</text:span></text:p>
      <text:p text:style-name="P14">Spełniając obowiązek wynikający z art. 13 Rozporządzenia Parlamentu Europejskiego i Rady (UE) 2016/679 z dnia 27 kwietnia 2016 r. w sprawie ochrony osób fizycznych w związku z przetwarzaniem danych osobowych i w sprawie swobodnego przepływu takich danych oraz uchylenia dyrektywy 95/46/WE (ogólne <text:soft-page-break/>rozporządzenie o ochronie danych) informuję, iż: <text:s/></text:p>
      <text:p text:style-name="P14">1. Administratorem Pani/Pana danych osobowych jest Burmistrz Wołomina, ul. Ogrodowa 4, 05-200 Wołomin;</text:p>
      <text:p text:style-name="P14">2. W Urzędzie Miejskim w Wołominie jest powołany Inspektor Danych Osobowych. Z Inspektorem Ochrony Danych można się skontaktować za pośrednictwem poczty elektronicznej, e-mail: iod@wolomin.org.pl;</text:p>
      <text:p text:style-name="P14">3. Pani/Pana dane osobowe są przetwarzane w celu wydania zaświadczenia czy wymieniona we wniosku nieruchomość objęta jest obszarem rewitalizacji. Podstawą prawną przetwarzania Pani/Pana danych osobowych jest art. 6 ust. 1 lit. c. obowiązkiem ciążącym na Administratorze jest ustawa z dnia<text:line-break/>9 października 2015 r. o rewitalizacji (Dz. U. z 2015 r. poz. 1777 ze zm.);</text:p>
      <text:p text:style-name="P14">4. Odbiorcą Pani/Pana danych osobowych są podmioty uprawnione do obsługi doręczeń, podmioty z którymi Administrator zawarł umowę świadczenie usług serwisowych dla użytkowanych w Urzędzie systemów informatycznych;</text:p>
      <text:p text:style-name="P14">5. Pana/Pani dane osobowe będą przechowywane przez okres 5 lat zgodnie z Rozporządzeniem Prezesa Rady Ministrów z dnia 18 stycznia 2011r. w sprawie instrukcji kancelaryjnej, jednolitych rzeczowych wykazów akt oraz instrukcji w sprawie organizacji i zakresu działania archiwów zakładowych.</text:p>
      <text:p text:style-name="P14">6. Pan/Pani dane osobowe nie będą przekazywane do Państwa Trzeciego.</text:p>
      <text:p text:style-name="P14">7. Posiada Pani/Pan prawo dostępu do treści swoich danych oraz prawo żądania ich sprostowania;</text:p>
      <text:p text:style-name="P14">8. Ma Pani/Pan prawo wniesienia skargi do Prezesa Urzędu Ochrony Danych Osobowych, gdy uzna Pani/Pan, iż przetwarzanie ich danych osobowych narusza przepisy ogólnego rozporządzenia o ochronie danych osobowych z dnia 27 kwietnia 2016r.;</text:p>
      <text:p text:style-name="P14">9. Podanie przez Panią/Pana danych osobowych jest warunkiem udzielenia odpowiedzi na złożony wniosek. Konsekwencją niepodania przez Panią/Pana danych osobowych będzie brak możliwości wydania zaświadczenia o rewitalizacji;</text:p>
      <text:p text:style-name="P14">10. Pani/Pana dane osobowe nie będą podlegać automatycznym sposobom przetwarzania danych osobowych opierających się na zautomatyzowanym podejmowaniu decyzji, w tym nie będą podlegać profilowa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0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1M4S</meta:editing-duration>
    <meta:editing-cycles>13</meta:editing-cycles>
    <meta:generator>OpenOffice/4.1.6$Win32 OpenOffice.org_project/416m1$Build-9790</meta:generator>
    <dc:date>2020-02-10T14:28:50.93</dc:date>
    <meta:print-date>2019-09-19T11:23:00.84</meta:print-date>
    <meta:document-statistic meta:table-count="0" meta:image-count="0" meta:object-count="0" meta:page-count="2" meta:paragraph-count="42" meta:word-count="492" meta:character-count="3733"/>
    <dc:creator>Karolina Mosur</dc:creator>
    <meta:user-defined meta:name="Info 1"/>
    <meta:user-defined meta:name="Info 2"/>
    <meta:user-defined meta:name="Info 3"/>
    <meta:user-defined meta:name="Info 4"/>
  </office:meta>
</office:document-meta>
</file>