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15%"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15%"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15%"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>
      <style:paragraph-properties fo:line-height="115%" fo:text-align="center" style:justify-single-word="false"/>
    </style:style>
    <style:style style:name="P14" style:family="paragraph" style:parent-style-name="Standard">
      <style:paragraph-properties fo:line-height="115%" fo:text-align="start" style:justify-single-word="false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line-height="115%" fo:text-align="end" style:justify-single-word="false"/>
    </style:style>
    <style:style style:name="P17" style:family="paragraph" style:parent-style-name="Standard">
      <style:paragraph-properties fo:line-height="115%" fo:text-align="start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3.649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2.609cm" fo:margin-right="0cm" fo:line-height="115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018cm" fo:margin-right="0cm" fo:line-height="115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style:text-position="super 58%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7" style:family="text">
      <style:text-properties style:text-position="super 58%" fo:font-size="9pt" fo:font-style="italic" style:font-size-asian="9pt" style:font-style-asian="italic" style:font-size-complex="9pt" style:font-style-complex="italic"/>
    </style:style>
    <style:style style:name="T8" style:family="text">
      <style:text-properties style:text-position="super 58%"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3"><text:span text:style-name="T5">Zgoda rodzica/opiekuna prawnego</text:span><text:span text:style-name="T6">1</text:span><text:span text:style-name="T5"> na udział osoby małoletniej<text:line-break/>w projekcie</text:span></text:p>
      <text:p text:style-name="P12"/>
      <text:p text:style-name="P14">Ja, niżej podpisana/y ….........................................................................................................................</text:p>
      <text:p text:style-name="P18"><text:span text:style-name="T9">(imię i nazwisko rodzica/opiekuna prawnego</text:span><text:span text:style-name="Footnote_20_anchor"><text:span text:style-name="T9"><text:note text:id="ftn1" text:note-class="footnote"><text:note-citation text:label="1">1</text:note-citation><text:note-body><text:p text:style-name="Footnote">Niepotrzebne skreślić</text:p></text:note-body></text:note></text:span></text:span><text:span text:style-name="T9">)</text:span></text:p>
      <text:p text:style-name="P14"><text:line-break/>zamieszkała/y …....................................................................................................................................</text:p>
      <text:p text:style-name="P19"><text:span text:style-name="T9">(adres zamieszkania rodzica/opiekuna prawnego</text:span><text:span text:style-name="T7">1</text:span><text:span text:style-name="T9">)</text:span></text:p>
      <text:p text:style-name="P14"/>
      <text:p text:style-name="P14">PESEL: …....................................., oświadczam, że jestem rodzicem/opiekunem prawnym</text:p>
      <text:p text:style-name="P14"/>
      <text:p text:style-name="P14"><text:s/>małoletniej/małoletniego .......................................................................................................................</text:p>
      <text:p text:style-name="P20"><text:span text:style-name="T9">(imię i nazwisko małoletniej/małoletniego</text:span><text:span text:style-name="T7">1</text:span><text:span text:style-name="T9">)</text:span></text:p>
      <text:p text:style-name="P14"/>
      <text:p text:style-name="P14">zamieszkałej/go .....................................................................................................................................</text:p>
      <text:p text:style-name="P19"><text:span text:style-name="T9">(adres zamieszkania małoletniej/małoletniego</text:span><text:span text:style-name="T7">1</text:span><text:span text:style-name="T9">)</text:span></text:p>
      <text:p text:style-name="P5"/>
      <text:p text:style-name="P15"><text:span text:style-name="T10">PESEL: …....................................., oraz wyrażam zgodę na jej/jego</text:span><text:span text:style-name="T8">1</text:span><text:span text:style-name="T10"> uczestnictwo w w projekcie </text:span><text:span text:style-name="T11">Wołomin Odnowa: wsparcie projektów lokalnych w ramach Gminnego Programu Rewitalizacji Wołomin 2023 z perspektywą do 2030</text:span><text:span text:style-name="T10">, w tym na przetwarzanie danych osobowych w zakresie niezbędnym do uczestniczenia ww. projekcie.</text:span></text:p>
      <text:p text:style-name="P6"/>
      <text:p text:style-name="P6"><text:span text:style-name="T12">Na podstawie art. 6 ust 1 lit. A ogólnego rozporządzenia o ochronie danych osobowych z dnia 27 kwietnia 2016 r. oraz ustawą o ochronie danych osobowych z dnia 10 maja 2018 r. (Dz. U. z 2018 r., poz. 1000 z późn. zm.) wyrażam zgodę na przetwarzanie moich danych osobowych<text:line-break/>w zakresie niezbędnym do realizacji w projekcie </text:span><text:span text:style-name="T13">Wołomin Odnowa: wsparcie projektów lokalnych w ramach Gminnego Programu Rewitalizacji Wołomin 2023 z perspektywą do 2030.</text:span></text:p>
      <text:p text:style-name="P6"><text:span text:style-name="T13"/></text:p>
      <text:p text:style-name="P7">Oswiadczam, że zapoznałam/łem się regulaminem konkursu i akceptuję jego warunki. </text:p>
      <text:p text:style-name="P7"/>
      <text:p text:style-name="P10"/>
      <text:p text:style-name="P10"/>
      <text:p text:style-name="P7">...................................................<text:tab/><text:tab/><text:tab/><text:span text:style-name="T1">...........................................................................................</text:span><text:tab/><text:span text:style-name="T1">data, miejscowość <text:tab/><text:tab/><text:tab/><text:tab/><text:tab/>czytelny podpis rodzica/opiekuna</text:span></text:p>
      <text:p text:style-name="P5"><text:tab/><text:tab/><text:tab/><text:tab/><text:tab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4S</meta:editing-duration>
    <meta:editing-cycles>12</meta:editing-cycles>
    <meta:generator>OpenOffice/4.1.3$Win32 OpenOffice.org_project/413m1$Build-9783</meta:generator>
    <dc:date>2019-03-12T14:13:19.83</dc:date>
    <meta:document-statistic meta:table-count="0" meta:image-count="0" meta:object-count="0" meta:page-count="1" meta:paragraph-count="16" meta:word-count="175" meta:character-count="2003"/>
    <meta:user-defined meta:name="Info 1"/>
    <meta:user-defined meta:name="Info 2"/>
    <meta:user-defined meta:name="Info 3"/>
    <meta:user-defined meta:name="Info 4"/>
  </office:meta>
</office:document-meta>
</file>