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fo:orphans="2" fo:widows="2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fo:color="#000000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line-height="150%" fo:text-align="start" style:justify-single-word="false"/>
      <style:text-properties fo:color="#000000" style:font-name="Times New Roman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1.249cm" style:auto-text-indent="false" style:writing-mode="lr-tb"/>
      <style:text-properties style:font-name="Times New Roman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serif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#ffffff" loext:char-shading-value="0"/>
    </style:style>
    <style:style style:name="T4" style:family="text">
      <style:text-properties fo:color="#000000" style:font-name="Times New Roman" fo:language="pl" fo:country="PL" fo:background-color="#ffffff" style:language-asian="pl" style:country-asian="PL" style:font-name-complex="Times New Roman1" style:language-complex="ar" style:country-complex="SA" loext:char-shading-value="0"/>
    </style:style>
    <style:style style:name="T5" style:family="text">
      <style:text-properties fo:color="#000000" style:font-name="Times New Roman" fo:language="pl" fo:country="PL" style:text-underline-style="none" fo:background-color="#ffffff" style:language-asian="pl" style:country-asian="PL" style:font-name-complex="Times New Roman1" style:language-complex="ar" style:country-complex="SA" loext:char-shading-value="0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8" style:family="text">
      <style:text-properties fo:color="#000000" style:text-underline-style="none" fo:background-color="#ffffff" loext:char-shading-value="0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style:font-name="Times New Roman" fo:language="pl" fo:country="PL" fo:background-color="#ffffff" style:language-asian="pl" style:country-asian="PL" style:font-name-complex="Times New Roman1" style:language-complex="ar" style:country-complex="SA" loext:char-shading-value="0"/>
    </style:style>
    <style:style style:name="T11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NIOSEK O WYDANIE ZAŚWIADCZENIA </text:p>
      <text:p text:style-name="P5">O NIEZALEGANIU W PODATKACH</text:p>
      <text:p text:style-name="P5">LUB STWIERDZAJĄCE <text:s/>STAN ZALEGŁOŚCI</text:p>
      <text:p text:style-name="P7">WNIOSEK NALEŻY WYPEŁNIĆ DRUKOWANYMI LITERAMI</text:p>
      <text:p text:style-name="P7"/>
      <text:p text:style-name="P8">DANE IDENTYFIKACYJNE WNIOSKODAWCY</text:p>
      <text:p text:style-name="P8"/>
      <text:p text:style-name="P1">Imię i nazwisko (osoba fizyczna) / nazwa firmy (podmiot niebędący osobą fizyczną)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2">Miejsce zamieszkania (osoba fizyczna) / nazwa firmy (podmiot niebędący osobą fizyczną)</text:p>
      <text:p text:style-name="P2">Miejscowość.................................................Ulica.................................................................................</text:p>
      <text:p text:style-name="P2">Nr Domu.......................................................Nr lokalu..........................................................................</text:p>
      <text:p text:style-name="P2">Powiat...........................................................Gmina...............................................................................</text:p>
      <text:p text:style-name="P2">Kod pocztowy...............................................Poczta...............................................................................</text:p>
      <text:p text:style-name="P2">Województwo...............................................Kraj...................................................................................</text:p>
      <text:p text:style-name="P2">Seria i nr dowodu osobistego.................................................................................................................</text:p>
      <text:p text:style-name="P2">Identyfikator podatkowy*NIP / PESEL.................................................................................................</text:p>
      <text:p text:style-name="P2">Data urodzenie (osoba fizyczna)............................................................................................................</text:p>
      <text:p text:style-name="P10">Tel. Kontaktowy (nieobowiązkowo)... ......................................................</text:p>
      <text:p text:style-name="P1"/>
      <text:p text:style-name="P1"><text:tab/></text:p>
      <text:p text:style-name="P1">Zwracam się z prośbą o wydanie mi zaświadczenia o niezaleganiu w podatkach lub stwierdzające stan zaległości.**</text:p>
      <text:p text:style-name="P1"/>
      <text:p text:style-name="P1">Zaświadczenie potrzebne:</text:p>
      <text:p text:style-name="P1">celem przedłożenia.................................................................................................................................</text:p>
      <text:p text:style-name="P1">w sprawie................................................................................................................................................</text:p>
      <text:p text:style-name="P1"><text:s/><text:tab/><text:tab/><text:tab/><text:tab/><text:tab/><text:tab/><text:tab/><text:tab/>............................................................</text:p>
      <text:p text:style-name="P1"><text:tab/><text:tab/><text:tab/><text:tab/><text:tab/><text:tab/><text:tab/><text:tab/>(podpis osoby składającej wniosek)</text:p>
      <text:p text:style-name="P2"/>
      <text:p text:style-name="P11"/>
      <text:p text:style-name="P1">Załączniki:</text:p>
      <text:p text:style-name="P1">1.Oryginał dowodu wpłaty opłaty skarbowej w wysokości 21,00 zł,</text:p>
      <text:p text:style-name="P1">2. Oświadczam, że opłata skarbowa została dokonana dnia........................w kwocie...........................</text:p>
      <text:p text:style-name="P1"/>
      <text:p text:style-name="P3">(*) <text:s/>- w przypadku podatników bęących osobami fizycznymi objętymi rejestrem PESEL nieprowadzących działalności gospodarczej lub niebędących zarejestrowanymi podatnikami podatku od towarów i usług</text:p>
      <text:p text:style-name="P3">NIP – w przypadku pozostałych podmiotów podlegających obowiązkowi ewidencyjnemu, o którym mowa w art. 2 ustawy z dnia 13 października 1955 r. O zasadach ewidencji i identyfikacji podatników i płatników</text:p>
      <text:p text:style-name="P3">(**) - niepotrzebne skreślić</text:p>
      <text:p text:style-name="P15"><text:span text:style-name="T1">Ogólna klauzula informacyjna</text:span> </text:p>
      <text:p text:style-name="P14"/>
      <text:p text:style-name="P9"><text:span text:style-name="T11">Spełniając obowiązek wynikający z art. 13 ust.1, 2 </text:span>Rozporządzenia Parlamentu Europejskiego i Rady (UE) 2016/679 z dnia 27 kwietnia 2016 r. w sprawie ochrony osób fizycznych w związku z przetwarzaniem danych osobowych i w <text:soft-page-break/>sprawie swobodnego przepływu takich danych oraz uchylenia dyrektywy 95/46/WE<text:span text:style-name="T11"> (ogólne rozporządzenie o ochronie danych) informuję, iż: <text:s/></text:span></text:p>
      <text:p text:style-name="P4"><text:span text:style-name="T6">1. </text:span><text:span text:style-name="T6">Administratorem Pani/Pana danych osobowych jest Burmistrz Wołomina,<text:line-break/>ul. Ogrodowa 4, 05-200 Wołomin;</text:span></text:p>
      <text:p text:style-name="P6"><text:span text:style-name="T7">2. W Urzędzie Miejskim w Wołominie jest powołany Inspektor Danych Osobowych. Z Inspektorem Ochrony Danych można się skontaktować za pośrednictwem poczty elektronicznej, e-mail: </text:span><text:a xlink:type="simple" xlink:href="mailto:iod@wolomin.org.pl" text:style-name="Internet_20_link" text:visited-style-name="Visited_20_Internet_20_Link"><text:span text:style-name="T9">iod@wolomin.org.pl</text:span></text:a><text:span text:style-name="T7">;</text:span></text:p>
      <text:p text:style-name="P4"><text:span text:style-name="T6">3. </text:span><text:span text:style-name="T2">Pani/Pana dane osobowe są przetwarzane w celu</text:span><text:span text:style-name="T3"> rozpatrzenia wniosku o wydanie zaświadczenia o niezaleganiu w podatkach lub stwierdzające stan zaległości;</text:span></text:p>
      <text:p text:style-name="P4"><text:span text:style-name="T3">4.</text:span><text:span text:style-name="T8"> </text:span><text:span text:style-name="T5">Podstawą prawną przetwarzania Pani/Pana danych osobowych jest art. 6 ust. 1 lit. c. Ogólnego Rozporządzenia RODO na podstawie obowiązujących przepisów prawa, tj. ustawy z dnia 13 września 1996 roku o utrzymaniu czystości i porządku w gminach oraz ustawy z dnia 29 sierpnia 1997r. Ordynacja podatkowa;</text:span></text:p>
      <text:p text:style-name="P4"><text:span text:style-name="T5">5. </text:span>Odbiorcą Pani/Pana danych osobowych są strony i uczestnicy postępowań, podmioty uprawnione do obsługi doręczeń, podmioty z którymi Administrator zawarł umowę świadczenie usług serwisowych dla użytkowanych w Urzędzie systemów informatycznych oraz organy uprawnione do przeprowadzania kontroli, organy uprawnione do dostępu na podstawie upoważnień ustawowych;</text:p>
      <text:p text:style-name="P4">6. Pana/Pani dane osobowe będą przechowywane przez okres 10 lat zgodnie z Rozporządzeniem Prezesa Rady Ministrów z dnia 18 stycznia 2011r. w sprawie instrukcji kancelaryjnej, jednolitych rzeczowych wykazów akt oraz instrukcji w sprawie organizacji i zakresu działania archiwów zakładowych;</text:p>
      <text:p text:style-name="P4">7. Pan/Pani dane osobowe nie będą przekazywane do Państwa Trzeciego;</text:p>
      <text:p text:style-name="P9">8. <text:span text:style-name="T10">Posiada Pani/Pan prawo dostępu do treści swoich danych oraz prawo żądania ich sprostowania. </text:span></text:p>
      <text:p text:style-name="P4"><text:span text:style-name="T4">9. </text:span>Ma Pani/Pan prawo wniesienia skargi do Prezesa Urzędu Ochrony Danych Osobowych, gdy uzna Pani/Pan, iż przetwarzanie ich danych osobowych narusza przepisy ogólnego rozporządzenia o ochronie danych osobowych z dnia 27 kwietnia 2016r.; </text:p>
      <text:p text:style-name="P13">10. Podanie danych jest wymogiem ustawowym. Konsekwencją niepodania przez Panią/Pana danych osobowych będzie brak możliwości wykonania ustawowego obowiązku podatkowego oraz możliwość zastosowania kary porządkowej; </text:p>
      <text:p text:style-name="P12">11. Pani/Pana dane osobowe nie będą podlegać automatycznym sposobom przetwarzania danych osobowych opierających się na zautomatyzowanym podejmowaniu decyzji, w tym nie będą podlegać profilowaniu.</text:p>
      <text:p text:style-name="P16"><text:tab/><text:tab/><text:tab/><text:tab/><text:tab/><text:tab/><text:tab/><text:tab/></text:p>
      <text:p text:style-name="P16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="Calibri" fo:font-size="11pt" fo:font-weight="normal" style:font-size-asian="11pt" style:font-weight-asian="normal" style:font-name-complex="Times New Roman" style:font-size-complex="11pt"/>
    </style:style>
    <style:style style:name="WW8Num6z2" style:family="text"/>
    <style:style style:name="WW8Num6z3" style:family="text">
      <style:text-properties style:font-name-complex="Times New Roman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31S</meta:editing-duration>
    <meta:editing-cycles>21</meta:editing-cycles>
    <meta:generator>OpenOffice/4.1.6$Win32 OpenOffice.org_project/416m1$Build-9790</meta:generator>
    <dc:date>2020-02-10T15:25:27.52</dc:date>
    <meta:printed-by>Anna  Lewandowska</meta:printed-by>
    <meta:print-date>2019-07-29T12:55:08.74</meta:print-date>
    <dc:creator>Anna Lewand</dc:creator>
    <meta:document-statistic meta:table-count="0" meta:image-count="0" meta:object-count="0" meta:page-count="2" meta:paragraph-count="45" meta:word-count="517" meta:character-count="5499"/>
    <meta:user-defined meta:name="Info 1"/>
    <meta:user-defined meta:name="Info 2"/>
    <meta:user-defined meta:name="Info 3"/>
    <meta:user-defined meta:name="Info 4"/>
  </office:meta>
</office:document-meta>
</file>