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paragraph-properties fo:line-height="150%" fo:text-align="justify" style:justify-single-word="false" fo:orphans="2" fo:widows="2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line-height="150%" fo:text-align="justify" style:justify-single-word="false" fo:orphans="2" fo:widows="2"/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9" style:family="paragraph" style:parent-style-name="Standard">
      <style:paragraph-properties fo:line-height="150%" fo:text-align="justify" style:justify-single-word="false" fo:orphans="2" fo:widows="2"/>
      <style:text-properties fo:color="#000000" style:font-name="Times New Roman" fo:font-size="11pt" fo:font-style="italic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P10" style:family="paragraph" style:parent-style-name="Standard" style:master-page-name="Standard">
      <style:paragraph-properties style:page-number="auto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2" style:family="paragraph" style:parent-style-name="Standard" style:list-style-name="L2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3" style:family="paragraph" style:parent-style-name="Standard" style:list-style-name="WW8Num6">
      <style:paragraph-properties fo:line-height="150%" fo:text-align="justify" style:justify-single-word="false" fo:orphans="2" fo:widows="2"/>
      <style:text-properties style:font-name="Times New Roman" fo:font-size="11pt" style:font-size-asian="11pt" style:font-size-complex="11pt"/>
    </style:style>
    <style:style style:name="P14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P15" style:family="paragraph" style:parent-style-name="Standard" style:list-style-name="WW8Num6">
      <style:paragraph-properties fo:line-height="150%" fo:text-align="justify" style:justify-single-word="false" fo:orphans="2" fo:widows="2"/>
      <style:text-properties fo:color="#000000" style:font-name="Times New Roman" fo:font-size="11pt" fo:font-style="italic" fo:background-color="#ffffff" style:font-size-asian="11pt" style:font-style-asian="italic" style:font-name-complex="Times New Roman" style:font-size-complex="11pt" style:font-style-complex="italic"/>
    </style:style>
    <style:style style:name="P16" style:family="paragraph" style:parent-style-name="Standard" style:list-style-name="WW8Num6">
      <style:paragraph-properties fo:line-height="150%" fo:text-align="justify" style:justify-single-word="false" fo:orphans="2" fo:widows="2"/>
    </style:style>
    <style:style style:name="T1" style:family="text">
      <style:text-properties fo:color="#000000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2" style:family="text">
      <style:text-properties fo:color="#000000" fo:font-style="italic" style:font-style-asian="italic" style:font-name-complex="Times New Roman" style:font-style-complex="italic"/>
    </style:style>
    <style:style style:name="T3" style:family="text">
      <style:text-properties fo:color="#000000" fo:font-style="italic" style:font-style-asian="italic" style:font-style-complex="italic"/>
    </style:style>
    <style:style style:name="T4" style:family="text">
      <style:text-properties fo:color="#000000" style:text-outline="false" style:text-line-through-style="none" fo:font-style="italic" fo:text-shadow="none" style:text-underline-style="none" fo:font-weight="normal" style:font-name-asian="Calibri" style:font-style-asian="italic" style:font-weight-asian="normal" style:font-name-complex="Times New Roman" style:font-style-complex="italic" style:font-weight-complex="normal" style:text-emphasize="none"/>
    </style:style>
    <style:style style:name="T5" style:family="text">
      <style:text-properties fo:color="#000000" style:text-outline="false" style:text-line-through-style="none" fo:font-style="italic" fo:text-shadow="none" style:text-underline-style="none" fo:font-weight="normal" style:font-name-asian="Mangal1" style:font-style-asian="italic" style:font-weight-asian="normal" style:font-name-complex="Times New Roman" style:font-style-complex="italic" style:font-weight-complex="normal" style:text-emphasize="none"/>
    </style:style>
    <style:style style:name="T6" style:family="text">
      <style:text-properties fo:color="#000000" style:text-line-through-style="solid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7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8" style:family="text">
      <style:text-properties style:font-name="Times New Roman" fo:font-size="14pt" style:font-size-asian="14pt" style:font-name-complex="Times New Roman1" style:font-size-complex="14pt"/>
    </style:style>
    <style:style style:name="T9" style:family="text">
      <style:text-properties fo:color="#141412" fo:font-style="italic" fo:font-weight="normal" style:font-style-asian="italic" style:font-weight-asian="normal" style:font-name-complex="Calibri" style:font-style-complex="italic" style:font-weight-complex="normal"/>
    </style:style>
    <style:style style:name="T10" style:family="text">
      <style:text-properties fo:font-style="italic" fo:font-weight="normal" style:font-style-asian="italic" style:font-weight-asian="normal" style:font-name-complex="Calibri" style:font-style-complex="italic" style:font-weight-complex="normal"/>
    </style:style>
    <style:style style:name="T11" style:family="text">
      <style:text-properties fo:font-style="normal" style:font-style-asian="normal" style:font-style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<text:tab/><text:tab/></text:p>
      <text:p text:style-name="P1"><text:tab/><text:tab/><text:tab/><text:tab/><text:tab/><text:tab/>Wniosek</text:p>
      <text:p text:style-name="P2"><text:s text:c="10"/>o sfinansowanie czipowania psa lub kota z terenu Gminy Wołomin</text:p>
      <text:p text:style-name="P2"/>
      <text:p text:style-name="P7"><text:span text:style-name="T7">1. </text:span><text:span text:style-name="T8">Imię i nazwisko właściciela zwierzęcia …..................................................................</text:span></text:p>
      <text:list xml:id="list3273235345875779589" text:style-name="L1">
        <text:list-header>
          <text:p text:style-name="P11"/>
        </text:list-header>
      </text:list>
      <text:p text:style-name="P3">2.Adres zamieszkania ………………………………………………………….............</text:p>
      <text:list xml:id="list676347195685990350" text:style-name="L2">
        <text:list-header>
          <text:p text:style-name="P12"/>
        </text:list-header>
      </text:list>
      <text:p text:style-name="P3">3.Kontakt (nr tel., e-mail) ………………………………………………………...........</text:p>
      <text:p text:style-name="P3"/>
      <text:p text:style-name="P3">4. Pies …...... szt. / Kot …....... szt.</text:p>
      <text:p text:style-name="P3"/>
      <text:p text:style-name="P3"/>
      <text:p text:style-name="P4"><text:span text:style-name="T9">„</text:span><text:span text:style-name="T10">Wyrażam zgodę na przetwarzanie przez Burmistrza Wołomina z siedzibą<text:line-break/>w Wołominie, ul. Ogrodowa 4, 05-200 Wołomin moich danych osobowych zawartych we wniosku o zaczipowanie psa lub kota z terenu Gminy Wołomin”</text:span></text:p>
      <text:p text:style-name="P3"/>
      <text:p text:style-name="P3"/>
      <text:p text:style-name="P3"/>
      <text:p text:style-name="P3">…………….......</text:p>
      <text:p text:style-name="P5">Miejscowość, data <text:s text:c="67"/>……………………………………………………</text:p>
      <text:p text:style-name="P5"><text:tab/><text:tab/><text:tab/><text:tab/><text:tab/><text:tab/><text:tab/> <text:s text:c="6"/>Podpis właściciela/opiekuna zwierzęcia</text:p>
      <text:p text:style-name="P5"/>
      <text:p text:style-name="P5"/>
      <text:p text:style-name="P5"/>
      <text:p text:style-name="P5">*niepotrzebne skreślić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6"><text:soft-page-break/><text:span text:style-name="T2">Spełniając obowiązek wynikający z art. 13 </text:span><text:span text:style-name="T3">Rozporządzenia Parlamentu Europejskiego i Rady (UE) 2016/679 z dnia 27 kwietnia 2016 r. w sprawie ochrony osób fizycznych w związku<text:line-break/>z przetwarzaniem danych osobowych i w sprawie swobodnego przepływu takich danych oraz uchylenia dyrektywy 95/46/WE</text:span><text:span text:style-name="T2"> informuję, iż: <text:s/></text:span></text:p>
      <text:list xml:id="list6937405330923291507" text:style-name="WW8Num6">
        <text:list-item>
          <text:p text:style-name="P14">Administratorem danych osobowych przetwarzanych przez Urząd Miejski<text:line-break/>w Wołominie jest Burmistrz Wołomina, ul. Ogrodowa 4, 05-200 Wołomin;</text:p>
        </text:list-item>
        <text:list-item>
          <text:p text:style-name="P14">W Urzędzie Miejskim w Wołominie jest powołany Inspektor Danych osobowych, e-mail: iod@wolomin.org.pl;</text:p>
        </text:list-item>
        <text:list-item>
          <text:p text:style-name="P14">Zbierane przez Urząd Miejski w Wołominie dane osobowe są przetwarzane w celu bezpłatnego zakwalifikowania Pani/Pana zwierzęcia do elektronicznego oznakowania (zaczipowania) na podstawie Uchwały Nr L-57 Rady Miejskiej w Wołominie w sprawie programu opieki nad zwierzętami bezdomnymi oraz zapobiegania bezdomności zwierząt na terenie Gminy Wołomin w 2018 r.<text:span text:style-name="T11">;</text:span></text:p>
        </text:list-item>
        <text:list-item>
          <text:p text:style-name="P14">Odbiorcą pozyskanych przez Urząd Miejski w Wołominie danych osobowych jest PHU Balbina Wołomin ul. Piłsudskiego 38 elektroniczne znakowanie zwierząt w 2018 r. na terenie Gminy Wołomin;</text:p>
        </text:list-item>
        <text:list-item>
          <text:p text:style-name="P13"><text:span text:style-name="T2">Gromadzone w Urzędzie Miejskim w Wołominie <text:s/>dane osobowe są przechowywane przez okres </text:span><text:span text:style-name="T4">wynikający z</text:span><text:span text:style-name="T5"> przepisów wprowadzonych Rozporządzeniem Prezesa Rady Ministrów z dnia 18 stycznia 2011r. w sprawie instrukcji kancelaryjnej, jednolitych rzeczowych wykazów akt oraz instrukcji w sprawie organizacji i zakresu działania archiwów zakładowych;</text:span></text:p>
        </text:list-item>
        <text:list-item>
          <text:p text:style-name="P15">Klienci Urzędu posiadają prawo dostępu do treści swoich danych oraz prawo ich sprostowania, usunięcia, ograniczenia przetwarzania, prawo do przenoszenia danych, prawo do wniesienia sprzeciwu, prawo do cofnięcia zgody w dowolnym momencie bez wpływu na zgodność z prawem przetwarzania, którego dokonano na podstawie zgody przed jej cofnięciem, o ile prawo to nie zostało ograniczone na podstawie odrębnych przepisów;</text:p>
        </text:list-item>
        <text:list-item>
          <text:p text:style-name="P14">Klienci Urzędu mają prawo wniesienia skargi do Prezesa Urzędu Ochrony Danych Osobowych, gdy uznają, iż przetwarzanie ich danych osobowych narusza przepisy ogólnego rozporządzenia o ochronie danych osobowych z dnia 27 kwietnia 2016r.;</text:p>
        </text:list-item>
        <text:list-item>
          <text:p text:style-name="P16"><text:span text:style-name="T1">Podanie przez Klientów Urzędu Miejskiego w Wołominie danych osobowych jest </text:span><text:span text:style-name="T6">wymogiem ustawowym</text:span><text:span text:style-name="T1">/ </text:span><text:span text:style-name="Emphasis"><text:span text:style-name="T1">warunkiem udzielenia odpowiedzi na składany do Urzędu </text:span></text:span><text:span text:style-name="Emphasis"><text:span text:style-name="T6">podania</text:span></text:span><text:span text:style-name="Emphasis"><text:span text:style-name="T1">, <text:s/>przedmiotowy wniosek </text:span></text:span><text:span text:style-name="Emphasis"><text:span text:style-name="T6">interpelacje</text:span></text:span><text:span text:style-name="Emphasis"><text:span text:style-name="T1">/ </text:span></text:span><text:span text:style-name="Emphasis"><text:span text:style-name="T6">warunkiem zawarcia umowy</text:span></text:span><text:span text:style-name="Emphasis"><text:span text:style-name="T1"> </text:span></text:span><text:span text:style-name="T1"><text:s/>Konsekwencją niepodania danych osobowych będzie odmowa bezpłatnego czipowania <text:s/>psa/kota, którego jest Pan/Pani właścicielem/opiekunem.</text:span></text:p>
        </text:list-item>
      </text:list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Mangal1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WW8Num6z0" style:family="text">
      <style:text-properties style:font-name-complex="Times New Roman"/>
    </style:style>
    <style:style style:name="WW8Num6z1" style:family="text">
      <style:text-properties style:font-name="Calibri" fo:font-size="11pt" fo:font-weight="normal" style:font-size-asian="11pt" style:font-weight-asian="normal" style:font-name-complex="Times New Roman" style:font-size-complex="11pt"/>
    </style:style>
    <style:style style:name="WW8Num6z2" style:family="text"/>
    <style:style style:name="WW8Num6z3" style:family="text">
      <style:text-properties style:font-name-complex="Times New Roman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5-24T13:03:31.90</meta:creation-date>
    <dc:date>2018-05-25T08:43:40.52</dc:date>
    <meta:editing-duration>PT21M7S</meta:editing-duration>
    <meta:editing-cycles>3</meta:editing-cycles>
    <meta:generator>OpenOffice/4.1.3$Win32 OpenOffice.org_project/413m1$Build-9783</meta:generator>
    <meta:print-date>2019-06-06T08:20:26.04</meta:print-date>
    <meta:document-statistic meta:table-count="0" meta:image-count="0" meta:object-count="0" meta:page-count="2" meta:paragraph-count="21" meta:word-count="400" meta:character-count="3192"/>
  </office:meta>
</office:document-meta>
</file>