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fo:color="#000000" style:font-name="Calibri1" fo:font-size="10.5pt" fo:font-style="italic" fo:font-weight="normal" style:font-size-asian="10.5pt" style:font-style-asian="italic" style:font-weight-asian="normal" style:font-name-complex="Calibri1" style:font-size-complex="10.5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fo:font-size="10.5pt" style:font-size-asian="10.5pt" style:font-size-complex="10.5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10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0.5pt" fo:font-style="italic" fo:background-color="#ffffff" style:font-size-asian="10.5pt" style:font-style-asian="italic" style:font-name-complex="Times New Roman" style:font-size-complex="10.5pt" style:font-style-complex="italic"/>
    </style:style>
    <style:style style:name="P11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text-outline="false" style:text-line-through-style="none" style:font-name="Times New Roman" fo:font-size="10.5pt" fo:font-style="italic" fo:text-shadow="none" style:text-underline-style="none" fo:font-weight="normal" fo:background-color="#ffffff" style:font-name-asian="Mangal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P12" style:family="paragraph" style:parent-style-name="Standard" style:list-style-name="WW8Num6">
      <style:paragraph-properties fo:line-height="150%" fo:text-align="justify" style:justify-single-word="false" fo:orphans="2" fo:widows="2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5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text-outline="false" style:text-line-through-style="none" style:font-name="Times New Roman" fo:font-size="10.5pt" fo:font-style="italic" fo:text-shadow="none" style:text-underline-style="none" fo:font-weight="normal" fo:background-color="#ffffff" style:font-name-asian="Mangal" style:font-size-asian="10.5pt" style:font-style-asian="italic" style:font-weight-asian="normal" style:font-name-complex="Times New Roman" style:font-size-complex="10.5pt" style:font-style-complex="italic" style:font-weight-complex="normal" style:text-emphasize="none"/>
    </style:style>
    <style:style style:name="T8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tab/><text:tab/><text:tab/><text:tab/><text:tab/><text:span text:style-name="T2">Wniosek</text:span></text:p>
      <text:p text:style-name="P3"><text:s text:c="10"/>o sfinansowanie sterylizacji suk i kotek oraz kastracji psów i kotów </text:p>
      <text:p text:style-name="P3"><text:s text:c="35"/>z terenu Gminy Wołomin.</text:p>
      <text:p text:style-name="P3"/>
      <text:p text:style-name="P1"><text:span text:style-name="T1">1.</text:span><text:span text:style-name="T2"> </text:span><text:span text:style-name="T1">Imię i nazwisko właściciela/opiekuna zwierzęcia ….......................................</text:span></text:p>
      <text:p text:style-name="P2">2. Adres zamieszkania …………………………………………………………..</text:p>
      <text:p text:style-name="P2">3. Dane dotyczące psa/kota*</text:p>
      <text:p text:style-name="P2">Płeć ……………………………………………………………………………..</text:p>
      <text:p text:style-name="P2">Wiek ……………………………………………………………………………</text:p>
      <text:p text:style-name="P4">Telefon do Lecznicy Weterynaryjnej: 516-268-850.</text:p>
      <text:p text:style-name="P2">Oświadczam, że zapoznał-em/-am* się z warunkami skorzystania z ww. zabiegu finansowanego przez Gminę Wołomin w 2020 r.</text:p>
      <text:p text:style-name="P5"/>
      <text:p text:style-name="P1"><text:span text:style-name="T3">Miejscowość,data <text:s text:c="2"/></text:span><text:span text:style-name="T1">……………</text:span><text:span text:style-name="T3"> <text:s text:c="83"/><text:tab/><text:tab/><text:tab/><text:tab/><text:tab/><text:tab/><text:tab/></text:span></text:p>
      <text:p text:style-name="P5"><text:tab/><text:tab/><text:tab/><text:tab/><text:tab/><text:tab/>……………………………………………………</text:p>
      <text:p text:style-name="P5"><text:s text:c="90"/>Podpis właściciela/opiekuna zwierzęcia</text:p>
      <text:p text:style-name="P5"/>
      <text:p text:style-name="P7"><text:span text:style-name="T4">Spełniając obowiązek wynikający z art. 13 </text:span><text:span text:style-name="T6">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4"> (ogólne rozporządzenie o ochronie danych) informuję, iż: <text:s/></text:span></text:p>
      <text:list xml:id="list5609638597238676275" text:style-name="WW8Num6">
        <text:list-item>
          <text:p text:style-name="P9">Administratorem Pani/Pana danych osobowych jest Burmistrz Wołomina,<text:line-break/>ul. Ogrodowa 4, 05-200 Wołomin;</text:p>
        </text:list-item>
        <text:list-item>
          <text:p text:style-name="P9">W Urzędzie Miejskim w Wołominie jest powołany Inspektor Danych Osobowych. <text:s/>Z Inspektorem Ochrony Danych można się skontaktować za pośrednictwem poczty elektronicznej, e-mail: iod@wolomin.org.pl;</text:p>
        </text:list-item>
        <text:list-item>
          <text:p text:style-name="P10">Pani/Pana dane osobowe są przetwarzane w celu <text:s/>sfinansowania sterylizacji i kastracji psów i kotów. Podstawą prawna przetwarzania Pani/Pana danych osobowych jest art. 6 ust. 1 lit. c. obowiązkiem ciążącym na <text:s/>Administratorze jest ustawa z dnia 21 sierpnia 1997 r. o ochronie zwierząt (Dz. U. 2019 poz. 1123 z późn. zm.);</text:p>
        </text:list-item>
        <text:list-item>
          <text:p text:style-name="P12"><text:soft-page-break/><text:span text:style-name="T7">Odbiorcą Pani/Pana danych osobowych są</text:span><text:span text:style-name="T8"> </text:span><text:span text:style-name="T9">podmioty uprawnione do obsługi doręczeń, podmioty z którymi Administrator zawarł umowę świadczenie usług serwisowych dla użytkowanych w Urzędzie systemów informatycznych.</text:span></text:p>
        </text:list-item>
        <text:list-item>
          <text:p text:style-name="P11">Pana/Pani dane osobowe będą przechowywane przez okres pozwalający na realizację celu określonego w pkt. 3.</text:p>
        </text:list-item>
        <text:list-item>
          <text:p text:style-name="P11">Pan/Pani dane osobowe nie będą przekazywane do Państwa Trzeciego.</text:p>
        </text:list-item>
        <text:list-item>
          <text:p text:style-name="P10">Posiada Pani/Pan prawo dostępu do treści swoich danych oraz prawo żądania ich sprostowania.</text:p>
        </text:list-item>
        <text:list-item>
          <text:p text:style-name="P9">Ma Pani/Pan prawo wniesienia skargi do Prezesa Urzędu Ochrony Danych Osobowych, gdy uzna Pani/Pan, iż przetwarzanie ich danych osobowych narusza przepisy ogólnego rozporządzenia o ochronie danych osobowych z dnia 27 kwietnia 2016r.;</text:p>
        </text:list-item>
        <text:list-item>
          <text:p text:style-name="P12"><text:span text:style-name="T5">Podanie przez Panią/Pana danych osobowych jest warunkiem rozpatrzenia wniosku.</text:span><text:span text:style-name="Emphasis"><text:span text:style-name="T5"> </text:span></text:span><text:span text:style-name="T5">Konsekwencją niepodania przez Panią/Pana danych osobowych będzie pozostawienia wniosku bez rozpatrzenia;</text:span></text:p>
        </text:list-item>
        <text:list-item>
          <text:p text:style-name="P9">Pani/Pana dane osobowe nie będą podlegać automatycznym sposobom przetwarzania danych osobowych opierających się na zautomatyzowanym podejmowaniu decyzji, w tym nie będą podlegać profilowaniu.</text:p>
        </text:list-item>
      </text:list>
      <text:p text:style-name="P6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 <text:s text:c="16"/><text:tab/><text:tab/><text:tab/><text:tab/><text:tab/><text:tab/>……………………………………………………</text:p>
      <text:p text:style-name="P5"><text:s text:c="90"/>Podpis właściciela/opiekuna zwierzęcia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="Calibri1" fo:font-size="11pt" fo:font-weight="normal" style:font-size-asian="11pt" style:font-weight-asian="normal" style:font-name-complex="Times New Roman" style:font-size-complex="11pt"/>
    </style:style>
    <style:style style:name="WW8Num6z2" style:family="text"/>
    <style:style style:name="WW8Num6z3" style:family="text">
      <style:text-properties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4.2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5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8.0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9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formatyk MZDiZ</meta:initial-creator>
    <meta:editing-cycles>11</meta:editing-cycles>
    <meta:print-date>2020-10-08T10:02:29.07</meta:print-date>
    <meta:creation-date>2017-06-23T07:19:00</meta:creation-date>
    <dc:date>2020-10-22T10:46:42.11</dc:date>
    <meta:editing-duration>PT3H9M42S</meta:editing-duration>
    <meta:generator>OpenOffice/4.1.3$Win32 OpenOffice.org_project/413m1$Build-9783</meta:generator>
    <meta:document-statistic meta:table-count="0" meta:image-count="0" meta:object-count="0" meta:page-count="2" meta:paragraph-count="26" meta:word-count="347" meta:character-count="30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