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3" svg:font-family="Mangal"/>
    <style:font-face style:name="OpenSymbol" svg:font-family="OpenSymbol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6" style:family="paragraph" style:parent-style-name="Standard">
      <style:paragraph-properties fo:line-height="100%"/>
      <style:text-properties fo:color="#000000" style:font-name="Arial1" fo:font-size="7pt" fo:background-color="#ffffff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fo:font-size="7pt" style:font-size-asian="7pt" style:font-size-complex="7pt"/>
    </style:style>
    <style:style style:name="P9" style:family="paragraph" style:parent-style-name="Standard">
      <style:paragraph-properties fo:margin-top="0cm" fo:margin-bottom="0.353cm" fo:line-height="115%" fo:hyphenation-ladder-count="no-limit"/>
      <style:text-properties style:font-name="Times New Roman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4pt" style:font-name-asian="Calibri" style:font-size-asian="14pt" style:language-asian="en" style:country-asian="US" style:font-name-complex="Calibri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style:font-name="Times New Roman" fo:font-size="12pt" fo:font-weight="bold" style:font-name-asian="Calibri" style:font-size-asian="12pt" style:language-asian="en" style:country-asian="US" style:font-weight-asian="bold" style:font-name-complex="Calibri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style:font-name="Times New Roman" fo:font-weight="bold" style:font-name-asian="Calibri" style:language-asian="en" style:country-asian="US" style:font-weight-asian="bold" style:font-name-complex="Calibri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style:font-name="Times New Roman" fo:font-size="10.5pt" style:font-name-asian="Calibri" style:font-size-asian="10.5pt" style:language-asian="en" style:country-asian="US" style:font-name-complex="Calibri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fo:line-height="115%" fo:hyphenation-ladder-count="no-limit"/>
      <style:text-properties style:font-name="Times New Roman" fo:font-size="10pt" style:font-name-asian="Calibri" style:font-size-asian="10pt" style:language-asian="en" style:country-asian="US" style:font-name-complex="Calibri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.4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Times New Roman" fo:font-size="12pt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1pt" fo:font-weight="bold" style:font-size-asian="11pt" style:font-size-complex="11pt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.026cm" fo:line-height="100%" fo:text-align="center" style:justify-single-word="false" fo:text-indent="6.403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.026cm" fo:margin-top="0cm" fo:margin-bottom="0.353cm" fo:line-height="150%" fo:text-align="justify" style:justify-single-word="false" fo:hyphenation-ladder-count="no-limit" fo:text-indent="0cm" style:auto-text-indent="false"/>
      <style:text-properties style:font-name="Times New Roman" fo:font-size="10pt" style:font-name-asian="Calibri" style:font-size-asian="10pt" style:language-asian="en" style:country-asian="US" style:font-name-complex="Calibri" style:font-size-complex="10pt" fo:hyphenate="true" fo:hyphenation-remain-char-count="2" fo:hyphenation-push-char-count="2"/>
    </style:style>
    <style:style style:name="P25" style:family="paragraph" style:parent-style-name="Text_20_body">
      <style:paragraph-properties loext:contextual-spacing="false" fo:margin-left="0cm" fo:margin-right="0.026cm" fo:margin-top="0cm" fo:margin-bottom="0cm" fo:line-height="10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loext:contextual-spacing="false" fo:margin-left="0cm" fo:margin-right="0.026cm" fo:margin-top="0cm" fo:margin-bottom="0cm" fo:line-height="100%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Text_20_body">
      <style:paragraph-properties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 style:master-page-name="Standard">
      <style:paragraph-properties fo:line-height="115%" style:page-number="auto"/>
    </style:style>
    <style:style style:name="P30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1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font-style="italic" fo:text-shadow="none" style:text-underline-style="none" fo:font-weight="normal" fo:background-color="#ffffff" style:font-name-asian="Mangal1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3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language="pl" fo:country="PL" fo:font-style="italic" fo:text-shadow="none" style:text-underline-style="none" fo:font-weight="normal" fo:background-color="#ffffff" style:font-name-asian="Mangal1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P3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fo:font-size="10pt" style:font-size-asian="10pt" style:font-size-complex="10pt"/>
    </style:style>
    <style:style style:name="P35" style:family="paragraph" style:parent-style-name="Standard" style:list-style-name="WW8Num7">
      <style:paragraph-properties fo:margin-left="0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Times New Roman" fo:font-size="14pt" style:font-name-asian="Calibri" style:font-size-asian="14pt" style:language-asian="en" style:country-asian="US" style:font-name-complex="Calibri" style:font-size-complex="14pt" fo:hyphenate="true" fo:hyphenation-remain-char-count="2" fo:hyphenation-push-char-count="2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4" style:family="text">
      <style:text-properties fo:color="#000000" style:font-name="Calibri" fo:font-size="12pt" fo:font-style="italic" fo:font-weight="normal" style:font-name-asian="Calibri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name="Arial1" fo:font-size="7pt" fo:background-color="#ffffff" style:font-size-asian="7pt" style:font-size-complex="7pt"/>
    </style:style>
    <style:style style:name="T7" style:family="text">
      <style:text-properties fo:color="#000000" style:font-name="Arial1" fo:background-color="#ffffff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6pt" fo:font-weight="bold" style:font-name-asian="Calibri" style:font-size-asian="16pt" style:language-asian="en" style:country-asian="US" style:font-weight-asian="bold" style:font-name-complex="Calibri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33% 58%" fo:font-size="10.5pt" style:font-name-asian="Calibri" style:font-size-asian="10.5pt" style:language-asian="en" style:country-asian="US" style:font-name-complex="Calibri" style:font-size-complex="10.5pt"/>
    </style:style>
    <style:style style:name="T14" style:family="text">
      <style:text-properties style:text-position="0% 100%" fo:font-size="10.5pt" style:font-name-asian="Calibri" style:font-size-asian="10.5pt" style:language-asian="en" style:country-asian="US" style:font-name-complex="Calibri" style:font-size-complex="10.5pt"/>
    </style:style>
    <style:style style:name="T15" style:family="text">
      <style:text-properties fo:font-size="10.5pt" style:font-name-asian="Calibri" style:font-size-asian="10.5pt" style:language-asian="en" style:country-asian="US" style:font-name-complex="Calibri" style:font-size-complex="10.5pt"/>
    </style:style>
    <style:style style:name="T16" style:family="text">
      <style:text-properties fo:font-size="10.5pt" fo:font-weight="bold" style:font-name-asian="Calibri" style:font-size-asian="10.5pt" style:language-asian="en" style:country-asian="US" style:font-weight-asian="bold" style:font-name-complex="Calibri" style:font-size-complex="10.5pt" style:font-weight-complex="bold"/>
    </style:style>
    <style:style style:name="T17" style:family="text">
      <style:text-properties fo:font-size="10.5pt" fo:font-weight="normal" style:font-name-asian="Calibri" style:font-size-asian="10.5pt" style:language-asian="en" style:country-asian="US" style:font-weight-asian="normal" style:font-name-complex="Calibri" style:font-size-complex="10.5pt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4pt" style:text-underline-style="none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text-underline-style="none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text-outline="false" style:text-line-through-style="none" fo:text-shadow="none" style:text-underline-style="none" fo:font-weight="normal" fo:background-color="#ffffff" style:font-name-asian="Mangal1" style:font-weight-asian="normal" style:font-weight-complex="normal" style:text-emphasize="none" loext:char-shading-value="0"/>
    </style:style>
    <style:style style:name="T24" style:family="text">
      <style:text-properties style:font-name="Times New Roman" fo:language="pl" fo:country="PL"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25" style:family="text">
      <style:text-properties style:font-name="Times New Roman"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  <style:style style:name="T26" style:family="text">
      <style:text-properties fo:background-color="#ffffff" loext:char-shading-value="0"/>
    </style:style>
    <style:style style:name="T27" style:family="text">
      <style:text-properties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28" style:family="text">
      <style:text-properties fo:language="pl" fo:country="PL" fo:background-color="#ffffff" style:language-asian="pl" style:country-asian="PL" style:language-complex="ar" style:country-complex="SA" loext:char-shading-value="0"/>
    </style:style>
    <style:style style:name="T29" style:family="text">
      <style:text-properties fo:language="pl" fo:country="PL" fo:font-weight="normal" fo:background-color="#ffffff" style:language-asian="pl" style:country-asian="PL" style:font-weight-asian="normal" style:language-complex="ar" style:country-complex="SA" loext:char-shading-value="0"/>
    </style:style>
    <style:style style:name="T30" style:family="text">
      <style:text-properties fo:font-size="7pt" style:font-size-asian="7pt" style:font-size-complex="7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......………………………. <text:s text:c="51"/><text:span text:style-name="T2">Wołomin,</text:span>.......................................</text:p>
      <text:p text:style-name="P2"><text:span text:style-name="T18">(imię i nazwisko, firma) <text:s text:c="2"/></text:span><text:s text:c="80"/></text:p>
      <text:p text:style-name="P2">…………………………… </text:p>
      <text:p text:style-name="P2"><text:span text:style-name="T18">(adres) </text:span><text:s/></text:p>
      <text:p text:style-name="P2">…........................................</text:p>
      <text:p text:style-name="P2"><text:span text:style-name="T18">(nr NIP) <text:s text:c="2"/></text:span><text:s text:c="61"/></text:p>
      <text:p text:style-name="P2">….........................................</text:p>
      <text:p text:style-name="P8">(nr telefonu <text:span text:style-name="T7">(nieobowiązkowo, jednak</text:span></text:p>
      <text:p text:style-name="P6"><text:s/>jego podanie może ułatwić kontakt w </text:p>
      <text:p text:style-name="P6">celu rozpatrzenia wniosku oraz załatwienia</text:p>
      <text:p text:style-name="P6"><text:s/>sprawy – NALEŻY WÓWCZAS PODPISAĆ</text:p>
      <text:p text:style-name="P2"><text:span text:style-name="T6"><text:s/>PONIŻSZE OŚWIADCZENIE*)</text:span><text:span text:style-name="T8"> *</text:span><text:span text:style-name="T30">) <text:s text:c="5"/></text:span><text:s text:c="11"/><text:tab/><text:tab/></text:p>
      <text:p text:style-name="P2"><text:tab/><text:tab/><text:tab/><text:tab/><text:tab/><text:tab/><text:tab/><text:tab/><text:span text:style-name="T1">Urząd Miejski <text:s/>w Wołominie</text:span></text:p>
      <text:p text:style-name="P3"><text:tab/><text:tab/><text:tab/><text:tab/><text:tab/><text:tab/><text:tab/><text:tab/>Wydział Gospodarki Komunalnej<text:tab/><text:tab/><text:tab/><text:tab/><text:tab/><text:tab/><text:tab/><text:tab/>ul. Ogrodowa 4</text:p>
      <text:p text:style-name="P4"><text:tab/><text:tab/><text:tab/><text:tab/><text:tab/><text:tab/><text:tab/><text:tab/>05-200 Wołomin</text:p>
      <text:p text:style-name="P9"><text:span text:style-name="T11"><text:s text:c="44"/></text:span><text:span text:style-name="T19"><text:s/>WNIOSEK</text:span></text:p>
      <text:p text:style-name="P10"><text:tab/><text:span text:style-name="T12">o wydanie zezwolenia na umieszczenie reklamy w pasie drogowym</text:span></text:p>
      <text:p text:style-name="P10"><text:span text:style-name="T10">1. </text:span><text:span text:style-name="T9">Lokalizacja reklamy:</text:span></text:p>
      <text:p text:style-name="P18">- nazwa ulicy……………………………………………………………….................................</text:p>
      <text:p text:style-name="P18">- nr działki <text:s/>………………………</text:p>
      <text:p text:style-name="P18">- obręb <text:s text:c="6"/>……………………….</text:p>
      <text:p text:style-name="P19">2.Forma reklamy: ……………………………………..............................</text:p>
      <text:p text:style-name="P17"/>
      <text:p text:style-name="P19">3.Treść……………………………………………………………………................................... <text:s text:c="3"/><text:tab/>...........................................................................................................................................</text:p>
      <text:p text:style-name="P17"/>
      <text:p text:style-name="P19">4.Wymiary reklamy: ……………………………………...........jednostronnie/dwustronnie</text:p>
      <text:p text:style-name="P17"/>
      <text:p text:style-name="P19">5.Termin umieszczenia: …………………………………........................................................... <text:s text:c="13"/></text:p>
      <text:list xml:id="list23599529280777335" text:style-name="WW8Num7">
        <text:list-header>
          <text:p text:style-name="P35"><text:span text:style-name="T9"><text:s text:c="44"/></text:span><text:s text:c="30"/></text:p>
          <text:p text:style-name="P35"><text:s text:c="79"/>………………………....</text:p>
        </text:list-header>
      </text:list>
      <text:p text:style-name="P16"><text:s text:c="119"/>Podpis wnioskodawcy</text:p>
      <text:p text:style-name="P20">*OŚWIADCZENIE O WYRAŻENIU ZGODY</text:p>
      <text:p text:style-name="P21">NA PRZETWARZANIE DANYCH OSOBOWYCH</text:p>
      <text:p text:style-name="P22"> </text:p>
      <text:p text:style-name="P27">Na podstawie art. 7 ust. 1 Ogólnego Rozporządzenia o ochronie danych osobowych (RODO) wyrażam zgodę na przetwarzanie moich danych osobowych w zakresie numeru telefonu przez Burmistrza Wołomina w celu przekazywania przez Urząd istotnych informacji związanych z postępowaniem <text:span text:style-name="T21">o wydanie zezwolenia na umieszczenie reklamy w pasie drogowym. </text:span></text:p>
      <text:p text:style-name="P28"/>
      <text:p text:style-name="P23"/>
      <text:p text:style-name="P26">Miejscowość:……….......……dnia:……....………...…r.</text:p>
      <text:p text:style-name="P25"><text:span text:style-name="T2"><text:s text:c="92"/></text:span><text:span text:style-name="T9">.…………………………...</text:span></text:p>
      <text:p text:style-name="P25"><text:span text:style-name="T9"><text:s text:c="84"/></text:span><text:span text:style-name="T22">czytelny podpis wnioskodawcy</text:span></text:p>
      <text:p text:style-name="P24"><text:soft-page-break/></text:p>
      <text:p text:style-name="P14">Załączniki:</text:p>
      <text:p text:style-name="P13"><text:span text:style-name="T16">- </text:span><text:span text:style-name="T15">plan sytuacyjny z zaznaczoną lokalizacją reklamy;</text:span></text:p>
      <text:p text:style-name="P15">- jeżeli reklama umocowana będzie do obiektu (słupa, budynku) należy dołączyć zgodę właściciela obiektu.</text:p>
      <text:p text:style-name="P12">Informacja:</text:p>
      <text:p text:style-name="P11"><text:span text:style-name="T16">- </text:span><text:span text:style-name="T17">o</text:span><text:span text:style-name="T15">płata za zajęcie pasa drogowego w celu umieszczenia reklamy wynosi zgodnie z ustawą o drogach publicznych z dnia 21 marca 1985 r. ( Dz. U. z 2020r. nr 470) oraz Uchwałą Nr XXXIII – 118/2013 <text:s/>Rady Miejskiej w Wołominie z dnia 20 listopada 2013 r. 2,00 zł/dzień/m</text:span><text:span text:style-name="T13">2</text:span><text:span text:style-name="T14"> pow. reklamy</text:span></text:p>
      <text:p text:style-name="P7"><text:span text:style-name="T3">Spełniając obowiązek wynikający z art. 13 </text:span><text:span text:style-name="T5">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text:span text:style-name="T3"> informuję, iż: <text:s/></text:span></text:p>
      <text:list xml:id="list7478298994536615802" text:style-name="WW8Num6">
        <text:list-item>
          <text:p text:style-name="P30">Administratorem danych osobowych przetwarzanych przez Urząd Miejski<text:line-break/>w Wołominie jest Burmistrz Wołomina, ul. Ogrodowa 4, 05-200 Wołomin.</text:p>
        </text:list-item>
        <text:list-item>
          <text:p text:style-name="P30">W Urzędzie Miejskim w Wołominie jest powołany Inspektor Danych osobowych, e-mail: iod@wolomin.org.pl.</text:p>
        </text:list-item>
        <text:list-item>
          <text:p text:style-name="P30"><text:span text:style-name="T26">Pani/Pana dane osobowe są przetwarzane</text:span> w celu wystawienia Decyzji administracyjnej dotyczącej zezwolenia na umieszczenie reklamy w pasie drogowym<text:span text:style-name="T20">.</text:span></text:p>
        </text:list-item>
        <text:list-item>
          <text:p text:style-name="P30"><text:span text:style-name="T27">Podstawą prawną przetwarzania Pani/Pana danych osobowych jest art. 6 ust. 1 lit. c. Ogólnego Rozporządzenia RODO na podstawie obowiązujących przepisów prawa, tj.</text:span><text:span text:style-name="T28"> </text:span><text:span text:style-name="T29">ustawy z dnia 21 marca 1985 r. o drogach publicznych</text:span><text:span text:style-name="T27"> oraz art. 6 ust. 1 lit a) Ogólnego Rozporządzenia Rodo na podstawie udzielonej zgody w zakresie wynikającym z treści wniosku /w celu ułatwienia kontaktu/ .</text:span></text:p>
        </text:list-item>
        <text:list-item>
          <text:p text:style-name="P30"><text:span text:style-name="T23">Odbiorcą Pani/Pana danych osobowych są </text:span><text:span text:style-name="T23">organy władzy publicznej oraz podmioty wykonujące zadania publiczne, w zakresie i w celach, które wynikają z przepisów obowiązującego prawa, </text:span><text:span text:style-name="T23">podmioty uprawnione do obsługi doręczeń, podmioty z którymi Administrator zawarł umowę świadczenie usług serwisowych dla użytkowanych w Urzędzie systemów informatycznych.</text:span></text:p>
        </text:list-item>
        <text:list-item>
          <text:p text:style-name="P32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32">Pan/Pani dane osobowe nie będą przekazywane do Państwa Trzeciego.</text:p>
        </text:list-item>
        <text:list-item>
          <text:p text:style-name="P33">Posiada Pani/Pan prawo dostępu do treści swoich danych oraz prawo żądania ich sprostowania. W stosunku do danych przetwarzanych na podstawie zgody przysługuje Pani/Panu prawo do cofnięcia udzielonej zgody w dowolnym momencie. Cofnięcie to nie ma wpływu na zgodność przetwarzania, którego dokonano na podstawie zgody przed jej cofnięciem.</text:p>
        </text:list-item>
        <text:list-item>
          <text:p text:style-name="P30">Ma Pani/Pan prawo wniesienia skargi do Prezesa Urzędu Ochrony Danych Osobowych, gdy uzna Pani/Pan, iż przetwarzanie ich danych osobowych narusza przepisy ogólnego rozporządzenia o ochronie danych osobowych z dnia 27 kwietnia 2016r.</text:p>
        </text:list-item>
        <text:list-item>
          <text:p text:style-name="P34"><text:span text:style-name="T24">Podanie przez Pani</text:span><text:span text:style-name="T25">ą/Pana danych osobowych jest wymogiem ustawowym, w zakresie w jakim przesłankę przetwarzania danych osobowych stanowi przepis prawa. Konsekwencją niepodania przez </text:span><text:soft-page-break/><text:span text:style-name="T25">Panią/Pana tych danych osobowych będzie brak możliwości rozpatrzenia wniosku. W pozostałych przypadkach podanie przez Panią/Pana danych osobowych na charakter dobrowolny. </text:span></text:p>
        </text:list-item>
        <text:list-item>
          <text:p text:style-name="P30">Pani/Pana dane osobowe nie będą podlegać automatycznym sposobom przetwarzania danych osobowych opierających się na zautomatyzowanym podejmowaniu decyzji, w tym nie będą podlegać profilowaniu.</text:p>
          <text:p text:style-name="P31"/>
        </text:list-item>
      </text:list>
      <text:p text:style-name="P5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3" svg:font-family="Mangal"/>
    <style:font-face style:name="OpenSymbol" svg:font-family="OpenSymbol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reść_20_ramki" style:display-name="Treść ramki" style:family="paragraph" style:parent-style-name="Text_20_body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4pt" style:font-name-asian="Calibri" style:font-size-asian="14pt" style:language-asian="en" style:country-asian="US" style:font-name-complex="Calibri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size="14pt" style:font-name-asian="Calibri" style:font-size-asian="14pt" style:language-asian="en" style:country-asian="US" style:font-name-complex="Calibri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Body_20_Text_20_3_20_Char" style:display-name="Body Text 3 Char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711cm" svg:y="0.002cm" svg:width="0.041cm" svg:height="0.485cm" draw:z-index="2"><draw:text-box><text:p text:style-name="Footer"/></draw:text-box></draw:frame><draw:frame draw:style-name="Mfr2" draw:name="Ramka2" text:anchor-type="char" svg:y="0.002cm" svg:width="0.041cm" svg:height="0.483cm" draw:z-index="5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rbara i Michał Iwaniuk</dc:title>
    <meta:initial-creator>reniwa</meta:initial-creator>
    <meta:creation-date>2016-02-24T10:20:00</meta:creation-date>
    <dc:date>2020-10-22T09:35:20.31</dc:date>
    <meta:print-date>2018-05-25T08:47:41.95</meta:print-date>
    <meta:editing-cycles>17</meta:editing-cycles>
    <meta:editing-duration>PT2H58M25S</meta:editing-duration>
    <meta:generator>OpenOffice/4.1.3$Win32 OpenOffice.org_project/413m1$Build-9783</meta:generator>
    <meta:document-statistic meta:table-count="0" meta:image-count="0" meta:object-count="0" meta:page-count="3" meta:paragraph-count="52" meta:word-count="612" meta:character-count="5731"/>
  </office:meta>
</office:document-meta>
</file>