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 fo:padding="0.074cm" fo:border-left="none" fo:border-right="none" fo:border-top="none" fo:border-bottom="0.035cm solid #000000" style:join-border="false"/>
      <style:text-properties fo:font-size="10pt" style:font-size-asian="10pt" style:font-size-complex="10pt" fo:hyphenate="true" fo:hyphenation-remain-char-count="2" fo:hyphenation-push-char-count="2"/>
    </style:style>
    <style:style style:name="P21" style:family="paragraph" style:parent-style-name="List_20_Paragraph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master-page-name="Standard">
      <style:paragraph-properties fo:line-height="115%" style:page-number="auto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8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9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P30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color="#000000" style:font-name="Times New Roman" fo:font-size="11pt" fo:font-style="italic" fo:font-weight="bold" style:font-name-asian="Calibri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000000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name="Arial1" fo:font-size="7pt" fo:background-color="#ffffff" style:font-size-asian="7pt" style:font-size-complex="7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1pt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/>
    </style:style>
    <style:style style:name="T1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2" style:family="text">
      <style:text-properties style:text-underline-style="non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loext:char-shading-value="0"/>
    </style:style>
    <style:style style:name="T16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7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8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9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20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fo:background-color="#fffff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......………………………. <text:s text:c="51"/><text:span text:style-name="T1">Wołomin,</text:span>.......................................</text:p>
      <text:p text:style-name="P7"><text:span text:style-name="T9">(imię i nazwisko, firma) <text:s text:c="2"/></text:span><text:s text:c="80"/></text:p>
      <text:p text:style-name="P7">…………………………… </text:p>
      <text:p text:style-name="P7"><text:span text:style-name="T9">(adres) </text:span><text:s/></text:p>
      <text:p text:style-name="P7">…........................................</text:p>
      <text:p text:style-name="P7"><text:span text:style-name="T9">(nr NIP) <text:s text:c="2"/></text:span><text:s text:c="61"/></text:p>
      <text:p text:style-name="P7">….........................................</text:p>
      <text:p text:style-name="P7"><text:s/><text:span text:style-name="T21">(nr telefonu </text:span><text:span text:style-name="T8">(nieobowiązkowo, jednak</text:span></text:p>
      <text:p text:style-name="P15"><text:s/>jego podanie może ułatwić kontakt w </text:p>
      <text:p text:style-name="P15">celu rozpatrzenia wniosku oraz załatwienia</text:p>
      <text:p text:style-name="P7"><text:span text:style-name="T8"><text:s/>sprawy </text:span><text:s text:c="10"/><text:tab/><text:tab/></text:p>
      <text:p text:style-name="P7"><text:tab/><text:tab/><text:tab/> <text:s text:c="13"/><text:tab/><text:tab/></text:p>
      <text:p text:style-name="P7"><text:tab/><text:tab/><text:tab/><text:tab/><text:tab/><text:tab/><text:tab/><text:tab/><text:span text:style-name="T2">Urząd Miejski <text:s/>w Wołominie</text:span></text:p>
      <text:p text:style-name="P9"><text:tab/><text:tab/><text:tab/><text:tab/><text:tab/><text:tab/><text:tab/><text:tab/>Wydział Gospodarki Komunalnej<text:tab/><text:tab/><text:tab/><text:tab/><text:tab/><text:tab/><text:tab/><text:tab/>ul. Ogrodowa 4</text:p>
      <text:p text:style-name="P7"><text:span text:style-name="T10"><text:tab/><text:tab/><text:tab/><text:tab/><text:tab/><text:tab/><text:tab/><text:tab/>05-200 Wołomin</text:span><text:span text:style-name="T11"><text:tab/></text:span></text:p>
      <text:p text:style-name="P4"/>
      <text:p text:style-name="P4">WNIOSEK</text:p>
      <text:p text:style-name="P10">o wydanie zezwolenia na lokalizację (przebudowę) zjazdu indywidualnego</text:p>
      <text:p text:style-name="P1"/>
      <text:p text:style-name="P11">Wnoszę o wydanie zezwolenia na lokalizację (przebudowę) zjazdu indywidualnego <text:s text:c="16"/>z drogi gminnej:</text:p>
      <text:p text:style-name="P7">……………………………………………………………………………………....................... <text:s text:c="26"/></text:p>
      <text:p text:style-name="P5"><text:s text:c="42"/>( <text:span text:style-name="T1">miejscowość, nazwa ulicy, rodzaj nawierzchni)</text:span></text:p>
      <text:p text:style-name="P2"/>
      <text:p text:style-name="P7">do nieruchomości położonej na ………………………………………………………………..</text:p>
      <text:p text:style-name="P6"><text:s text:c="80"/><text:span text:style-name="T1"><text:s/>(nr ew. działki i obręb)</text:span></text:p>
      <text:p text:style-name="P8">Oświadczam, że posiadam prawo do dysponowania w/w nieruchomością, która jest wykorzystywana na cele………………………………………………………………………</text:p>
      <text:p text:style-name="P8">Oświadczam jednocześnie, że projektowany zjazd nie koliduje z drzewami oraz urządzeniami infrastruktury technicznej (tj. słupami, latarniami).</text:p>
      <text:p text:style-name="P6"/>
      <text:p text:style-name="P6">Prawidłowość danych na wniosku potwierdzam własnoręczny podpisem.</text:p>
      <text:p text:style-name="P8"><text:s text:c="107"/></text:p>
      <text:p text:style-name="P8"><text:s text:c="111"/>…………………………</text:p>
      <text:p text:style-name="P23"/>
      <text:p text:style-name="P16"/>
      <text:p text:style-name="P17"><text:span text:style-name="T12">Do wniosku za</text:span><text:bookmark text:name="_GoBack"/><text:span text:style-name="T12">łącza się:</text:span></text:p>
      <text:p text:style-name="P22">1. informacja o zgodności zagospodarowania nieruchomości z miejscowym planem zagospodarowania przestrzennego lub kserokopia warunków zabudowy;</text:p>
      <text:p text:style-name="P22">2. dwa egz. mapy z wrysowaną lokalizacją zjazdu;</text:p>
      <text:list xml:id="list6414132419728375826" text:style-name="WWNum5">
        <text:list-header>
          <text:p text:style-name="P30">3. Pełnomocnictwo + opłata 17 zł jeżeli strona działa przez pełnomocnika;</text:p>
          <text:p text:style-name="P30"><text:span text:style-name="T14">4. opinia dotycząca lokalizacji zjazdu z Wydziału Dróg Powiatowych Starostwa Powiatowego w Wołominie- dotyczy dróg utwardzonych;</text:span></text:p>
        </text:list-header>
      </text:list>
      <text:p text:style-name="P21"/>
      <text:p text:style-name="P19"><text:span text:style-name="Emphasis"><text:span text:style-name="T3"><text:tab/><text:tab/><text:tab/><text:tab/><text:tab/><text:tab/></text:span></text:span><text:span text:style-name="Emphasis"><text:span text:style-name="T4">Pouczenie:</text:span></text:span></text:p>
      <text:p text:style-name="P18"><text:span text:style-name="Emphasis"><text:span text:style-name="T6">1. Złożenie wniosku nie upoważnia do zajęcia pasa drogowego.</text:span></text:span></text:p>
      <text:p text:style-name="P18"><text:span text:style-name="Emphasis"><text:span text:style-name="T6">2. Wniosek należy złożyć na 30 dni przed planowanym zajęciem pasa drogowego (minimalnie 14 dni).</text:span></text:span></text:p>
      <text:p text:style-name="P20"><text:span text:style-name="Emphasis"><text:span text:style-name="T6">3. Za zajęcie pasa drogowego bez zezwolenia zarządcy drogi, z przekroczeniem terminu zajęcia określonego w decyzji lub o powierzchni większej niż określa w decyzji zarządca drogi wymierzy w drodze decyzji administra</text:span></text:span><text:soft-page-break/><text:span text:style-name="Emphasis"><text:span text:style-name="T6">cyjnej, karę pieniężną w wysokości 10 – krotności opłaty ustalonej zgodnie z art. 40 ust. 4-6 ustawy z dnia 21 marca 1985 o drogach publicznych (Dz. U. z 2020 r. , poz. 470 z późn. zm.). <text:s/></text:span></text:span></text:p>
      <text:p text:style-name="P12"/>
      <text:p text:style-name="P13"><text:span text:style-name="Domyślna_20_czcionka_20_akapitu"><text:span text:style-name="T22">OGÓLNA KLAUZULA INFORMACYJNA O PRZETWARZANIU DANYCH OSOBOWYCH</text:span></text:span></text:p>
      <text:p text:style-name="P12"/>
      <text:p text:style-name="P3"><text:span text:style-name="T5">Spełniając obowiązek wynikający z art. 13 </text:span><text:span text:style-name="T7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5"> informuję, iż: <text:s/></text:span></text:p>
      <text:list xml:id="list6798159175705690024" text:style-name="WW8Num6">
        <text:list-item>
          <text:p text:style-name="P25">Administratorem danych osobowych przetwarzanych przez Urząd Miejski<text:line-break/>w Wołominie jest Burmistrz Wołomina, ul. Ogrodowa 4, 05-200 Wołomin.</text:p>
        </text:list-item>
        <text:list-item>
          <text:p text:style-name="P25">W Urzędzie Miejskim w Wołominie jest powołany Inspektor Danych osobowych, e-mail: iod@wolomin.org.pl.</text:p>
        </text:list-item>
        <text:list-item>
          <text:p text:style-name="P25"><text:span text:style-name="T15">Pani/Pana dane osobowe są przetwarzane</text:span> w celu wystawienia Decyzji administracyjnej dotyczącej zezwolenia na <text:span text:style-name="T12">lokalizację (przebudowę) zjazdu indywidualnego</text:span><text:span text:style-name="T13">.</text:span></text:p>
        </text:list-item>
        <text:list-item>
          <text:p text:style-name="P25"><text:span text:style-name="T16">Podstawą prawną przetwarzania Pani/Pana danych osobowych jest art. 6 ust. 1 lit. c. Ogólnego Rozporządzenia RODO na podstawie obowiązujących przepisów prawa, tj.</text:span><text:span text:style-name="T17"> </text:span><text:span text:style-name="T18">ustawy z dnia 21 marca 1985 r. o drogach publicznych</text:span><text:span text:style-name="T16"> .</text:span></text:p>
        </text:list-item>
        <text:list-item>
          <text:p text:style-name="P27">Odbiorcą Pani/Pana danych osobowych są strony i uczestnicy postępowań,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7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7">Pan/Pani dane osobowe nie będą przekazywane do Państwa Trzeciego.</text:p>
        </text:list-item>
        <text:list-item>
          <text:p text:style-name="P28">Posiada Pani/Pan prawo dostępu do treści swoich danych oraz prawo żądania ich sprostowania. <text:s text:c="16"/></text:p>
        </text:list-item>
        <text:list-item>
          <text:p text:style-name="P25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29"><text:span text:style-name="T19">Podanie przez Pani</text:span><text:span text:style-name="T20">ą/Pana danych osobowych jest wymogiem ustawowym. Konsekwencją niepodania przez Panią/Pana tych danych osobowych będzie brak możliwości rozpatrzenia wniosku. </text:span></text:p>
        </text:list-item>
        <text:list-item>
          <text:p text:style-name="P25">Pani/Pana dane osobowe nie będą podlegać automatycznym sposobom przetwarzania danych osobowych opierających się na zautomatyzowanym podejmowaniu decyzji, w tym nie będą podlegać profilowaniu.</text:p>
          <text:p text:style-name="P26"/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8</meta:editing-cycles>
    <meta:print-date>2017-04-03T12:18:00</meta:print-date>
    <meta:creation-date>2016-02-24T11:33:00</meta:creation-date>
    <dc:date>2020-10-22T10:05:34.15</dc:date>
    <meta:editing-duration>PT1H48M49S</meta:editing-duration>
    <meta:generator>OpenOffice/4.1.3$Win32 OpenOffice.org_project/413m1$Build-9783</meta:generator>
    <meta:document-statistic meta:table-count="0" meta:image-count="0" meta:object-count="0" meta:page-count="2" meta:paragraph-count="49" meta:word-count="586" meta: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