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fo:orphans="2" fo:widows="2"/>
      <style:text-properties fo:font-size="10pt" style:font-size-asian="10pt" style:font-size-complex="10pt"/>
    </style:style>
    <style:style style:name="P7" style:family="paragraph" style:parent-style-name="Standard">
      <style:paragraph-properties fo:line-height="115%" fo:text-align="end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center" style:justify-single-word="false" fo:orphans="2" fo:widows="2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line-height="115%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5" style:family="paragraph" style:parent-style-name="Standard">
      <style:paragraph-properties fo:line-height="100%"/>
      <style:text-properties fo:color="#000000" style:font-name="Arial1" fo:font-size="7pt" fo:background-color="#ffffff" style:font-size-asian="7pt" style:font-size-complex="7pt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19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size="10pt" fo:font-weight="bold" style:font-size-asian="10pt" style:font-weight-asian="bold" style:font-size-complex="10pt"/>
    </style:style>
    <style:style style:name="P20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List_20_Paragraph" style:list-style-name="WWNum4">
      <style:paragraph-properties fo:line-height="150%" fo:text-align="justify" style:justify-single-word="false"/>
    </style:style>
    <style:style style:name="P22" style:family="paragraph" style:parent-style-name="Standard" style:master-page-name="Standard">
      <style:paragraph-properties fo:line-height="115%" style:page-number="auto"/>
    </style:style>
    <style:style style:name="P23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4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5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font-name="Times New Roman" fo:font-size="10pt" fo:font-style="italic" fo:text-shadow="none" style:text-underline-style="none" fo:font-weight="normal" fo:background-color="#ffffff" style:font-name-asian="Mangal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26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font-name="Times New Roman" fo:font-size="10pt" fo:language="pl" fo:country="PL" fo:font-style="italic" fo:text-shadow="none" style:text-underline-style="none" fo:font-weight="normal" fo:background-color="#ffffff" style:font-name-asian="Mangal" style:font-size-asian="10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 style:text-emphasize="none"/>
    </style:style>
    <style:style style:name="P27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style:font-name="Arial1" fo:font-size="7pt" fo:background-color="#ffffff" style:font-size-asian="7pt" style:font-size-complex="7pt"/>
    </style:style>
    <style:style style:name="T10" style:family="text">
      <style:text-properties fo:color="#000000" fo:font-size="11pt" style:font-size-asian="11pt" style:font-name-complex="Times New Roman" style:font-size-complex="11pt" style:font-style-complex="italic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background-color="#ffffff" loext:char-shading-value="0"/>
    </style:style>
    <style:style style:name="T13" style:family="text">
      <style:text-properties fo:language="pl" fo:country="PL" fo:background-color="#ffffff" style:language-asian="pl" style:country-asian="PL" style:font-name-complex="Times New Roman1" style:language-complex="ar" style:country-complex="SA" loext:char-shading-value="0"/>
    </style:style>
    <style:style style:name="T14" style:family="text">
      <style:text-properties fo:language="pl" fo:country="PL" fo:background-color="#ffffff" style:language-asian="pl" style:country-asian="PL" style:language-complex="ar" style:country-complex="SA" loext:char-shading-value="0"/>
    </style:style>
    <style:style style:name="T15" style:family="text">
      <style:text-properties fo:language="pl" fo:country="PL" fo:font-weight="normal" fo:background-color="#ffffff" style:language-asian="pl" style:country-asian="PL" style:font-weight-asian="normal" style:language-complex="ar" style:country-complex="SA" loext:char-shading-value="0"/>
    </style:style>
    <style:style style:name="T16" style:family="text">
      <style:text-properties fo:language="pl" fo:country="PL" fo:font-weight="normal" fo:background-color="#ffffff" style:language-asian="pl" style:country-asian="PL" style:font-weight-asian="normal" style:font-name-complex="Times New Roman1" style:language-complex="ar" style:country-complex="SA" loext:char-shading-value="0"/>
    </style:style>
    <style:style style:name="T17" style:family="text">
      <style:text-properties style:font-name="Times New Roman" fo:language="pl" fo:country="PL" fo:font-style="italic" style:language-asian="pl" style:country-asian="PL" style:font-style-asian="italic" style:font-name-complex="Times New Roman" style:language-complex="ar" style:country-complex="SA" style:font-style-complex="italic"/>
    </style:style>
    <style:style style:name="T18" style:family="text">
      <style:text-properties style:font-name="Times New Roman" fo:language="pl" fo:country="PL" fo:font-style="italic" style:language-asian="pl" style:country-asian="PL" style:font-style-asian="italic" style:font-name-complex="Times New Roman1" style:language-complex="ar" style:country-complex="SA" style:font-style-complex="italic"/>
    </style:style>
    <style:style style:name="T19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......………………………. <text:s text:c="51"/><text:span text:style-name="T2">Wołomin,</text:span>.......................................</text:p>
      <text:p text:style-name="P1"><text:span text:style-name="T6">(imię i nazwisko, firma) <text:s text:c="2"/></text:span><text:s text:c="80"/></text:p>
      <text:p text:style-name="P1">…………………………… </text:p>
      <text:p text:style-name="P1"><text:span text:style-name="T6">(adres) </text:span><text:s/></text:p>
      <text:p text:style-name="P1">…........................................</text:p>
      <text:p text:style-name="P1"><text:span text:style-name="T6">(nr NIP) <text:s text:c="2"/></text:span><text:s text:c="61"/></text:p>
      <text:p text:style-name="P1">….........................................</text:p>
      <text:p text:style-name="P1"><text:s/><text:span text:style-name="T19">(nr telefonu </text:span><text:span text:style-name="T9">(nieobowiązkowo, jednak</text:span></text:p>
      <text:p text:style-name="P15"><text:s/>jego podanie może ułatwić kontakt w </text:p>
      <text:p text:style-name="P15">celu rozpatrzenia wniosku oraz załatwienia</text:p>
      <text:p text:style-name="P16"><text:span text:style-name="T9"><text:s/>sprawy </text:span><text:span text:style-name="T19"><text:s text:c="2"/></text:span><text:s text:c="11"/><text:tab/><text:tab/></text:p>
      <text:p text:style-name="P1"><text:tab/><text:tab/><text:tab/> <text:s text:c="11"/><text:tab/><text:tab/><text:tab/><text:tab/><text:tab/><text:tab/></text:p>
      <text:p text:style-name="P1"><text:span text:style-name="T1"><text:tab/><text:tab/><text:tab/><text:tab/><text:tab/><text:tab/><text:tab/><text:tab/></text:span><text:span text:style-name="T5">Urząd Miejski <text:s/>w Wołominie</text:span></text:p>
      <text:p text:style-name="P14"><text:tab/><text:tab/><text:tab/><text:tab/><text:tab/><text:tab/><text:tab/><text:tab/>Wydział Gospodarki Komunalnej<text:tab/><text:tab/><text:tab/><text:tab/><text:tab/><text:tab/><text:tab/><text:tab/>ul. Ogrodowa 4</text:p>
      <text:p text:style-name="P14"><text:tab/><text:tab/><text:tab/><text:tab/><text:tab/><text:tab/><text:tab/><text:tab/>05-200 Wołomin</text:p>
      <text:p text:style-name="P7"/>
      <text:p text:style-name="P3"/>
      <text:p text:style-name="P3">WNIOSEK</text:p>
      <text:p text:style-name="P3">O WYDANIE ZEZWOLENIA NA ZAJĘCIE PASA DROGOWEGO W CELU PROWADZENIA ROBÓT</text:p>
      <text:p text:style-name="P8"/>
      <text:p text:style-name="P8"/>
      <text:p text:style-name="P8">……………………………………………………………………………………………………………………….</text:p>
      <text:p text:style-name="P5">(nazwa drogi, odcinka, rodzaj nawierzchni)</text:p>
      <text:p text:style-name="P2">1. Rodzaj robót:</text:p>
      <text:p text:style-name="P2">…………………………………………………………………………………………………...…………………………………………………………………………………………………...</text:p>
      <text:p text:style-name="P4"/>
      <text:p text:style-name="P2">2. Wymiary, powierzchnia oraz rodzaj zajętych elementów pasa drogowego na czas wykonywania robót:</text:p>
      <text:p text:style-name="P4"/>
      <text:p text:style-name="P2">Jezdnia - <text:s text:c="10"/>dł. …………………….szer. ………………………pow. …………………….</text:p>
      <text:p text:style-name="P2">Chodnik- <text:s text:c="9"/>dł. …………………….szer. ………………………pow. …………………….</text:p>
      <text:p text:style-name="P2">Inne elementy- dł. …………………… szer. ………………………pow. …………………….</text:p>
      <text:p text:style-name="P4"/>
      <text:p text:style-name="P2">3. Inwestorem jest:</text:p>
      <text:p text:style-name="P2">…………………………………………………………………………………………………..</text:p>
      <text:p text:style-name="P2">…………………………………………………………………………………………………...</text:p>
      <text:p text:style-name="P4"/>
      <text:p text:style-name="P2">4. Wykonawcą jest: </text:p>
      <text:p text:style-name="P2">…………………………………………………………………………………………………...</text:p>
      <text:p text:style-name="P2">…………………………………………………………………………………………………...</text:p>
      <text:p text:style-name="P4"/>
      <text:p text:style-name="P2">5. Kierownikiem robót jest: </text:p>
      <text:p text:style-name="P2">…………………………………………………………………………………………………...</text:p>
      <text:p text:style-name="P5">(imię, nazwisko, nr. uprawnień, tel. służbowy)</text:p>
      <text:p text:style-name="P4"><text:soft-page-break/></text:p>
      <text:p text:style-name="P2">6. Okres zajęcia pasa drogowego planuje się:</text:p>
      <text:p text:style-name="P2">Od dnia……………………………………………… <text:s/>do dnia………………………………</text:p>
      <text:p text:style-name="P2"><text:span text:style-name="T4">Uwaga:</text:span><text:span text:style-name="T3">Przed przystąpieniem do robót w pasie drogowym należy w obecności pracownika Urzędu Miejskiego – Wydziału Gospodarki Komunalnej, sporządzić protokół wejścia w teren (tel. 22 763 30 95).</text:span></text:p>
      <text:p text:style-name="P11">7. Harmonogram robót: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12">Za okres końcowy zajęcia pasa uważa się dzień przywrócenia zajętego terenu do stanu pierwotnego i przekazania go do tutejszego Urzędu.</text:p>
      <text:p text:style-name="P12">Do wniosku dołącza się:</text:p>
      <text:list xml:id="list3900682914338848381" text:style-name="WWNum4">
        <text:list-item>
          <text:p text:style-name="P21">Plan sytuacyjny w skali <text:bookmark text:name="_GoBack"/>1:500 z obrysem zajętej powierzchni pasa drogowego;</text:p>
        </text:list-item>
        <text:list-item>
          <text:p text:style-name="P21">Projekt organizacji ruchu i zabezpieczenia terenu (jeśli zajęcie terenu wpływa na ruch drogowy lub ogranicza widoczność);</text:p>
        </text:list-item>
        <text:list-item>
          <text:p text:style-name="P21">Informację o sposobie zabezpieczenia terenu (jeśli projekt organizacji ruchu nie jest wymagany);</text:p>
        </text:list-item>
        <text:list-item>
          <text:p text:style-name="P21">Oświadczenie o posiadaniu pozwolenia na budowę lub zgłoszeniu do Starostwa Powiatowego.</text:p>
        </text:list-item>
      </text:list>
      <text:p text:style-name="P12">Wykonawca oświadcza, że posiada pełny asortyment materiałów oraz odpowiedni sprzęt <text:s text:c="8"/>i moc przerobową, a także rozeznanie terenu do prowadzenia bez przerwy powyższych robót.</text:p>
      <text:p text:style-name="P12">Zajęty teren obejmuje plac budowy tj. miejsce wykopu, odkładu, urobku, składowania materiałów oraz powierzchnie zajętą przez sprzęt.</text:p>
      <text:p text:style-name="P12"><text:tab/></text:p>
      <text:p text:style-name="P18">Prawidłowość danych na wniosku potwierdzam własnoręcznym podpisem:</text:p>
      <text:p text:style-name="P17"/>
      <text:p text:style-name="P17">…………………………………..</text:p>
      <text:p text:style-name="P20"/>
      <text:p text:style-name="P4">Za zajęcie pasa drogowego pobiera się opłaty zgodnie z Ustawą o drogach publicznych z dnia 21 marca 1985 r., (Dz. U. z 2020 r., poz. 470 z późn. zm.) i Uchwałą Rady Miejskiej w Wołominie Nr. XXX III-118/2013 z dnia 20 listopada 2013r.).</text:p>
      <text:p text:style-name="P13">Uwaga:</text:p>
      <text:p text:style-name="P19">Przed przystąpieniem do robót w pasie drogowym należy w obecności pracownika Urzędu Miejskiego <text:s/>- Wydziału Gospodarki Komunalnej <text:s/>sporządzić protokół wejścia w teren (tel. 22 763 30 95)</text:p>
      <text:p text:style-name="P9"/>
      <text:p text:style-name="P10"><text:span text:style-name="Domyślna_20_czcionka_20_akapitu"><text:span text:style-name="T10">OGÓLNA KLAUZULA INFORMACYJNA O PRZETWARZANIU DANYCH OSOBOWYCH</text:span></text:span></text:p>
      <text:p text:style-name="P9"/>
      <text:p text:style-name="P6"><text:span text:style-name="T7">Spełniając obowiązek wynikający z art. 13 </text:span><text:span text:style-name="T8">Rozporządzenia Parlamentu Europejskiego i Rady (UE) 2016/679 z dnia 27 kwietnia 2016 r. w sprawie ochrony osób fizycznych w związku<text:line-break/></text:span><text:soft-page-break/><text:span text:style-name="T8">z przetwarzaniem danych osobowych i w sprawie swobodnego przepływu takich danych oraz uchylenia dyrektywy 95/46/WE</text:span><text:span text:style-name="T7"> informuję, iż: <text:s/></text:span></text:p>
      <text:list xml:id="list4469097398326354189" text:style-name="WW8Num6">
        <text:list-item>
          <text:p text:style-name="P23">Administratorem danych osobowych przetwarzanych przez Urząd Miejski<text:line-break/>w Wołominie jest Burmistrz Wołomina, ul. Ogrodowa 4, 05-200 Wołomin.</text:p>
        </text:list-item>
        <text:list-item>
          <text:p text:style-name="P23">W Urzędzie Miejskim w Wołominie jest powołany Inspektor Danych osobowych, e-mail: iod@wolomin.org.pl.</text:p>
        </text:list-item>
        <text:list-item>
          <text:p text:style-name="P23"><text:span text:style-name="T12">Pani/Pana dane osobowe są przetwarzane</text:span> w celu wystawienia Decyzji administracyjnej dotyczącej zezwolenia na <text:span text:style-name="T11">zajęcie pasa drogowego w celu prowadzenia robót. </text:span></text:p>
        </text:list-item>
        <text:list-item>
          <text:p text:style-name="P23"><text:span text:style-name="T13">Podstawą prawną przetwarzania Pani/Pana danych osobowych jest art. 6 ust. 1 lit. c. Ogólnego Rozporządzenia RODO na podstawie obowiązujących przepisów prawa, tj.</text:span><text:span text:style-name="T14"> </text:span><text:span text:style-name="T15">ustawy z dnia 21 marca 1985 r. o drogach publicznych</text:span><text:span text:style-name="T16">.</text:span></text:p>
        </text:list-item>
        <text:list-item>
          <text:p text:style-name="P25">Odbiorcą Pani/Pana danych osobowych są strony i uczestnicy postępowań organy władzy publicznej oraz podmioty wykonujące zadania publiczne, w zakresie i w celach, które wynikają z przepisów obowiązującego prawa, podmioty uprawnione do obsługi doręczeń, podmioty z którymi Administrator zawarł umowę świadczenie usług serwisowych dla użytkowanych w Urzędzie systemów informatycznych.</text:p>
        </text:list-item>
        <text:list-item>
          <text:p text:style-name="P25">Pana/Pani dane osobowe będą przechowywane przez okres 5 lat, zgodnie z Rozporządzeniem Prezesa Rady Ministrów z dnia 18 stycznia 2011r. w sprawie instrukcji kancelaryjnej, jednolitych rzeczowych wykazów akt oraz instrukcji w sprawie organizacji i zakresu działania archiwów zakładowych.</text:p>
        </text:list-item>
        <text:list-item>
          <text:p text:style-name="P25">Pan/Pani dane osobowe nie będą przekazywane do Państwa Trzeciego.</text:p>
        </text:list-item>
        <text:list-item>
          <text:p text:style-name="P26">Posiada Pani/Pan prawo dostępu do treści swoich danych oraz prawo żądania ich sprostowania. </text:p>
        </text:list-item>
        <text:list-item>
          <text:p text:style-name="P23">Ma Pani/Pan prawo wniesienia skargi do Prezesa Urzędu Ochrony Danych Osobowych, gdy uzna Pani/Pan, iż przetwarzanie ich danych osobowych narusza przepisy ogólnego rozporządzenia o ochronie danych osobowych z dnia 27 kwietnia 2016r.</text:p>
        </text:list-item>
        <text:list-item>
          <text:p text:style-name="P27"><text:span text:style-name="T17">Podanie przez Pani</text:span><text:span text:style-name="T18">ą/Pana danych osobowych jest wymogiem ustawowym. Konsekwencją niepodania przez Panią/Pana tych danych osobowych będzie brak możliwości rozpatrzenia wniosku. </text:span></text:p>
        </text:list-item>
        <text:list-item>
          <text:p text:style-name="P23">Pani/Pana dane osobowe nie będą podlegać automatycznym sposobom przetwarzania danych osobowych opierających się na zautomatyzowanym podejmowaniu decyzji, w tym nie będą podlegać profilowaniu.</text:p>
          <text:p text:style-name="P2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501cm" fo:margin-right="0cm" style:line-height-at-least="0cm" fo:text-align="justify" style:justify-single-word="false" fo:orphans="0" fo:widows="0" fo:text-indent="0cm" style:auto-text-indent="false" fo:background-color="#ffffff" fo:keep-with-next="always">
        <style:background-image/>
      </style:paragraph-properties>
      <style:text-properties fo:color="#000000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cm" fo:margin-right="0cm" fo:text-align="center" style:justify-single-word="false" fo:text-indent="0.499cm" style:auto-text-indent="false" fo:keep-with-next="always"/>
      <style:text-properties fo:font-size="16pt" style:font-size-asian="16pt" style:font-size-complex="10pt"/>
    </style:style>
    <style:style style:name="Heading_20_3" style:display-name="Heading 3" style:family="paragraph" style:parent-style-name="Standard" style:next-style-name="Text_20_body" style:default-outline-level="1" style:list-style-name="Outline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21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499cm" fo:margin-right="0cm" fo:orphans="0" fo:widows="0" fo:text-indent="-0.499cm" style:auto-text-indent="false" fo:keep-with-next="always">
        <style:tab-stops>
          <style:tab-stop style:position="0.501cm"/>
        </style:tab-stops>
      </style:paragraph-properties>
      <style:text-properties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953cm" fo:margin-right="0cm" fo:text-indent="-0.953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>
        <style:tab-stops>
          <style:tab-stop style:position="9.843cm"/>
        </style:tab-stops>
      </style:paragraph-properties>
      <style:text-properties fo:font-weight="bold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fo:font-size="12pt" style:font-size-asian="12pt" style:font-size-complex="18pt"/>
    </style:style>
    <style:style style:name="Nagłówek_20_2_20_Znak" style:display-name="Nagłówek 2 Znak" style:family="text" style:parent-style-name="Default_20_Paragraph_20_Font">
      <style:text-properties fo:font-size="16pt" style:font-size-asian="16pt"/>
    </style:style>
    <style:style style:name="Nagłówek_20_3_20_Znak" style:display-name="Nagłówek 3 Znak" style:family="text" style:parent-style-name="Default_20_Paragraph_20_Font">
      <style:text-properties fo:font-size="14pt" style:font-size-asian="14pt" style:font-size-complex="12pt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Nagłówek_20_7_20_Znak" style:display-name="Nagłówek 7 Znak" style:family="text" style:parent-style-name="Default_20_Paragraph_20_Font">
      <style:text-properties fo:font-size="14pt" style:font-size-asian="14pt" style:font-size-complex="12pt"/>
    </style:style>
    <style:style style:name="Nagłówek_20_8_20_Znak" style:display-name="Nagłówek 8 Znak" style:family="text" style:parent-style-name="Default_20_Paragraph_20_Font">
      <style:text-properties fo:font-size="14pt" style:font-size-asian="14pt" style:font-size-complex="12pt"/>
    </style:style>
    <style:style style:name="Nagłówek_20_9_20_Znak" style:display-name="Nagłówek 9 Znak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Mangos</meta:initial-creator>
    <meta:editing-cycles>15</meta:editing-cycles>
    <meta:print-date>2018-05-23T09:41:24.75</meta:print-date>
    <meta:creation-date>2016-02-24T09:35:00</meta:creation-date>
    <dc:date>2020-10-22T09:55:30.91</dc:date>
    <meta:editing-duration>PT35M36S</meta:editing-duration>
    <meta:generator>OpenOffice/4.1.3$Win32 OpenOffice.org_project/413m1$Build-9783</meta:generator>
    <meta:document-statistic meta:table-count="0" meta:image-count="0" meta:object-count="0" meta:page-count="3" meta:paragraph-count="67" meta:word-count="689" meta:character-count="5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