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e106" style:font-weight-asian="bold" style:font-weight-complex="bold"/>
    </style:style>
    <style:style style:name="T3" style:family="text">
      <style:text-properties fo:font-weight="bold" officeooo:rsid="001c5f1d" style:font-weight-asian="bold" style:font-weight-complex="bold"/>
    </style:style>
    <style:style style:name="T4" style:family="text">
      <style:text-properties fo:font-weight="bold" officeooo:rsid="001d7c29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pl" fo:country="PL" style:font-size-asian="12pt" style:language-asian="en" style:country-asian="US" style:font-size-complex="12pt" style:language-complex="ar" style:country-complex="SA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pl" fo:country="PL" style:font-size-asian="12pt" style:language-asian="en" style:country-asian="US" style:font-size-complex="12pt" style:language-complex="ar" style:country-complex="SA"/>
    </style:style>
    <style:style style:name="T11" style:family="text">
      <style:text-properties style:font-name="Times New Roman1" fo:font-size="12pt"/>
    </style:style>
    <style:style style:name="T12" style:family="text">
      <style:text-properties fo:language="pl" fo:country="PL" style:language-asian="zh" style:country-asian="CN" style:language-complex="hi" style:country-complex="IN"/>
    </style:style>
    <style:style style:name="T13" style:family="text">
      <style:text-properties fo:language="pl" fo:country="PL" style:language-asian="pl" style:country-asian="PL" style:language-complex="ar" style:country-complex="SA"/>
    </style:style>
    <style:style style:name="T14" style:family="text">
      <style:text-properties fo:language="pl" fo:country="PL" style:language-asian="en" style:country-asian="US" style:language-complex="ar" style:country-complex="SA"/>
    </style:style>
    <style:style style:name="T15" style:family="text">
      <style:text-properties officeooo:rsid="0018e106"/>
    </style:style>
    <style:style style:name="T16" style:family="text">
      <style:text-properties officeooo:rsid="00191a9a"/>
    </style:style>
    <style:style style:name="T17" style:family="text">
      <style:text-properties officeooo:rsid="001c5f1d"/>
    </style:style>
    <style:style style:name="T18" style:family="text">
      <style:text-properties officeooo:rsid="001d7c29"/>
    </style:style>
    <style:style style:name="T19" style:family="text">
      <style:text-properties style:font-name="Times New Roman"/>
    </style:style>
    <style:style style:name="T20" style:family="text">
      <style:text-properties officeooo:rsid="001d92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</text:p>
      <text:p text:style-name="P1">NA NAJŁADNIEJSZĄ KARTKĘ <text:s/><text:span text:style-name="T17">ŚWIĄTECZNĄ - BOŻE NARODZENIE</text:span><text:span text:style-name="T15"> 2020</text:span></text:p>
      <text:p text:style-name="P2"/>
      <text:p text:style-name="P1">1. POSTANOWIENIA OGÓLNE</text:p>
      <text:p text:style-name="P2">1. Niniejszy regulamin określa warunki Konkursu na najładniejszą kartkę na <text:span text:style-name="T15">Boże Narodzenie </text:span>2020.</text:p>
      <text:p text:style-name="P2">2. Organizatorem konkursu jest Gmina Wołomin.</text:p>
      <text:p text:style-name="P2">3. Prace konkursowe można składać w nieprzekraczalnym terminie <text:span text:style-name="T1">do </text:span><text:span text:style-name="T2">23</text:span><text:span text:style-name="T1"> </text:span><text:span text:style-name="T2">listopada</text:span><text:span text:style-name="T1"> 2020 roku włącznie.</text:span></text:p>
      <text:p text:style-name="P2">4. Organizator zastrzega możliwość zmiany terminu określonego w ustępie 3.</text:p>
      <text:p text:style-name="P2">5. Celem konkursu jest promocja tradycji oraz twórczości dzieci i młodzieży w Gminie Wołomin. Spośród zgłoszonych kartek świątecznych Komisja konkursowa wybierze 3 najładniejsze (w każdej kategorii wiekowej po 1), które zostaną oficjalnymi kartkami Gminy Wołomin na <text:span text:style-name="T15">Boże Narodzenie</text:span> 2020 oraz zostaną wysłane do organizacji oraz firm w kraju i za granicą wraz z życzeniami świątecznymi od Przewodniczącego Rady Miejskiej w Wołominie, Burmistrza Wołomina<text:line-break/>i mieszkańców Gminy Wołomin.</text:p>
      <text:p text:style-name="P2">6. Konkurs organizowany jest w trzech kategoriach:</text:p>
      <text:p text:style-name="P3">Kategoria A - dla uczniów szkół podstawowych: kl. I-III,</text:p>
      <text:p text:style-name="P3">Kategoria B - dla uczniów szkół podstawowych: kl. IV-VI</text:p>
      <text:p text:style-name="P3">Kategoria C - dla uczniów szkół podstawowych: kl. VII-VIII.</text:p>
      <text:p text:style-name="P1"/>
      <text:p text:style-name="P1">2. UCZESTNICY KONKURSU I JEGO PRZEBIEG</text:p>
      <text:p text:style-name="P3">1. Konkurs skierowany jest do dzieci i młodzieży szkolnej (uczniów szkół podstawowych) z terenu Gminy Wołomin. </text:p>
      <text:p text:style-name="P3"><text:span text:style-name="T15">a</text:span>) Komisja konkursowa powołana przez Burmistrza Wołomina wybierze 3 najładniejsze kartki świąteczne (po 1 w każdej kategorii wiekowej) oraz przyzna 6 wyróżnień (po 2 w każdej kategorii wiekowej) spośród dostarczonych prac.</text:p>
      <text:p text:style-name="P2">2. Zadanie konkursowe polega na przygotowaniu kartki świątecznej akcentującej związek z Gminą Wołomin. Do konkursu dopuszczone będą wyłącznie prace w formacie A4 (nie złożony), dowolną trwałą techniką plastyczną w formie płaskiej (rysunkowej, malarskiej, papierowego kolażu), umożliwiającej przygotowanie projektu poligraficznego i druk. <text:span text:style-name="T1">Prace wykonane z elementów przestrzennych typu plastelina, modelina, patyczki, kasze, makarony itp. będą odrzucane</text:span>.<text:line-break/>Na każdej kartce koniecznie wymagany jest element akcentujący związek z Gminą Wołomin.</text:p>
      <text:p text:style-name="P2">3. Każdy Uczestnik może zgłosić do Konkursu jedną samodzielnie wykonaną pracę.</text:p>
      <text:p text:style-name="P2">4. <text:span text:style-name="T1">Pracę należy opatrzyć następującymi danymi umieszczonymi na odwrocie: kategoria (A lub B lub C), imię i nazwisko autora p</text:span><text:span text:style-name="T2">racy</text:span><text:span text:style-name="T1">, nazwa i nr szkoły, klasa.</text:span></text:p>
      <text:p text:style-name="P2">5. Do pracy należy załączyć wypełnione oświadczenia (zał. nr 1 do Regulaminu).</text:p>
      <text:p text:style-name="P2">6. <text:span text:style-name="T1">Prace </text:span><text:span text:style-name="T2">należy złożyć do skrzynki podpisanej Konkurs na kartkę </text:span><text:span text:style-name="T3">świąteczną - </text:span><text:span text:style-name="T2">Boż</text:span><text:span text:style-name="T3">e N</text:span><text:span text:style-name="T2">arodzeni</text:span><text:span text:style-name="T3">e</text:span><text:span text:style-name="T2"> 2020 r., umieszczonej przed Urzędem Miejskim w Wołominie, ul. Ogrodowa 4 (wejście główne od st</text:span><text:span text:style-name="T4">r</text:span><text:span text:style-name="T2">ony Starostwa Powiatowego)</text:span>. <text:span text:style-name="T1">Nieprzekraczalny termin wpłynięcia prac to </text:span><text:span text:style-name="T2">23</text:span><text:span text:style-name="T1"> </text:span><text:span text:style-name="T2">listopada</text:span><text:span text:style-name="T1"> 2020 roku </text:span><text:span text:style-name="T4">(</text:span><text:span text:style-name="T1">włącznie</text:span><text:span text:style-name="T4">)</text:span><text:span text:style-name="T1"> </text:span><text:span text:style-name="T5">w godzinach pracy Urzędu</text:span><text:span text:style-name="T1">.</text:span></text:p>
      <text:p text:style-name="P1"/>
      <text:p text:style-name="P1">3. ROZSTRZYGNIĘCIE KONKURSU I NAGRODY</text:p>
      <text:p text:style-name="P2">1. Złożone prace będą oceniane oddzielnie dla każdej kategorii pod kątem zgodności z tematyką konkursu oraz kreatywności twórców.</text:p>
      <text:p text:style-name="P3">2. Rozstrzygnięcie konkursu nastąpi do <text:span text:style-name="T15">24 listopada </text:span>2020 r.</text:p>
      <text:p text:style-name="P3"><text:soft-page-break/>3. W ramach Konkursu jury wyłoni trzech laureatów, po jednym w każdej kategorii wiekowej<text:line-break/>oraz wyróżni po 2 osoby w każdej z kategorii wiekowej.</text:p>
      <text:p text:style-name="P3">4. Jury zastrzega sobie prawo niewyłonienia laureatów, wskazania ich większej liczby<text:line-break/>oraz przyznania nagród dodatkowych.</text:p>
      <text:p text:style-name="P2">5. Wyniki konkursu zostaną ogłoszone na stronie internetowej www.wolomin.org oraz na profilu Facebook: Wołomin.</text:p>
      <text:p text:style-name="P2">6. Nagrodami w niniejszym konkursie będą:</text:p>
      <text:p text:style-name="P3">a) Druk każdej wygranej propozycji kartki świątecznej oraz ich wysyłka do instytucji, organizacji, firm w kraju i za granicą wraz z życzeniami świątecznymi od Przewodniczącego Rady Miejskiej<text:line-break/>w Wołominie, Burmistrza Wołomina oraz mieszkańców wraz z podaniem imienia, nazwiska, klasy<text:line-break/>i szkoły zwycięzcy.</text:p>
      <text:p text:style-name="P3">b) 10 egzemplarzy wydrukowanej zwycięskiej kartki dla autora.</text:p>
      <text:p text:style-name="P3">c) Nagrodami za zajęcie pierwszego miejsca w konkursie są bony zakupowe o wartości 300 złotych (słownie: trzysta złotych, zero groszy brutto), a dla wyróżnionych bony zakupowe o wartości 150 zł (słownie: sto pięćdziesiąt złotych, zero groszy brutto) w każdej kategorii. Organizator zastrzega sobie prawo do przyznania dodatkowych nagród pocieszenia.</text:p>
      <text:p text:style-name="P2">7. Wręczenie nagród nastąpi w ciągu <text:span text:style-name="T18">21</text:span> dni kalendarzowych od dnia rozstrzygnięcia Konkursu.</text:p>
      <text:p text:style-name="P2">8. Nagrody nie podlegają wymianie na jakikolwiek inny ekwiwalent czy gotówkę.</text:p>
      <text:p text:style-name="P2">9. Poprzez złożenie pracy na Konkurs, autor wyraża zgodę na publikowanie pracy i swojego wizerunku na stronach internetowych, w materiałach, wydawnictwach informacyjnych<text:line-break/>i promocyjnych Gminy Wołomin wraz z podaniem autorstwa.</text:p>
      <text:p text:style-name="P2"/>
      <text:p text:style-name="P5"><text:span text:style-name="T1">4. PRZETWARZANIE DANYCH OSOBOWYCH ORAZ OBOWIĄZEK INFORMACYJNY</text:span> </text:p>
      <text:p text:style-name="P2">Organizator informuje, iż zgodnie z art. 13 ust. 1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) – dalej: RODO, informujemy, że:</text:p>
      <text:p text:style-name="P5">1. Administratorem danych osobowych pozyskanych na potrzeby Konkursu jest Burmistrz Wołomina, <text:s/>ul. Ogrodowa 4, 05-200 Wołomin;</text:p>
      <text:p text:style-name="P5">2. <text:span text:style-name="T7">W Urzędzie Miejskim w Wołominie jest powołany Inspektor Danych Osobowych. Z Inspektorem Ochrony Danych można się skontaktować za pośrednictwem poczty elektronicznej, e-mail: iod@wolomin.org.pl.</text:span></text:p>
      <text:p text:style-name="P5">3. Zbierane przez Organizatora dane osobowe są przetwarzane w celu przeprowadzenia Konkursu na najładniejszą kartkę na Wielkanoc 2020 na <text:s/>podstawie art. 6 ust. 1 lit.a ww. Rozporządzenia;</text:p>
      <text:p text:style-name="P2">4. Odbiorcą pozyskanych przez Organizatora danych osobowych jest komisja konkursowa powołana przez Burmistrza Wołomina.</text:p>
      <text:p text:style-name="P6"><text:span text:style-name="T19">5. W przypadku autorów zwycięskich prac odbiorcą części pozyskanych przez Organizatora danych osobowych (tj. imienia, nazwiska, klasy i nazwy szkoły, do której uczęszcza Zwycięzca)<text:line-break/>i wizerunku są użytkownicy strony internetowej </text:span><text:a xlink:type="simple" xlink:href="http://www.wolomin.org/" text:style-name="Internet_20_link" text:visited-style-name="Visited_20_Internet_20_Link"><text:span text:style-name="T19">www.wolomin.org</text:span></text:a><text:span text:style-name="T19"> oraz profilu „Wołomin”<text:line-break/>na portalu Facebook. </text:span></text:p>
      <text:p text:style-name="P5">6. Odbiorcą części pozyskanych przez Organizatora (dotyczących imienia, nazwiska, klasy<text:line-break/>oraz nazwy szkoły) są również odbiorcy kartek, które zostaną przygotowane na podstawie zwycięskich prac.</text:p>
      <text:p text:style-name="P5">7. Gromadzone przez Organizatora dane osobowe uczestników konkursu zostaną zniszczone niezwłocznie po przekazaniu nagród, nie później niż w dniu <text:span text:style-name="T18">31 grudnia</text:span> 2020 roku.</text:p>
      <text:p text:style-name="P5"><text:soft-page-break/>8. <text:span text:style-name="T7">Państwa dane nie będą przekazane do państw trzecich. </text:span></text:p>
      <text:p text:style-name="P5"><text:span text:style-name="T7">9. Ponadto, informujemy, że ma Pani/Pan prawo do: - dostępu do swoich danych osobowych, <text:line-break/>- żądania sprostowania swoich danych osobowych, które są nieprawidłowe oraz uzupełnienia niekompletnych danych osobowych, - żądania usunięcia swoich danych osobowych,<text:line-break/>w szczególności w przypadku cofnięcia przez Panią/Pana zgody na przetwarzanie, gdy nie ma innej podstawy prawnej przetwarzania, </text:span>- żądania ograniczenia przetwarzania swoich danych osobowych, <text:line-break/>- wniesienia skargi do organu nadzorczego, tj. Prezesa Urzędu Ochrony Danych Osobowych, <text:s text:c="7"/>ul. Stawki 2, 00-193 Warszawa</text:p>
      <text:p text:style-name="P5">10. Pani/Pana dane osobowe nie<text:span text:style-name="T7"> będą podlegać automatycznym sposobom przetwarzania danych osobowych opierających się na zautomatyzowanym podejmowaniu decyzji, w tym nie będą podlegać profilowaniu.</text:span></text:p>
      <text:p text:style-name="P5"><text:span text:style-name="T7">11. Podanie danych osobowych jest dobrowolne, ale niezbędne do</text:span> udziału w Konkursie. Konsekwencją niepodania danych osobowych będzie brak możliwości udziału w Konkursie.</text:p>
      <text:p text:style-name="P2"/>
      <text:p text:style-name="P4">5. PRAWA AUTORSKIE</text:p>
      <text:p text:style-name="P5">1. Wszelkie prawa własności intelektualnej do konkursu przysługują Organizatorowi. Uczestnictwo w <text:s/>konkursie nie skutkuje w żadnym zakresie nabyciem przez Uczestników jakichkolwiek praw własności <text:s/>intelektualnej. Zabronione jest naruszanie w jakikolwiek sposób praw własności intelektualnej w konkursie, w szczególności:</text:p>
      <text:p text:style-name="P5">a) kopiowanie, modyfikowanie oraz transmitowanie elektronicznie lub w inny sposób mechanizmu konkursu lub jego części, a także poszczególnych utworów i baz danych, bez wyraźnej pisemnej zgody Administratora danych osobowych;</text:p>
      <text:p text:style-name="P5">b) korzystanie z konkursu w sposób niezgodny z Regulaminem Konkursu lub powszechnie obowiązującymi przepisami.</text:p>
      <text:p text:style-name="P5"/>
      <text:p text:style-name="P1">6. POSTANOWIENIA KOŃCOWE</text:p>
      <text:p text:style-name="P2">1. Organizator nie zwraca nadesłanych prac.</text:p>
      <text:p text:style-name="P2">2. Zgłoszenie pracy do Konkursu jest jednoznaczne z przyjęciem przez Uczestnika Konkursu warunków Regulaminu.</text:p>
      <text:p text:style-name="P2">3. Uczestnicy, którzy nie spełnią któregokolwiek z wymogów określonych w Regulaminie<text:line-break/>lub podadzą nieprawdziwe informacje, zostaną zdyskwalifikowani.</text:p>
      <text:p text:style-name="P2">4. Regulamin Konkursu dostępny jest w siedzibie Organizatora oraz na stronie internetowej Organizatora www.wolomin.org od dnia ogłoszenia Konkursu.</text:p>
      <text:p text:style-name="P2">5. W sprawach nieuregulowanych niniejszym Regulaminem zastosowanie znajdą odpowiednie przepisy Kodeksu cywilnego, ustawy o prawie autorskim i prawach pokrewnych.</text:p>
      <text:p text:style-name="P2">6. Konkurs nie jest "grą losową" w rozumieniu ustawy z 19 listopada 2009 r. o grach hazardowych (t.j. Dz. U. z 2018, poz. 165).</text:p>
      <text:p text:style-name="P5"><text:span text:style-name="T7">7. </text:span><text:span text:style-name="T6">Wartość pojedynczej nagrody nie przekracza kwoty 2000,00 zł (słownie: dwa tysiące złotych, zero groszy) i z tego powodu jest zwolniona z podatku dochodowego.</text:span></text:p>
      <text:p text:style-name="P2">8. Regulamin wchodzi w życie z dniem ogłoszenia konkursu.</text:p>
      <text:p text:style-name="P2">9. Informacje o konkursie można uzyskać pod numerem telefonu 22 763 30 74 lub e-mailowo: redakcja@wolomin.org.pl</text:p>
      <text:p text:style-name="P2"/>
      <text:p text:style-name="P1"/>
      <text:p text:style-name="P1"/>
      <text:p text:style-name="P1"/>
      <text:p text:style-name="P1"><text:soft-page-break/>Załącznik nr 1 do Regulaminu konkursu</text:p>
      <text:p text:style-name="P2"/>
      <text:p text:style-name="P2">....................................................</text:p>
      <text:p text:style-name="P2">imię i nazwisko</text:p>
      <text:p text:style-name="P2">rodzica/opiekuna uczestnika konkursu</text:p>
      <text:p text:style-name="P2"/>
      <text:p text:style-name="P2">...............................................................</text:p>
      <text:p text:style-name="P2">telefon kontaktowy/ adres e-mail</text:p>
      <text:p text:style-name="P1"/>
      <text:p text:style-name="P1">OŚWIADCZENIE 1</text:p>
      <text:p text:style-name="P2">Wyrażam zgodę na uczestnictwo dziecka .............................................................................................</text:p>
      <text:p text:style-name="P2">w Konkursie na najładniejszą kartkę na <text:span text:style-name="T15">Boże Narodzenie</text:span> 2020 organizowanym przez Gminę Wołomin, a także oświadczam, że zapoznałem(am) się z regulaminem Konkursu i akceptuję jego postanowienia.</text:p>
      <text:p text:style-name="P2"/>
      <text:p text:style-name="P2"/>
      <text:p text:style-name="P2">..................................... <text:s text:c="18"/>............................. ..........................................................................</text:p>
      <text:p text:style-name="P2"><text:tab/>(data) <text:tab/><text:tab/><text:tab/><text:tab/> <text:s/>(czytelny podpis rodzica/opiekuna uczestnika konkursu)</text:p>
      <text:p text:style-name="P2"/>
      <text:p text:style-name="P2"/>
      <text:p text:style-name="P2">Oświadczam, że praca złożona na Konkurs na najładniejszą kartkę na <text:span text:style-name="T15">Boże Narodzenie</text:span> 2020 organizowany przez Gminę Wołomin, została wykonana samodzielnie przez:</text:p>
      <text:p text:style-name="P2"/>
      <text:p text:style-name="P2"/>
      <text:p text:style-name="P2">................................................................................................................................................................</text:p>
      <text:p text:style-name="P2">(imię i nazwisko dziecka)</text:p>
      <text:p text:style-name="P2">Oświadczam ponadto, że przedmiotowa praca nie jest obciążona żadnymi roszczeniami<text:line-break/>oraz prawami osób trzecich ani nie narusza jakichkolwiek praw osób trzecich.</text:p>
      <text:p text:style-name="P2"/>
      <text:p text:style-name="P2"/>
      <text:p text:style-name="P2">..................................... <text:s text:c="18"/>............................. ..........................................................................</text:p>
      <text:p text:style-name="P2"><text:tab/>(data) <text:tab/><text:tab/><text:tab/><text:tab/> <text:s/>(czytelny podpis rodzica/opiekuna uczestnika konkursu)</text:p>
      <text:p text:style-name="P2"/>
      <text:p text:style-name="P1"/>
      <text:p text:style-name="P1">OŚWIADCZENIE 2</text:p>
      <text:p text:style-name="P2"/>
      <text:p text:style-name="P2">Wyrażam zgodę na przetwarzanie przez Burmistrza Wołomina z siedzibą w Wołominie, </text:p>
      <text:p text:style-name="P2">ul. Ogrodowa 4, 05-200 Wołomin danych osobowych mojego dziecka zawartych w pracy plastycznej i ww. oświadczeniu w celu i zakresie niezbędnym do przeprowadzenia konkursu<text:line-break/>na najładniejszą kartkę na <text:span text:style-name="T16">Boże Narodzenie</text:span> 2020. Wyrażenie zgody jest dobrowolne. U<text:span text:style-name="T14">dzieloną zgodę można w każdej chwili wycofać. Cofnięcie zgody nie wpływa na zgodność z prawem przetwarzania, którego dokonano na podstawie zgody przed jej wycofaniem.</text:span></text:p>
      <text:p text:style-name="P2"/>
      <text:p text:style-name="P2"/>
      <text:p text:style-name="P2">..................................... <text:s text:c="18"/>............................. ..........................................................................</text:p>
      <text:p text:style-name="P2"><text:tab/>(data) <text:tab/><text:tab/><text:tab/><text:tab/> <text:s/>(czytelny podpis rodzica/opiekuna uczestnika konkursu)</text:p>
      <text:p text:style-name="P5"><text:soft-page-break/><text:span text:style-name="T1">OŚWIADCZENIE 3</text:span></text:p>
      <text:p text:style-name="P5"><text:span text:style-name="T12">Na podstawie art. 7 ust. 1 Ogólnego Rozporządzenia o ochronie danych osobowych (RODO)<text:line-break/>w związku z art. 81 ust. 1 ustawy z dnia 4 lutego 1994 r. o prawie autorskim i prawach pokrewnych (t.j. </text:span><text:span text:style-name="T13">Dz. U. z 2019 r. poz. 1231 ze zm.) </text:span>wyrażam zgodę na rozpowszechnianie przez <text:s/>Burmistrza Wołomina wizerunku mojego dziecka utrwalonego w postaci zdjęć wykonanych podczas wręczenia nagród laureatom konkursu „Na najładniejszą kartkę na <text:span text:style-name="T16">Boże Narodzenie</text:span> 2020” w celach promocyjnych gminy Wołomin. <text:span text:style-name="T7">Wyrażenie zgody jest dobrowolne. U</text:span><text:span text:style-name="T8">dzieloną zgodę można<text:line-break/>w każdej chwili wycofać. Cofnięcie zgody nie wpływa na zgodność z prawem przetwarzania, którego dokonano na podstawie zgody przed jej wycofaniem. <text:s text:c="2"/></text:span></text:p>
      <text:p text:style-name="P5"/>
      <text:p text:style-name="P5"/>
      <text:p text:style-name="P2">..................................... <text:s text:c="18"/>............................. ..........................................................................</text:p>
      <text:p text:style-name="P2"><text:tab/>(data) <text:tab/><text:tab/><text:tab/><text:tab/> <text:s/>(czytelny podpis rodzica/opiekuna uczestnika konkursu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 j</meta:initial-creator>
    <meta:creation-date>2018-11-19T09:42:52.04</meta:creation-date>
    <dc:date>2020-11-16T11:27:55.412000000</dc:date>
    <meta:editing-duration>PT8H6M9S</meta:editing-duration>
    <meta:editing-cycles>51</meta:editing-cycles>
    <meta:generator>LibreOffice/7.0.0.3$Windows_X86_64 LibreOffice_project/8061b3e9204bef6b321a21033174034a5e2ea88e</meta:generator>
    <meta:printed-by>a j</meta:printed-by>
    <meta:print-date>2020-02-12T14:32:54.17</meta:print-date>
    <meta:document-statistic meta:table-count="0" meta:image-count="0" meta:object-count="0" meta:page-count="5" meta:paragraph-count="86" meta:word-count="1513" meta:character-count="12045" meta:non-whitespace-character-count="10494"/>
  </office:meta>
</office:document-meta>
</file>